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34in" style:use-optimal-column-width="false"/>
    </style:style>
    <style:style style:name="TableColumn3" style:family="table-column">
      <style:table-column-properties style:column-width="0.7673in" style:use-optimal-column-width="false"/>
    </style:style>
    <style:style style:name="TableColumn4" style:family="table-column">
      <style:table-column-properties style:column-width="0.0833in" style:use-optimal-column-width="false"/>
    </style:style>
    <style:style style:name="TableColumn5" style:family="table-column">
      <style:table-column-properties style:column-width="2.2562in" style:use-optimal-column-width="false"/>
    </style:style>
    <style:style style:name="TableColumn6" style:family="table-column">
      <style:table-column-properties style:column-width="2.1159in" style:use-optimal-column-width="false"/>
    </style:style>
    <style:style style:name="TableColumn7" style:family="table-column">
      <style:table-column-properties style:column-width="1.0131in" style:use-optimal-column-width="false"/>
    </style:style>
    <style:style style:name="TableColumn8" style:family="table-column">
      <style:table-column-properties style:column-width="0.0409in" style:use-optimal-column-width="false"/>
    </style:style>
    <style:style style:name="Table1" style:family="table" style:master-page-name="MP0">
      <style:table-properties style:width="6.3111in" fo:margin-left="0.0513in" table:align="left"/>
    </style:style>
    <style:style style:name="TableRow9" style:family="table-row">
      <style:table-row-properties style:min-row-height="0.25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/>
    </style:style>
    <style:style style:name="TableRow14" style:family="table-row">
      <style:table-row-properties style:min-row-height="0.9729in"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488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1.261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1.238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83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83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83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482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-0.051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83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8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83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482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483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83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4604in" style:use-optimal-row-height="false" fo:keep-together="always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4604in" style:use-optimal-row-height="false" fo:keep-together="always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4611in" style:use-optimal-row-height="false" fo:keep-together="always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4604in" style:use-optimal-row-height="false" fo:keep-together="always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4604in" style:use-optimal-row-height="false" fo:keep-together="always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4611in" style:use-optimal-row-height="false" fo:keep-together="always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4604in" style:use-optimal-row-height="false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4pt" style:font-size-asian="14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text-properties style:font-name-asian="標楷體" fo:font-size="14pt" style:font-size-asian="14pt"/>
    </style:style>
    <style:style style:name="TableRow133" style:family="table-row">
      <style:table-row-properties style:min-row-height="0.4611in" style:use-optimal-row-height="false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text-properties style:font-name-asian="標楷體" fo:font-size="14pt" style:font-size-asian="14pt"/>
    </style:style>
    <style:style style:name="TableRow140" style:family="table-row">
      <style:table-row-properties style:min-row-height="1.5277in" style:use-optimal-row-height="fals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本文" style:family="paragraph">
      <style:paragraph-properties fo:text-align="star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start" fo:margin-left="0.25in" fo:text-indent="-0.25in">
        <style:tab-stops/>
      </style:paragraph-properties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1.5284in" style:use-optimal-row-height="fals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paragraph-properties fo:text-indent="0.25in"/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 style:min-row-height="2.6506in" style:use-optimal-row-height="fals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P17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7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P1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3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　　　　　　　　　　　　　　　　　　　　　　　　　</text:span><text:span text:style-name="T13">告訴人聲請再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7">
            <text:p text:style-name="P16">刑<text:s text:c="2"/>事<text:s text:c="2"/>聲<text:s text:c="2"/>請<text:s text:c="2"/>再<text:s text:c="2"/>議<text:s text:c="2"/>狀</text:p>
            <text:p text:style-name="P17"><text:span text:style-name="T18">　　　　　　　　　　　　　　　　　　　　　</text:span><text:span text:style-name="T19">股別：　　</text:span></text:p>
            <text:p text:style-name="P20"><text:span text:style-name="T21">　　　　　　　　　　　　　　</text:span><text:span text:style-name="T22">案號：　　年度　　　字第　　　　　號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稱 <text:s text:c="4"/>謂</text:p>
          </table:table-cell>
          <table:covered-table-cell/>
          <table:table-cell table:style-name="TableCell26" table:number-columns-spanned="2">
            <text:p text:style-name="內文"><text:span text:style-name="T27">姓名或名稱及身分證統一編號或營利事業統 一 編 號</text:span></text:p>
          </table:table-cell>
          <table:covered-table-cell/>
          <table:table-cell table:style-name="TableCell28">
            <text:p text:style-name="P29">住居所或營業所、郵遞區號及 <text:s text:c="3"/>電 <text:s text:c="3"/>話 <text:s text:c="2"/>號 <text:s text:c="2"/>碼</text:p>
          </table:table-cell>
          <table:table-cell table:style-name="TableCell30" table:number-columns-spanned="2">
            <text:p text:style-name="P31">送達代收人姓名、住址、郵遞區號及電話號 <text:s text:c="7"/>碼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聲 請 人</text:p>
            <text:p text:style-name="P35">即告訴人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7">
            <text:p text:style-name="P53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　一、為不服貴署　　　　年度　　字第　　　　　號被告<text:s text:c="2"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<text:span text:style-name="T63">　　　涉嫌　　　　　　　　　乙案，檢察官所為之</text:span><text:span text:style-name="T64">不起訴處分緩起訴處分</text:span><text:span text:style-name="T65">，今聲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　　　人（即告訴人）依刑事訴訟法第256條第1項前段之規定，於法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　　　期間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5">
            <text:p text:style-name="P130">　　　　此　　致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5">
            <text:p text:style-name="P137">臺灣　　　　地方檢察署　　公鑒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>證人姓名　及</text:p>
            <text:p text:style-name="P145">其住居所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>證物名稱</text:p>
            <text:p text:style-name="P155">及</text:p>
            <text:p text:style-name="P156">件<text:s text:c="9"/>數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5">
            <text:p text:style-name="P165"/>
            <text:p text:style-name="P166">中　　華　　民　　國　　　　　年　　　　　月　　　　　　　　日</text:p>
            <text:p text:style-name="P167"/>
            <text:p text:style-name="P168"><text:span text:style-name="T169">　　　　　　　　　　　　　　具狀人</text:span><text:span text:style-name="T170"><text:s text:c="6"/></text:span><text:span text:style-name="T171"><text:s text:c="39"/></text:span><text:span text:style-name="T172">簽名蓋章</text:span></text:p>
            <text:p text:style-name="P173"/>
            <text:p text:style-name="P174"/>
            <text:p text:style-name="P175"><text:span text:style-name="T176">　　　　　　　　　　　　　　撰狀人</text:span><text:span text:style-name="T177"><text:s text:c="6"/></text:span><text:span text:style-name="T178"><text:s text:c="39"/></text:span><text:span text:style-name="T179">簽名蓋章</text:span></text:p>
            <text:p text:style-name="P180"><text:s text:c="24"/></text:p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再議狀</dc:title>
    <meta:initial-creator>台北地檢</meta:initial-creator>
    <dc:creator>陳淑芳</dc:creator>
    <meta:creation-date>2018-05-28T08:14:00Z</meta:creation-date>
    <dc:date>2018-05-29T03:18:00Z</dc:date>
    <meta:print-date>2004-09-16T09:57:00Z</meta:print-date>
    <meta:template xlink:href="Normal.dotm" xlink:type="simple"/>
    <meta:editing-cycles>4</meta:editing-cycles>
    <meta:editing-duration>PT120S</meta:editing-duration>
    <meta:document-statistic meta:page-count="2" meta:paragraph-count="1" meta:word-count="101" meta:character-count="679" meta:row-count="4" meta:non-whitespace-character-count="579"/>
  </office:meta>
</office:document-meta>
</file>