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819in" style:use-optimal-column-width="false"/>
    </style:style>
    <style:style style:name="TableColumn3" style:family="table-column">
      <style:table-column-properties style:column-width="2.5312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2409in" fo:margin-left="0.0743in" table:align="left"/>
    </style:style>
    <style:style style:name="TableRow5" style:family="table-row">
      <style:table-row-properties style:min-row-height="1.063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Textbody" style:family="paragraph">
      <style:paragraph-properties style:line-break="normal" fo:text-align="end" fo:margin-top="0.1083in" fo:margin-bottom="0.0652in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extbody" style:family="paragraph">
      <style:paragraph-properties style:line-break="normal" fo:text-align="end" fo:margin-top="0.1083in" fo:margin-bottom="0.0652in" fo:line-height="150%"/>
    </style:style>
    <style:style style:name="TableRow27" style:family="table-row">
      <style:table-row-properties style:min-row-height="0.538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4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72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61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2.8597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text-properties style:font-name-asian="標楷體" fo:font-size="10pt" style:font-size-asian="10pt"/>
    </style:style>
    <style:style style:name="P55" style:parent-style-name="Textbody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Textbody" style:family="paragraph">
      <style:text-properties style:font-name-asian="標楷體" fo:font-size="10pt" style:font-size-asian="10pt"/>
    </style:style>
    <style:style style:name="P72" style:parent-style-name="Textbody" style:family="paragraph">
      <style:paragraph-properties fo:line-height="0.1944in"/>
      <style:text-properties style:font-name-asian="標楷體" fo:font-size="14pt" style:font-size-asian="14pt"/>
    </style:style>
    <style:style style:name="P73" style:parent-style-name="Textbody" style:family="paragraph">
      <style:paragraph-properties fo:line-height="0.1944in"/>
      <style:text-properties style:font-name-asian="標楷體" fo:font-size="10pt" style:font-size-asian="10pt"/>
    </style:style>
    <style:style style:name="P74" style:parent-style-name="Textbody" style:family="paragraph">
      <style:paragraph-properties fo:line-height="0.1944in"/>
      <style:text-properties style:font-name-asian="標楷體" fo:font-size="14pt" style:font-size-asian="14pt"/>
    </style:style>
    <style:style style:name="P75" style:parent-style-name="Textbody" style:family="paragraph">
      <style:paragraph-properties fo:line-height="0.1944in"/>
      <style:text-properties style:font-name-asian="標楷體" fo:font-size="10pt" style:font-size-asian="10pt"/>
    </style:style>
    <style:style style:name="P76" style:parent-style-name="Textbody" style:family="paragraph">
      <style:paragraph-properties fo:line-height="0.1944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Textbody" style:family="paragraph">
      <style:paragraph-properties fo:line-height="0.1944in"/>
      <style:text-properties style:font-name-asian="標楷體" fo:font-size="10pt" style:font-size-asian="10pt"/>
    </style:style>
    <style:style style:name="P83" style:parent-style-name="Textbody" style:family="paragraph">
      <style:paragraph-properties fo:line-height="0.1944in"/>
      <style:text-properties style:font-name-asian="標楷體" fo:font-size="14pt" style:font-size-asian="14pt"/>
    </style:style>
    <style:style style:name="P84" style:parent-style-name="Textbody" style:family="paragraph">
      <style:paragraph-properties fo:line-height="0.1944in"/>
      <style:text-properties style:font-name-asian="標楷體" fo:font-size="14pt" style:font-size-asian="14pt"/>
    </style:style>
    <style:style style:name="P85" style:parent-style-name="Textbody" style:family="paragraph">
      <style:paragraph-properties fo:line-height="0.1944in"/>
      <style:text-properties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extbody" style:family="paragraph">
      <style:paragraph-properties fo:line-height="0.1944in"/>
      <style:text-properties style:font-name-asian="標楷體" fo:font-size="14pt" style:font-size-asian="14pt"/>
    </style:style>
    <style:style style:name="TableRow88" style:family="table-row">
      <style:table-row-properties style:min-row-height="1.6784in" style:use-optimal-row-height="false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Textbody" style:family="paragraph">
      <style:text-properties style:font-name-asian="標楷體" fo:font-size="14pt" style:font-size-asian="14pt"/>
    </style:style>
    <style:style style:name="P92" style:parent-style-name="Textbody" style:family="paragraph">
      <style:text-properties style:font-name-asian="標楷體" fo:font-size="10pt" style:font-size-asian="10pt"/>
    </style:style>
    <style:style style:name="P93" style:parent-style-name="Textbody" style:family="paragraph">
      <style:text-properties style:font-name-asian="標楷體" fo:font-size="14pt" style:font-size-asian="14pt"/>
    </style:style>
    <style:style style:name="P94" style:parent-style-name="Textbody" style:family="paragraph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Textbody" style:family="paragraph">
      <style:text-properties style:font-name-asian="標楷體" fo:font-size="14pt" style:font-size-asian="14pt"/>
    </style:style>
    <style:style style:name="P103" style:parent-style-name="Textbody" style:family="paragraph">
      <style:text-properties style:font-name-asian="標楷體" fo:font-size="14pt" style:font-size-asian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extbody" style:family="paragraph">
      <style:text-properties style:font-name-asian="標楷體" fo:font-size="14pt" style:font-size-asian="14pt"/>
    </style:style>
    <style:style style:name="P106" style:parent-style-name="Textbody" style:family="paragraph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聲請發還</text:span><text:span text:style-name="T9"><text:s/></text:span><text:span text:style-name="T10">證　物扣押物</text:span><text:span text:style-name="T11"><text:s/></text:span><text:span text:style-name="T12">狀</text:span></text:p>
            <text:p text:style-name="P13"><text:span text:style-name="T14"><text:s text:c="12"/></text:span><text:span text:style-name="T15">案號：</text:span><text:span text:style-name="T16"><text:s text:c="7"/></text:span><text:span text:style-name="T17">年度</text:span><text:span text:style-name="T18"><text:s text:c="6"/></text:span><text:span text:style-name="T19">字第</text:span><text:span text:style-name="T20"><text:s text:c="9"/></text:span><text:span text:style-name="T21">號</text:span><text:span text:style-name="T22"><text:s text:c="3"/></text:span><text:span text:style-name="T23">股別：</text:span><text:span text:style-name="T24"><text:s text:c="7"/>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聲請人姓名</text:p>
          </table:table-cell>
          <table:table-cell table:style-name="TableCell30" table:number-columns-spanned="2">
            <text:p text:style-name="P31">國民身分證統一編號</text:p>
          </table:table-cell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住<text:s text:c="14"/>址</text:p>
          </table:table-cell>
          <table:table-cell table:style-name="TableCell40" table:number-columns-spanned="2">
            <text:p text:style-name="P41">電<text:s text:c="8"/>話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聲<text:s text:c="6"/>請<text:s text:c="6"/>事<text:s text:c="6"/>項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  <text:p text:style-name="P55"><text:span text:style-name="T56">一、聲請人（聲請人之</text:span><text:span text:style-name="T57"><text:s text:c="13"/></text:span><text:span text:style-name="T58">）於　　年度　　　字第　　　號</text:span><text:span text:style-name="T59">被告（必填）　　</text:span><text:span text:style-name="T60"><text:s text:c="5"/></text:span><text:span text:style-name="T61">涉嫌</text:span><text:span text:style-name="T62"><text:s text:c="11"/></text:span><text:span text:style-name="T63">一案</text:span><text:span text:style-name="T64">，曾經　</text:span><text:span text:style-name="T65">繳案證物扣押之物</text:span><text:span text:style-name="T66">　</text:span><text:span text:style-name="T67"><text:s text:c="3"/></text:span><text:span text:style-name="T68">件</text:span><text:span text:style-name="T69"><text:s/></text:span><text:span text:style-name="T70">。（詳如收據目錄）</text:span></text:p>
            <text:p text:style-name="P71"/>
            <text:p text:style-name="P72">二、該案已於　　　年　　月　　日經　　　　　確定在案，請准將上</text:p>
            <text:p text:style-name="P73"/>
            <text:p text:style-name="P74">　　項物品發還。</text:p>
            <text:p text:style-name="P75"/>
            <text:p text:style-name="P76"><text:span text:style-name="T77">三、聲請人為：</text:span><text:span text:style-name="T78">□</text:span><text:span text:style-name="T79">應受發還人</text:span><text:span text:style-name="T80"><text:s text:c="2"/>□</text:span><text:span text:style-name="T81">應受發還人之繼承人</text:span></text:p>
            <text:p text:style-name="P82"/>
            <text:p text:style-name="P83">四、聲請人因事未克親自具領，謹委任聲請人之　　　　　代為領取。</text:p>
            <text:p text:style-name="P84">　　（附委任書）</text:p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Textbody"><text:span text:style-name="T90">　　</text:span></text:p>
            <text:p text:style-name="P91">　　此　　致</text:p>
            <text:p text:style-name="P92"/>
            <text:p text:style-name="P93">臺灣<text:s text:c="6"/>地方檢察署</text:p>
            <text:p text:style-name="P94"/>
            <text:p text:style-name="Textbody"><text:span text:style-name="T95">　　　　　　　　　　　　　　　聲請人　　　　</text:span><text:span text:style-name="T96"><text:s text:c="5"/></text:span><text:span text:style-name="T97">　　　</text:span><text:span text:style-name="T98">　</text:span><text:span text:style-name="T99">(</text:span><text:span text:style-name="T100">簽名蓋章</text:span><text:span text:style-name="T101">)</text:span></text:p>
            <text:p text:style-name="P102"/>
            <text:p text:style-name="P103">中　　華　　民　　國　　　　　　年　　　　　　月　　　　　　日</text:p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P106">註記：一、本表免費供應，僅供對管轄檢察署聲請之用。</text:p>
      <text:p text:style-name="Textbody"><text:span text:style-name="T107">　　　二、如聲請人親自具領，應將第四項刪除。</text:span><text:span text:style-name="T108">　　　</text:span><text:span text:style-name="T10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台北地檢</meta:initial-creator>
    <dc:creator>陳淑芳</dc:creator>
    <meta:creation-date>2018-05-28T08:42:00Z</meta:creation-date>
    <dc:date>2018-05-29T03:27:00Z</dc:date>
    <meta:print-date>2017-09-12T16:48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77" meta:character-count="518" meta:row-count="3" meta:non-whitespace-character-count="442"/>
  </office:meta>
</office:document-meta>
</file>