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819in" style:use-optimal-column-width="false"/>
    </style:style>
    <style:style style:name="TableColumn3" style:family="table-column">
      <style:table-column-properties style:column-width="2.5312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2409in" fo:margin-left="0.0743in" table:align="left"/>
    </style:style>
    <style:style style:name="TableRow5" style:family="table-row">
      <style:table-row-properties style:min-row-height="1.063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24pt" style:font-size-asian="24pt" style:text-combine="lines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40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51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18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61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3.258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93" style:family="table-row">
      <style:table-row-properties style:min-row-height="1.7743in" style:use-optimal-row-height="false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聲請</text:span><text:span text:style-name="T9"><text:s text:c="3"/></text:span><text:span text:style-name="T10"><text:s/></text:span><text:span text:style-name="T11">停止延期</text:span><text:span text:style-name="T12"><text:s/></text:span><text:span text:style-name="T13">執行</text:span><text:span text:style-name="T14"><text:s/></text:span><text:span text:style-name="T15">狀</text:span><text:span text:style-name="T16"><text:s text:c="3"/></text:span></text:p>
            <text:p text:style-name="P17"><text:span text:style-name="T18"><text:s text:c="39"/></text:span><text:span text:style-name="T19">案號：</text:span><text:span text:style-name="T20"><text:s text:c="7"/></text:span><text:span text:style-name="T21">年度</text:span><text:span text:style-name="T22"><text:s text:c="9"/></text:span><text:span text:style-name="T23">字第</text:span><text:span text:style-name="T24"><text:s text:c="15"/></text:span><text:span text:style-name="T25">號</text:span><text:span text:style-name="T26"><text:s text:c="4"/></text:span><text:span text:style-name="T27">股</text:span><text:span text:style-name="T28">別</text:span><text:span text:style-name="T29">：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聲請人(即受刑人)</text:p>
            <text:p text:style-name="P35">姓 <text:s text:c="10"/>名</text:p>
          </table:table-cell>
          <table:table-cell table:style-name="TableCell36" table:number-columns-spanned="2">
            <text:p text:style-name="P37">國民身分證統一編號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住<text:s text:c="15"/>址</text:p>
          </table:table-cell>
          <table:table-cell table:style-name="TableCell46" table:number-columns-spanned="2">
            <text:p text:style-name="P47">電<text:s text:c="8"/>話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聲<text:s text:c="6"/>請<text:s text:c="6"/>事<text:s text:c="6"/>項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一、聲請人即受刑人　　　<text:s text:c="21"/>因<text:s text:c="2"/>　　　　　　　　　　　　案</text:p>
            <text:p text:style-name="P62">　　</text:p>
            <text:p text:style-name="P63"><text:span text:style-name="T64">　　件，經判處　</text:span><text:span text:style-name="T65">有期徒刑</text:span><text:span text:style-name="T66"><text:s text:c="4"/></text:span><text:span text:style-name="T67">年</text:span><text:span text:style-name="T68"><text:s text:c="3"/></text:span><text:span text:style-name="T69">月拘　　役　　　</text:span><text:span text:style-name="T70"><text:s/></text:span><text:span text:style-name="T71">日</text:span><text:span text:style-name="T72">　確定在案，並經　貴署　　年　　</text:span></text:p>
            <text:p text:style-name="P73"/>
            <text:p text:style-name="P74">　　　　月　　　日　　字第　　　　　號通知到案執行。</text:p>
            <text:p text:style-name="P75"/>
            <text:p text:style-name="P76">二、茲聲請人因(1)心神喪失(2)懷胎五月以上(3)生產未滿二月(4)現罹疾病</text:p>
            <text:p text:style-name="P77"/>
            <text:p text:style-name="P78"><text:s text:c="4"/>恐因執行而不能保其生命(5)應徵(召)入營服役情形(6)其他_________ <text:s text:c="11"/></text:p>
            <text:p text:style-name="P79"/>
            <text:p text:style-name="P80"><text:s text:c="4"/>________________________情形，請准予於痊癒後或該事故消滅前或</text:p>
            <text:p text:style-name="P81"/>
            <text:p text:style-name="P82"/>
            <text:p text:style-name="P83">退伍(解除召集)前，延期執行。</text:p>
            <text:p text:style-name="P84"/>
            <text:p text:style-name="P85">三、證明文件：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　　</text:p>
            <text:p text:style-name="P96">　　此　　致</text:p>
            <text:p text:style-name="P97"/>
            <text:p text:style-name="P98">臺灣<text:s text:c="12"/>地方檢察署</text:p>
            <text:p text:style-name="P99"/>
            <text:p text:style-name="內文"><text:span text:style-name="T100">　　　　　　　　　　　　　　　聲請人　　　　</text:span><text:span text:style-name="T101"><text:s text:c="5"/></text:span><text:span text:style-name="T102">　　　</text:span><text:span text:style-name="T103">　</text:span><text:span text:style-name="T104">(</text:span><text:span text:style-name="T105">簽名蓋章</text:span><text:span text:style-name="T106">)</text:span></text:p>
            <text:p text:style-name="P107"/>
            <text:p text:style-name="P108">中　　華　　民　　國　　　　　　年　　　　　　月　　　　　　日</text:p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內文"><text:span text:style-name="T111">註記：本表免費供應，僅供對管轄檢察署聲請之用</text:span><text:span text:style-name="T112">。</text:span><text:span text:style-name="T11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北地檢</meta:initial-creator>
    <dc:creator>陳淑芳</dc:creator>
    <meta:creation-date>2018-05-28T09:23:00Z</meta:creation-date>
    <dc:date>2018-05-29T03:22:00Z</dc:date>
    <meta:print-date>2005-02-27T08:3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6" meta:character-count="645" meta:row-count="4" meta:non-whitespace-character-count="550"/>
  </office:meta>
</office:document-meta>
</file>