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和<text:s text:c="5"/>解<text:s text:c="5"/>書</text:p>
            <text:p text:style-name="P7"/>
            <text:p text:style-name="P8"/>
            <text:p text:style-name="內文"><text:span text:style-name="T9">立和解書人　　　　　　</text:span><text:span text:style-name="T10">﹙以下簡稱甲方﹚﹙以下簡稱乙方﹚</text:span><text:span text:style-name="T11">就臺灣　　　　地方檢察署　　</text:span></text:p>
            <text:p text:style-name="P12"><text:s text:c="12"/></text:p>
            <text:p text:style-name="P13"><text:s text:c="13"/>年度　　　字第　　　　　號　　　　　　　　　　　案件</text:p>
            <text:p text:style-name="P14"/>
            <text:p text:style-name="P15">業經雙方同意和解，謹書其和解條件如下：</text:p>
            <text:p text:style-name="P16"/>
            <text:p text:style-name="P17"><text:span text:style-name="T18">一、乙方願意賠償甲方　</text:span><text:span text:style-name="T19">慰撫金損害金</text:span><text:span text:style-name="T20">　新臺幣　　　　　　　　　元正。</text:span></text:p>
            <text:p text:style-name="P21"/>
            <text:p text:style-name="P22">二、甲方同意撤回告訴，以息訟爭，並除接受前項賠償金外，不再要求</text:p>
            <text:p text:style-name="P23"/>
            <text:p text:style-name="P24">　　任何損害賠償。</text:p>
            <text:p text:style-name="P25"/>
            <text:p text:style-name="P26">三、其他：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　　　　　　　　　　立和解書人甲方：　　　　　　　</text:span><text:span text:style-name="T35">（簽名蓋章）</text:span></text:p>
            <text:p text:style-name="P36"/>
            <text:p text:style-name="P37">　　　　　　　　　　國民身分證統一編號：</text:p>
            <text:p text:style-name="P38"/>
            <text:p text:style-name="P39">　　　　　　　　　　住　　　　　址：</text:p>
            <text:p text:style-name="P40"/>
            <text:p text:style-name="P41"/>
            <text:p text:style-name="P42"><text:span text:style-name="T43">　　　　　　　　　　立和解書人乙方：　　　　　　　</text:span><text:span text:style-name="T44">（簽名蓋章）</text:span></text:p>
            <text:p text:style-name="P45"/>
            <text:p text:style-name="P46">　　　　　　　　　　國民身分證統一編號：</text:p>
            <text:p text:style-name="P47"/>
            <text:p text:style-name="P48">　　　　　　　　　　住　　　　　址：</text:p>
            <text:p text:style-name="P49"/>
            <text:p text:style-name="P50"/>
            <text:p text:style-name="P51"/>
            <text:p text:style-name="P52">中　　華　　民　　國　　　　　　年　　　　　　月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689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北地檢</meta:initial-creator>
    <dc:creator>陳淑芳</dc:creator>
    <meta:creation-date>2018-05-28T09:03:00Z</meta:creation-date>
    <dc:date>2018-05-29T03:26:00Z</dc:date>
    <meta:print-date>2004-10-07T08:2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1" meta:character-count="411" meta:row-count="2" meta:non-whitespace-character-count="351"/>
  </office:meta>
</office:document-meta>
</file>