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9465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snap-to-layout-grid="false" fo:margin-top="0.125in" fo:line-height="0.2777in" fo:margin-left="4.6666in">
        <style:tab-stops/>
      </style:paragraph-properties>
      <style:text-properties style:font-name-asian="標楷體" style:font-weight-complex="bold" fo:font-size="16pt" style:font-size-asian="16pt"/>
    </style:style>
    <style:style style:name="P8" style:parent-style-name="內文" style:family="paragraph">
      <style:paragraph-properties style:punctuation-wrap="simple" fo:line-height="0.2777in" fo:margin-left="0.6694in" fo:text-indent="-0.669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-asian="標楷體" style:font-weight-complex="bold" fo:font-size="16pt" style:font-size-asian="16pt"/>
    </style:style>
    <style:style style:name="P14" style:parent-style-name="內文" style:family="paragraph">
      <style:paragraph-properties style:punctuation-wrap="simple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2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3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4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5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P26" style:parent-style-name="內文" style:family="paragraph">
      <style:paragraph-properties style:punctuation-wrap="simple" fo:text-align="justify" fo:margin-left="0.6694in" fo:text-indent="-0.669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8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9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30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31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34" style:parent-style-name="預設段落字型" style:family="text">
      <style:text-properties style:font-name="標楷體" style:font-name-asian="標楷體" fo:font-size="32pt" style:font-size-asian="32pt"/>
    </style:style>
    <style:style style:name="T35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color="#FFFFFF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color="#FFFFFF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style:punctuation-wrap="simple" fo:text-align="justify" fo:margin-left="0.6694in" fo:text-indent="-0.6694in">
        <style:tab-stops/>
      </style:paragraph-properties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style:punctuation-wrap="simple" fo:text-align="justify" fo:line-height="0.4861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line-height="200%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73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74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75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76" style:parent-style-name="內文" style:family="paragraph">
      <style:paragraph-properties fo:line-height="200%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T83" style:parent-style-name="預設段落字型" style:family="text">
      <style:text-properties style:font-name-asian="標楷體" fo:font-size="18pt" style:font-size-asian="18pt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T85" style:parent-style-name="預設段落字型" style:family="text">
      <style:text-properties style:font-name-asian="標楷體" fo:font-size="18pt" style:font-size-asian="18pt"/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T87" style:parent-style-name="預設段落字型" style:family="text">
      <style:text-properties style:font-name-asian="標楷體" fo:font-size="18pt" style:font-size-asian="18pt"/>
    </style:style>
    <style:style style:name="T8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變更送達處所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/>
      <text:p text:style-name="P8"><text:span text:style-name="T9">　　</text:span><text:span text:style-name="T10">貴</text:span><text:span text:style-name="T11">署　　年度　　字第　　　　　號</text:span><text:span text:style-name="T12">被告 <text:s text:c="6"/></text:span><text:span text:style-name="T13">涉嫌</text:span></text:p>
      <text:p text:style-name="P14"><text:span text:style-name="T15"><text:s text:c="8"/></text:span><text:span text:style-name="T16">一案，茲</text:span><text:span text:style-name="T17">因</text:span><text:span text:style-name="T18"><text:s/></text:span><text:span text:style-name="T19">告訴人</text:span><text:span text:style-name="T20">/被告/證人<text:s/></text:span><text:span text:style-name="T21">住</text:span><text:span text:style-name="T22"><text:s/></text:span><text:span text:style-name="T23">居</text:span><text:span text:style-name="T24"><text:s/></text:span><text:span text:style-name="T25">所送達處所</text:span></text:p>
      <text:p text:style-name="P26"><text:span text:style-name="T27">遷移至</text:span><text:span text:style-name="T28"><text:s text:c="6"/></text:span><text:span text:style-name="T29">縣變更為</text:span><text:span text:style-name="T30"><text:s text:c="6"/></text:span><text:span text:style-name="T31">市</text:span><text:span text:style-name="T32"><text:s text:c="6"/></text:span><text:span text:style-name="T33">鄉鎮市區</text:span><text:span text:style-name="T34"><text:s text:c="3"/></text:span><text:span text:style-name="T35">村里</text:span><text:span text:style-name="T36"><text:s text:c="3"/></text:span><text:span text:style-name="T37">鄰</text:span><text:span text:style-name="T38"><text:s text:c="9"/></text:span><text:span text:style-name="T39">路街</text:span><text:span text:style-name="T40">　</text:span><text:span text:style-name="T41"><text:s/></text:span><text:span text:style-name="T42">段　</text:span><text:span text:style-name="T43">　</text:span><text:span text:style-name="T44">巷</text:span><text:span text:style-name="T45"><text:s text:c="3"/></text:span><text:span text:style-name="T46">弄</text:span><text:span text:style-name="T47"><text:s/></text:span><text:span text:style-name="T48">００</text:span><text:span text:style-name="T49">號之</text:span><text:span text:style-name="T50"><text:s/></text:span><text:span text:style-name="T51">　</text:span><text:span text:style-name="T52"><text:s/></text:span><text:span text:style-name="T53">樓</text:span><text:span text:style-name="T54"><text:s text:c="4"/></text:span><text:span text:style-name="T55">室。嗣後如有應送達聲請人</text:span></text:p>
      <text:p text:style-name="P56">之訴訟文件，請按新址送達。</text:p>
      <text:p text:style-name="P57">　　　　此<text:s text:c="2"/>致</text:p>
      <text:p text:style-name="P58">臺灣　　　地方檢察署公鑒</text:p>
      <text:p text:style-name="P59"/>
      <text:p text:style-name="P60"><text:span text:style-name="T61">　　</text:span><text:span text:style-name="T62"><text:s/></text:span><text:span text:style-name="T63">　</text:span><text:span text:style-name="T64"><text:s text:c="5"/></text:span><text:span text:style-name="T65">聲</text:span><text:span text:style-name="T66"><text:s text:c="12"/></text:span><text:span text:style-name="T67">請</text:span><text:span text:style-name="T68"><text:s text:c="11"/></text:span><text:span text:style-name="T69">人：</text:span><text:span text:style-name="T70"><text:s text:c="45"/></text:span><text:span text:style-name="T71">（簽名蓋章）</text:span></text:p>
      <text:p text:style-name="P72">　<text:s text:c="4"/>　　　國民身分證統一編號：</text:p>
      <text:p text:style-name="P73">　<text:s text:c="4"/>　　　住<text:s text:c="24"/>　址：</text:p>
      <text:p text:style-name="P74">　<text:s text:c="4"/>　　　電<text:s text:c="24"/>　話：</text:p>
      <text:p text:style-name="P75"/>
      <text:p text:style-name="P76"><text:span text:style-name="T77">中　　華　　民　　國　　　</text:span><text:span text:style-name="T78"><text:s/></text:span><text:span text:style-name="T79">　年　</text:span><text:span text:style-name="T80"><text:s/></text:span><text:span text:style-name="T81">　　</text:span><text:span text:style-name="T82"><text:s/></text:span><text:span text:style-name="T83">月　　</text:span><text:span text:style-name="T84"><text:s/></text:span><text:span text:style-name="T85">　</text:span><text:span text:style-name="T86"><text:s/></text:span><text:span text:style-name="T87">日　</text:span><text:span text:style-name="T88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meta:initial-creator>PC3019</meta:initial-creator>
    <dc:creator>陳淑芳</dc:creator>
    <meta:creation-date>2018-05-28T08:05:00Z</meta:creation-date>
    <dc:date>2018-05-28T08:08:00Z</dc:date>
    <meta:print-date>2006-09-17T10:44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70" meta:character-count="470" meta:row-count="3" meta:non-whitespace-character-count="401"/>
  </office:meta>
</office:document-meta>
</file>