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819in" style:use-optimal-column-width="false"/>
    </style:style>
    <style:style style:name="TableColumn3" style:family="table-column">
      <style:table-column-properties style:column-width="2.5312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6.2409in" fo:margin-left="0.0743in" table:align="left"/>
    </style:style>
    <style:style style:name="TableRow5" style:family="table-row">
      <style:table-row-properties style:min-row-height="0.7875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align="center" fo:line-height="150%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 fo:text-align="center" fo:line-height="150%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" style:family="table-row">
      <style:table-row-properties style:min-row-height="0.551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847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8256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75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3.2583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 fo:line-height="0.2222in" fo:text-indent="0.4201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 fo:text-indent="0.4201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fo:line-height="0.2222in" fo:text-indent="0.4201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 fo:line-height="0.1805in" fo:text-indent="0.4201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line-height="0.25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line-height="0.1944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1944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justify" fo:line-height="0.1944in"/>
    </style:style>
    <style:style style:name="TableRow73" style:family="table-row">
      <style:table-row-properties style:min-row-height="0.059in" style:use-optimal-row-height="false"/>
    </style:style>
    <style:style style:name="TableCell7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TableRow78" style:family="table-row">
      <style:table-row-properties style:min-row-height="1.9694in" style:use-optimal-row-height="false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 fo:font-size="13pt" style:font-size-asian="13pt"/>
    </style:style>
    <style:style style:name="T98" style:parent-style-name="預設段落字型" style:family="text">
      <style:text-properties style:font-name-asian="標楷體" fo:font-size="13pt" style:font-size-asian="13pt"/>
    </style:style>
    <style:style style:name="T99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聲請發還刑事保證金狀</text:p>
            <text:p text:style-name="P8"><text:span text:style-name="T9"><text:s text:c="31"/></text:span><text:span text:style-name="T10">案號：</text:span><text:span text:style-name="T11"><text:s text:c="7"/></text:span><text:span text:style-name="T12">年度</text:span><text:span text:style-name="T13"><text:s text:c="9"/></text:span><text:span text:style-name="T14">字第</text:span><text:span text:style-name="T15"><text:s text:c="16"/></text:span><text:span text:style-name="T16">號</text:span><text:span text:style-name="T17"><text:s text:c="4"/></text:span><text:span text:style-name="T18">股別：</text:span>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 table:number-columns-spanned="2">
            <text:p text:style-name="P25">國民身分證統一編號</text:p>
          </table:table-cell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住<text:s text:c="14"/>址</text:p>
          </table:table-cell>
          <table:table-cell table:style-name="TableCell34" table:number-columns-spanned="2">
            <text:p text:style-name="P35">電<text:s text:c="7"/>話</text:p>
          </table:table-cell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聲<text:s text:c="6"/>請<text:s text:c="6"/>事<text:s text:c="6"/>項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/>
            <text:p text:style-name="P49">一、被告　　　　<text:s text:c="2"/>因　　年度　　字第　　　號　　　　　　一案，</text:p>
            <text:p text:style-name="P50"/>
            <text:p text:style-name="P51">曾<text:s text:c="21"/>自<text:s text:c="23"/>行</text:p>
            <text:p text:style-name="P52">經<text:s text:c="8"/>聲<text:s text:c="8"/>請<text:s text:c="8"/>人<text:s text:c="8"/>代為<text:s/>繳納刑事保證金新台幣__________　　<text:s/>　<text:s text:c="6"/>　　　　</text:p>
            <text:p text:style-name="P53">經聲請人之<text:s text:c="28"/>代為</text:p>
            <text:p text:style-name="P54"/>
            <text:p text:style-name="P55">元整，於　　年<text:s text:c="5"/>月<text:s text:c="4"/>日准予具保在案。</text:p>
            <text:p text:style-name="P56"/>
            <text:p text:style-name="P57">二、該案業經　　　　　　　確定，具保責任業已免除，附具<text:s text:c="5"/>字第</text:p>
            <text:p text:style-name="P58"><text:s text:c="4"/>號刑事保證金收據影本一紙，請准將所繳納刑事保證金發還。</text:p>
            <text:p text:style-name="P59"/>
            <text:p text:style-name="P60"><text:span text:style-name="T61">三、聲請人為：</text:span><text:span text:style-name="T62">□</text:span><text:span text:style-name="T63">保證金繳款人</text:span><text:span text:style-name="T64"><text:s text:c="2"/>□</text:span><text:span text:style-name="T65">保證金繳款人之繼承人</text:span></text:p>
            <text:p text:style-name="P66"/>
            <text:p text:style-name="P67">四、聲請人並委任<text:s text:c="29"/>代為領受。（如欲委任他人代領，附委</text:p>
            <text:p text:style-name="P68"><text:span text:style-name="T69"><text:s text:c="8"/></text:span><text:span text:style-name="T70">任書）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　　</text:p>
            <text:p text:style-name="P81">　　此　　致</text:p>
            <text:p text:style-name="P82"/>
            <text:p text:style-name="P83">臺灣<text:s text:c="12"/>地方檢察署</text:p>
            <text:p text:style-name="內文"><text:span text:style-name="T84">　　　　　　　　　　　　　　　聲請人　　　</text:span><text:span text:style-name="T85"><text:s text:c="2"/></text:span><text:span text:style-name="T86">　</text:span><text:span text:style-name="T87"><text:s text:c="5"/></text:span><text:span text:style-name="T88">　　　</text:span><text:span text:style-name="T89">　</text:span><text:span text:style-name="T90">(</text:span><text:span text:style-name="T91">簽名蓋章</text:span><text:span text:style-name="T92">)</text:span></text:p>
            <text:p text:style-name="P93"/>
            <text:p text:style-name="P94">中　　華　　民　　國　　　　　　年　　　　　　月　　　　　　日</text:p>
          </table:table-cell>
          <table:covered-table-cell/>
          <table:table-cell table:style-name="TableCell95">
            <text:p text:style-name="P96"/>
          </table:table-cell>
        </table:table-row>
      </table:table>
      <text:p text:style-name="P97">註記：一、本表免費供應，僅供對管轄檢察署聲請之用。</text:p>
      <text:p text:style-name="內文"><text:span text:style-name="T98">　　　二、如聲請人親自具領，應將第四項刪除。</text:span><text:span text:style-name="T99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台北地檢</meta:initial-creator>
    <dc:creator>陳淑芳</dc:creator>
    <meta:creation-date>2018-05-28T08:39:00Z</meta:creation-date>
    <dc:date>2018-05-29T03:26:00Z</dc:date>
    <meta:print-date>2010-07-30T07:23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109" meta:character-count="731" meta:row-count="5" meta:non-whitespace-character-count="623"/>
  </office:meta>
</office:document-meta>
</file>