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margin-left="7.4986in" fo:text-indent="-3.998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2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33" style:parent-style-name="預設段落字型" style:family="text">
      <style:text-properties style:font-name="標楷體" fo: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 fo:color="#FFFFFF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FFFFFF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 fo:color="#FFFFFF"/>
    </style:style>
    <style:style style:name="T44" style:parent-style-name="預設段落字型" style:family="text">
      <style:text-properties style:font-name="標楷體"/>
    </style:style>
    <style:style style:name="P45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6" style:parent-style-name="預設段落字型" style:family="text">
      <style:text-properties style:font-name="標楷體" fo:color="#FFFFFF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 fo:color="#FFFFFF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FFFFFF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color="#FFFFFF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65" style:parent-style-name="本文" style:family="paragraph">
      <style:paragraph-properties style:punctuation-wrap="simple" style:snap-to-layout-grid="false" fo:line-height="100%"/>
    </style:style>
    <style:style style:name="T66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67" style:parent-style-name="預設段落字型" style:family="text">
      <style:text-properties style:font-name="標楷體"/>
    </style:style>
    <style:style style:name="P6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69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70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paragraph-properties fo:line-height="200%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鑑定人</text:span><text:span text:style-name="T6"><text:s/></text:span><text:span text:style-name="T7">狀</text:span></text:p>
      <text:p text:style-name="P8"><text:span text:style-name="T9">　　</text:span><text:span text:style-name="T10">　　</text:span><text:span text:style-name="T11">股別：</text:span><text:span text:style-name="T12">　</text:span></text:p>
      <text:p text:style-name="內文"><text:span text:style-name="T13">　　</text:span><text:span text:style-name="T14">貴署</text:span><text:span text:style-name="T15"><text:s text:c="3"/></text:span><text:span text:style-name="T16">年度　</text:span><text:span text:style-name="T17"><text:s text:c="3"/></text:span><text:span text:style-name="T18">字第</text:span><text:span text:style-name="T19"><text:s/></text:span><text:span text:style-name="T20">　　　號</text:span><text:span text:style-name="T21">被告</text:span><text:span text:style-name="T22"><text:s text:c="12"/></text:span><text:span text:style-name="T23">涉嫌</text:span></text:p>
      <text:p text:style-name="P24"><text:span text:style-name="T25">一案，請</text:span><text:span text:style-name="T26">准予</text:span><text:span text:style-name="T27">傳訊證人</text:span><text:span text:style-name="T28"><text:s/></text:span><text:span text:style-name="T29">通知鑑定人</text:span><text:span text:style-name="T30">到庭以查明真相。</text:span></text:p>
      <text:p text:style-name="P31"><text:span text:style-name="T32">證　人鑑定人</text:span><text:span text:style-name="T33">　　　　　</text:span><text:span text:style-name="T34">住</text:span><text:span text:style-name="T35">　　　</text:span><text:span text:style-name="T36">縣（市）</text:span><text:span text:style-name="T37">　　</text:span><text:span text:style-name="T38"><text:s/></text:span><text:span text:style-name="T39">市</text:span><text:span text:style-name="T40">　　　</text:span><text:span text:style-name="T41">鄉</text:span><text:span text:style-name="T42">　　　</text:span><text:span text:style-name="T43"><text:s/></text:span><text:span text:style-name="T44">鎮</text:span></text:p>
      <text:p text:style-name="P45"><text:span text:style-name="T46">　</text:span><text:span text:style-name="T47">區</text:span><text:span text:style-name="T48">　　　</text:span><text:span text:style-name="T49">里</text:span><text:span text:style-name="T50">　　</text:span><text:span text:style-name="T51"><text:s text:c="5"/></text:span><text:span text:style-name="T52">路（街）　</text:span><text:span text:style-name="T53"><text:s/></text:span><text:span text:style-name="T54">段</text:span><text:span text:style-name="T55"><text:s/></text:span></text:p>
      <text:p text:style-name="P56"><text:span text:style-name="T57">　巷　　</text:span><text:span text:style-name="T58">　</text:span><text:span text:style-name="T59">弄</text:span><text:span text:style-name="T60">　　　</text:span><text:span text:style-name="T61">號之　　樓</text:span><text:span text:style-name="T62"><text:s text:c="4"/></text:span><text:span text:style-name="T63">室</text:span></text:p>
      <text:p text:style-name="P64"/>
      <text:p text:style-name="P65"><text:span text:style-name="T66">證　明鑑　定</text:span><text:span text:style-name="T67">事項：</text:span></text:p>
      <text:p text:style-name="P68"/>
      <text:p text:style-name="P69"/>
      <text:p text:style-name="P70">　　　　此<text:s text:c="2"/>致</text:p>
      <text:p text:style-name="P71">臺灣　　　地方檢察署公鑒</text:p>
      <text:p text:style-name="P72"/>
      <text:p text:style-name="P73"><text:span text:style-name="T74">　　　　</text:span><text:span text:style-name="T75"><text:s text:c="3"/></text:span><text:span text:style-name="T76">聲</text:span><text:span text:style-name="T77"><text:s text:c="12"/></text:span><text:span text:style-name="T78">請</text:span><text:span text:style-name="T79"><text:s text:c="12"/></text:span><text:span text:style-name="T80">人：</text:span><text:span text:style-name="T81"><text:s text:c="41"/></text:span><text:span text:style-name="T82">（簽名蓋章）</text:span></text:p>
      <text:p text:style-name="P83">　<text:s text:c="4"/>　　　<text:s text:c="2"/>國民身分證統一編號：</text:p>
      <text:p text:style-name="P84">　<text:s text:c="4"/>　　　<text:s text:c="2"/>住<text:s text:c="24"/>　址：</text:p>
      <text:p text:style-name="P85"><text:s text:c="6"/>　　　<text:s text:c="4"/>電<text:s text:c="24"/>　話：</text:p>
      <text:p text:style-name="P86"/>
      <text:p text:style-name="P87">中　　華　　民　　國　　　　年　　　　月　　　　日　</text:p>
      <text:p text:style-name="內文"><text:span text:style-name="T88"><text:s text:c="42"/></text:span><text:span text:style-name="T89"><text:s/></text:span><text:span text:style-name="T9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meta:initial-creator>PC3019</meta:initial-creator>
    <dc:creator>陳淑芳</dc:creator>
    <meta:creation-date>2018-05-28T08:02:00Z</meta:creation-date>
    <dc:date>2018-05-28T08:02:00Z</dc:date>
    <meta:print-date>2005-02-27T08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