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margin-left="0.4166in">
        <style:tab-stops/>
      </style:paragraph-properties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4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8" style:family="table-row">
      <style:table-row-properties style:min-row-height="0.059in" style:use-optimal-row-height="false"/>
    </style:style>
    <style:style style:name="TableCell89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1.9583in" style:use-optimal-row-height="false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P97" style:parent-style-name="內文" style:family="paragraph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text-properties style:font-name-asian="標楷體" fo:font-size="14pt" style:font-size-asian="14pt"/>
    </style:style>
    <style:style style:name="P106" style:parent-style-name="內文" style:family="paragraph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>姓<text:s text:c="6"/>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住<text:s text:c="13"/>址</text:p>
          </table:table-cell>
          <table:covered-table-cell/>
          <table:covered-table-cell/>
          <table:table-cell table:style-name="TableCell47">
            <text:p text:style-name="P48">電<text:s text:c="4"/>話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　　　　　<text:s text:c="3"/>（國民身分證統一編號<text:s text:c="36"/>）</text:p>
            <text:p text:style-name="P65">因<text:s text:c="95"/>案件，</text:p>
            <text:p text:style-name="P66"><text:span text:style-name="T67"><text:s text:c="8"/></text:span><text:span text:style-name="T68">應繳納罰金</text:span><text:span text:style-name="T69">□</text:span><text:span text:style-name="T70">銀</text:span><text:span text:style-name="T71"><text:s text:c="2"/></text:span><text:span text:style-name="T72">元</text:span><text:span text:style-name="T73"><text:s text:c="7"/></text:span><text:span text:style-name="T74">元，折合新臺幣</text:span><text:span text:style-name="T75"><text:s text:c="11"/></text:span><text:span text:style-name="T76">元</text:span><text:span text:style-name="T77">□</text:span><text:span text:style-name="T78">新臺幣</text:span><text:span text:style-name="T79"><text:s text:c="32"/></text:span><text:span text:style-name="T80">元</text:span><text:span text:style-name="T81">，</text:span></text:p>
            <text:p text:style-name="P82">　　<text:s text:c="12"/></text:p>
            <text:p text:style-name="P83">　　並經　貴署通知<text:s text:c="6"/>年<text:s text:c="6"/>月<text:s text:c="6"/>日到案執行。</text:p>
            <text:p text:style-name="P84"/>
            <text:p text:style-name="P85">二、因受刑人經濟困難，無力一次繳清，請准予分　　　期繳納。</text:p>
            <text:p text:style-name="P86"/>
            <text:p text:style-name="P87">三、聲請人為受刑人：□配<text:s text:c="4"/>偶<text:s/>□法定代理人<text:s/>□家<text:s text:c="4"/>屬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　　</text:p>
            <text:p text:style-name="P94">　　此　　致</text:p>
            <text:p text:style-name="P95"/>
            <text:p text:style-name="P96">臺灣<text:s text:c="6"/>地方檢察署</text:p>
            <text:p text:style-name="P97"/>
            <text:p text:style-name="內文"><text:span text:style-name="T98">　　　　　　　　　　　　　　　聲請人　　　　</text:span><text:span text:style-name="T99"><text:s text:c="5"/></text:span><text:span text:style-name="T100">　　　</text:span><text:span text:style-name="T101">　</text:span><text:span text:style-name="T102">(</text:span><text:span text:style-name="T103">簽名蓋章</text:span><text:span text:style-name="T104">)</text:span></text:p>
            <text:p text:style-name="P105"/>
            <text:p text:style-name="P10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7">註記：本表免費供應，僅供對管轄</text:span><text:bookmark-start text:name="_GoBack"/><text:bookmark-end text:name="_GoBack"/><text:span text:style-name="T108">檢察署聲請之用</text:span><text:span text:style-name="T109">。</text:span><text:span text:style-name="T11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Administrator</dc:creator>
    <meta:creation-date>2018-06-05T02:50:00Z</meta:creation-date>
    <dc:date>2018-06-05T02:50:00Z</dc:date>
    <meta:print-date>2005-02-27T08:2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