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style:punctuation-wrap="simple" style:snap-to-layout-grid="false" fo:margin-top="0.125in" fo:line-height="0.2777in" fo:margin-left="7.55in" fo:text-indent="-2.6666in">
        <style:tab-stops/>
      </style:paragraph-properties>
      <style:text-properties style:font-name="標楷體"/>
    </style:style>
    <style:style style:name="P8" style:parent-style-name="本文" style:family="paragraph">
      <style:paragraph-properties style:punctuation-wrap="simple" fo:line-height="0.2777in" fo:margin-left="2.6666in" fo:text-indent="-2.6666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FFFFFF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color="#FFFFFF"/>
    </style:style>
    <style:style style:name="T13" style:parent-style-name="預設段落字型" style:family="text">
      <style:text-properties style:font-name="標楷體"/>
    </style:style>
    <style:style style:name="P14" style:parent-style-name="本文" style:family="paragraph">
      <style:paragraph-properties style:punctuation-wrap="simple" fo:line-height="0.2777in" fo:margin-left="7.5666in" fo:text-indent="-2.6666in">
        <style:tab-stops/>
      </style:paragraph-properties>
      <style:text-properties style:font-name="標楷體"/>
    </style:style>
    <style:style style:name="P15" style:parent-style-name="本文" style:family="paragraph">
      <style:paragraph-properties style:punctuation-wrap="simple" fo:line-height="0.5555in" fo:margin-left="2.6666in" fo:text-indent="-2.6666in">
        <style:tab-stops/>
      </style:paragraph-properties>
    </style:style>
    <style:style style:name="T16" style:parent-style-name="預設段落字型" style:family="text">
      <style:text-properties style:font-name="標楷體" fo:color="#FFFFFF"/>
    </style:style>
    <style:style style:name="T17" style:parent-style-name="預設段落字型" style:family="text">
      <style:text-properties style:font-name="標楷體"/>
    </style:style>
    <style:style style:name="P18" style:parent-style-name="本文" style:family="paragraph">
      <style:paragraph-properties style:punctuation-wrap="simple" fo:line-height="0.5555in"/>
      <style:text-properties style:font-name="標楷體"/>
    </style:style>
    <style:style style:name="P19" style:parent-style-name="本文" style:family="paragraph">
      <style:paragraph-properties style:punctuation-wrap="simple" fo:line-height="0.5555in"/>
      <style:text-properties style:font-name="標楷體"/>
    </style:style>
    <style:style style:name="P20" style:parent-style-name="本文" style:family="paragraph">
      <style:paragraph-properties style:punctuation-wrap="simple" fo:line-height="0.5555in"/>
      <style:text-properties style:font-name="標楷體" fo:color="#FFFFFF"/>
    </style:style>
    <style:style style:name="P21" style:parent-style-name="本文" style:family="paragraph">
      <style:paragraph-properties style:punctuation-wrap="simple" fo:line-height="0.5555in" fo:text-indent="0.4479in"/>
      <style:text-properties style:font-name="標楷體"/>
    </style:style>
    <style:style style:name="P22" style:parent-style-name="本文" style:family="paragraph">
      <style:paragraph-properties style:punctuation-wrap="simple" fo:line-height="0.5555in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name="標楷體"/>
    </style:style>
    <style:style style:name="P28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line-height="200%" fo:text-indent="0.5833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送達書類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告訴</text:p>
      <text:p text:style-name="P8"><text:span text:style-name="T9">一、貴署</text:span><text:span text:style-name="T10">　　　</text:span><text:span text:style-name="T11">年度　　字第</text:span><text:span text:style-name="T12">　　　　　</text:span><text:span text:style-name="T13">號聲請人告發</text:span></text:p>
      <text:p text:style-name="P14">涉嫌</text:p>
      <text:p text:style-name="P15"><text:span text:style-name="T16">　　　　　　　　　　　</text:span><text:span text:style-name="T17">一案，業經偵查終結在案。</text:span></text:p>
      <text:p text:style-name="P18">二、茲因歷時已久，書類遺失/尚未接獲前項書類，請准予送達</text:p>
      <text:p text:style-name="P19"><text:s text:c="4"/>正本乙件。</text:p>
      <text:p text:style-name="P20"/>
      <text:p text:style-name="P21">　　此<text:s text:c="2"/>致</text:p>
      <text:p text:style-name="P22"><text:span text:style-name="T23">臺灣</text:span><text:span text:style-name="T24"><text:s text:c="17"/></text:span><text:span text:style-name="T25">地方</text:span><text:span text:style-name="T26">檢察署</text:span><text:span text:style-name="T27">公鑒</text:span></text:p>
      <text:p text:style-name="P28"/>
      <text:p text:style-name="P29">　　　　　　　　　</text:p>
      <text:p text:style-name="P30"><text:span text:style-name="T31">　</text:span><text:span text:style-name="T32"><text:s text:c="4"/></text:span><text:span text:style-name="T33">聲</text:span><text:span text:style-name="T34"><text:s text:c="12"/></text:span><text:span text:style-name="T35">請</text:span><text:span text:style-name="T36"><text:s text:c="12"/></text:span><text:span text:style-name="T37">人：</text:span><text:span text:style-name="T38"><text:s text:c="41"/></text:span><text:span text:style-name="T39">（簽名蓋章）</text:span></text:p>
      <text:p text:style-name="P40">　<text:s text:c="4"/>　　　國民身分證統一編號：</text:p>
      <text:p text:style-name="P41">　<text:s text:c="4"/>　　　住<text:s text:c="12"/>　<text:s text:c="13"/>址：<text:s text:c="2"/></text:p>
      <text:p text:style-name="P42">　<text:s text:c="4"/>　　　電<text:s text:c="25"/>　話：</text:p>
      <text:p text:style-name="P43"/>
      <text:p text:style-name="P44"/>
      <text:p text:style-name="P45">中　　華　　民　　國<text:s/>　　<text:s text:c="2"/>年<text:s/>　　<text:s text:c="2"/>月<text:s/>　　　　日　</text:p>
      <text:p text:style-name="內文"><text:span text:style-name="T46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meta:initial-creator>PC3019</meta:initial-creator>
    <dc:creator>陳淑芳</dc:creator>
    <meta:creation-date>2018-05-28T08:10:00Z</meta:creation-date>
    <dc:date>2018-05-28T08:12:00Z</dc:date>
    <meta:print-date>2005-02-27T08:4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2" meta:character-count="419" meta:row-count="2" meta:non-whitespace-character-count="358"/>
  </office:meta>
</office:document-meta>
</file>