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</text:span><text:span text:style-name="T9"><text:s text:c="4"/></text:span><text:span text:style-name="T10">號</text:span><text:span text:style-name="T11">被告 <text:s text:c="5"/></text:span><text:span text:style-name="T12">　</text:span><text:span text:style-name="T13">涉嫌</text:span><text:span text:style-name="T14"><text:s text:c="8"/></text:span><text:span text:style-name="T15">一案，聲請人因　　　　</text:span><text:span text:style-name="T16"><text:s text:c="11"/></text:span><text:span text:style-name="T17">，故不能於</text:span><text:span text:style-name="T18"><text:s text:c="2"/></text:span><text:span text:style-name="T19">年　月　日</text:span><text:span text:style-name="T20">上下</text:span><text:span text:style-name="T21">午</text:span><text:span text:style-name="T22"><text:s text:c="3"/></text:span><text:span text:style-name="T23">時</text:span><text:span text:style-name="T24"><text:s text:c="3"/></text:span><text:span text:style-name="T25">分到庭應訊，請准予另定期日傳喚。</text:span></text:p>
      <text:p text:style-name="P26">　　　　此<text:s text:c="2"/>致</text:p>
      <text:p text:style-name="P27">臺灣<text:s text:c="6"/>地方檢察署公鑒</text:p>
      <text:p text:style-name="P28"/>
      <text:p text:style-name="P29"><text:span text:style-name="T30">　　　　</text:span><text:span text:style-name="T31"><text:s text:c="10"/></text:span><text:span text:style-name="T32">聲</text:span><text:span text:style-name="T33"><text:s text:c="12"/></text:span><text:span text:style-name="T34">請</text:span><text:span text:style-name="T35"><text:s text:c="12"/></text:span><text:span text:style-name="T36">人：</text:span><text:span text:style-name="T37"><text:s text:c="39"/></text:span><text:span text:style-name="T38">（簽名蓋章）</text:span></text:p>
      <text:p text:style-name="P39">　<text:s text:c="4"/>　　　<text:s text:c="6"/>國民身分證統一編號：</text:p>
      <text:p text:style-name="P40">　<text:s text:c="4"/>　　　<text:s text:c="6"/>住<text:s text:c="24"/>　址：<text:s text:c="2"/></text:p>
      <text:p text:style-name="P41">　<text:s text:c="4"/>　　　<text:s text:c="6"/>電<text:s text:c="24"/>　話：</text:p>
      <text:p text:style-name="P42"/>
      <text:p text:style-name="P43"/>
      <text:p text:style-name="P44">中　　華　　民　　國　　　　年　　　　月　　　　日　</text:p>
      <text:p text:style-name="內文"><text:span text:style-name="T45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陳淑芳</dc:creator>
    <meta:creation-date>2018-05-28T08:04:00Z</meta:creation-date>
    <dc:date>2018-05-28T08:04:00Z</dc:date>
    <meta:print-date>2005-02-27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