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gif" manifest:media-type="image/gif"/>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settings.xml" manifest:media-type="text/xml"/>
  <manifest:file-entry manifest:full-path="styles.xml" manifest:media-type="text/xml"/>
  <manifest:file-entry manifest:full-path="media/image33.png" manifest:media-type="image/png"/>
  <manifest:file-entry manifest:full-path="media/image34.png" manifest:media-type="image/png"/>
  <manifest:file-entry manifest:full-path="media/image3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38">
      <style:graphic-properties fo:wrap-option="no-wrap" fo:padding-top="0.05in" fo:padding-bottom="0.05in" fo:padding-left="0.1in" fo:padding-right="0.1in" draw:textarea-vertical-align="middle" draw:textarea-horizontal-align="center" draw:fill="gradient" draw:fill-gradient-name="a1337"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3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middle" draw:textarea-horizontal-align="center" draw:fill="gradient" draw:fill-gradient-name="a87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73">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none" draw:stroke="dash" draw:stroke-dash="a1843" svg:stroke-width="0.02083in" svg:stroke-color="#800000" draw:marker-start="a1844" svg:stroke-opacity="100%" draw:stroke-linejoin="round" draw:auto-grow-width="false" draw:auto-grow-height="false"/>
      <style:paragraph-properties style:font-independent-line-spacing="true" style:writing-mode="lr-tb"/>
    </style:style>
    <style:style style:family="text" style:name="a1846">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graphic-properties fo:wrap-option="no-wrap" fo:padding-top="0.05in" fo:padding-bottom="0.05in" fo:padding-left="0.1in" fo:padding-right="0.1in" draw:textarea-vertical-align="middle" draw:textarea-horizontal-align="center" draw:fill="gradient" draw:fill-gradient-name="a875"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0">
      <style:graphic-properties draw:fill="none" draw:stroke="solid" svg:stroke-width="0.01042in" svg:stroke-color="#000000" svg:stroke-opacity="100%" draw:stroke-linejoin="miter"/>
    </style:style>
    <style:style style:family="presentation" style:name="a2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middle" draw:textarea-horizontal-align="center" draw:fill="gradient" draw:fill-gradient-name="a1341"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middle" draw:textarea-horizontal-align="center" draw:fill="gradient" draw:fill-gradient-name="a1348" draw:stroke="solid" svg:stroke-width="0.01042in" svg:stroke-color="#000000" svg:stroke-opacity="100%" draw:stroke-linejoin="round" draw:auto-grow-width="true" draw:auto-grow-height="true"/>
      <style:paragraph-properties style:font-independent-line-spacing="true" style:writing-mode="tb-rl"/>
    </style:style>
    <style:style style:family="paragraph" style:name="a1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gradient" draw:fill-gradient-name="a879"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2">
      <style:graphic-properties draw:fill="none" draw:stroke="solid" svg:stroke-width="0.01042in" svg:stroke-color="#000000" svg:stroke-opacity="100%" draw:stroke-linejoin="miter"/>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4">
      <style:graphic-properties fo:wrap-option="wrap" fo:padding-top="0.05in" fo:padding-bottom="0.05in" fo:padding-left="0.1in" fo:padding-right="0.1in" draw:textarea-vertical-align="top" draw:textarea-horizontal-align="left" draw:fill="gradient" draw:fill-gradient-name="a883"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85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8">
      <style:graphic-properties fo:wrap-option="wrap" fo:padding-top="0.05in" fo:padding-bottom="0.05in" fo:padding-left="0.1in" fo:padding-right="0.1in" draw:textarea-vertical-align="middle" draw:textarea-horizontal-align="left" draw:fill="gradient" draw:fill-gradient-name="a887"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859" style:parent-style-name="Graphics">
      <style:graphic-properties draw:fill="none" fo:clip="rect(0in 0in 0in 0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middle" draw:textarea-horizontal-align="center" draw:fill="gradient" draw:fill-gradient-name="a1352"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5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middle" draw:textarea-horizontal-align="center" draw:fill="gradient" draw:fill-gradient-name="a1356"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5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5">
      <style:graphic-properties draw:fill="none" draw:stroke="solid" svg:stroke-width="0.01042in" svg:stroke-color="#000000" svg:stroke-opacity="100%" draw:stroke-linejoin="miter"/>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7">
      <style:graphic-properties fo:wrap-option="wrap" fo:padding-top="0.05in" fo:padding-bottom="0.05in" fo:padding-left="0.1in" fo:padding-right="0.1in" draw:textarea-vertical-align="top" draw:textarea-horizontal-align="left" draw:fill="none" draw:stroke="dash" draw:stroke-dash="a1865" svg:stroke-width="0.02083in" svg:stroke-color="#800000" draw:marker-start="a1866" svg:stroke-opacity="100%" draw:stroke-linejoin="round"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no-wrap" fo:padding-top="0.05in" fo:padding-bottom="0.05in" fo:padding-left="0.1in" fo:padding-right="0.1in" draw:textarea-vertical-align="middle" draw:textarea-horizontal-align="center" draw:fill="gradient" draw:fill-gradient-name="a1360"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6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middle" draw:textarea-horizontal-align="center" draw:fill="gradient" draw:fill-gradient-name="a1364" draw:stroke="solid" svg:stroke-width="0.01042in" svg:stroke-color="#000000" svg:stroke-opacity="100%" draw:stroke-linejoin="round" draw:auto-grow-width="true" draw:auto-grow-height="true"/>
      <style:paragraph-properties style:font-independent-line-spacing="true" style:writing-mode="tb-rl"/>
    </style:style>
    <style:style style:family="graphic" style:name="a1367">
      <style:graphic-properties draw:fill="none" draw:stroke="solid" svg:stroke-width="0.03472in" svg:stroke-color="#000000" draw:marker-end="a1366" svg:stroke-opacity="100%" draw:stroke-linejoin="miter"/>
    </style:style>
    <style:style style:family="graphic" style:name="a1369">
      <style:graphic-properties draw:fill="none" draw:stroke="solid" svg:stroke-width="0.03472in" svg:stroke-color="#000000" draw:marker-end="a1368" svg:stroke-opacity="100%" draw:stroke-linejoin="round"/>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8">
      <style:graphic-properties draw:fill="none" draw:stroke="solid" svg:stroke-width="0.01042in" svg:stroke-color="#000000" svg:stroke-opacity="100%" draw:stroke-linejoin="miter"/>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1">
      <style:graphic-properties draw:fill="none" draw:stroke="solid" svg:stroke-width="0.03472in" svg:stroke-color="#000000" draw:marker-end="a1370" svg:stroke-opacity="100%" draw:stroke-linejoin="miter"/>
    </style:style>
    <style:style style:family="graphic" style:name="a1373">
      <style:graphic-properties draw:fill="none" draw:stroke="solid" svg:stroke-width="0.03472in" svg:stroke-color="#000000" draw:marker-end="a1372" svg:stroke-opacity="100%" draw:stroke-linejoin="miter"/>
    </style:style>
    <style:style style:family="graphic" style:name="a1375">
      <style:graphic-properties draw:fill="none" draw:stroke="solid" svg:stroke-width="0.03472in" svg:stroke-color="#000000" draw:marker-end="a1374" svg:stroke-opacity="100%" draw:stroke-linejoin="round"/>
    </style:style>
    <style:style style:family="graphic" style:name="a1377">
      <style:graphic-properties draw:fill="none" draw:stroke="solid" svg:stroke-width="0.03472in" svg:stroke-color="#000000" draw:marker-end="a1376" svg:stroke-opacity="100%" draw:stroke-linejoin="round"/>
    </style:style>
    <style:style style:family="graphic" style:name="a1379">
      <style:graphic-properties draw:fill="none" draw:stroke="solid" svg:stroke-width="0.03472in" svg:stroke-color="#000000" draw:marker-end="a1378" svg:stroke-opacity="100%" draw:stroke-linejoin="round"/>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5" style:parent-style-name="Graphics">
      <style:graphic-properties draw:fill="none" fo:clip="rect(0in 0in 0in 0in)" draw:stroke="non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graphic-properties fo:wrap-option="wrap" fo:padding-top="0.05in" fo:padding-bottom="0.05in" fo:padding-left="0.1in" fo:padding-right="0.1in" draw:textarea-vertical-align="top" draw:textarea-horizontal-align="left" draw:fill="none" draw:stroke="dash" draw:stroke-dash="a1700" svg:stroke-width="0.02083in" svg:stroke-color="#800000" draw:marker-start="a1701" svg:stroke-opacity="100%" draw:stroke-linejoin="round" draw:auto-grow-width="false" draw:auto-grow-height="false"/>
      <style:paragraph-properties style:font-independent-line-spacing="true" style:writing-mode="lr-tb"/>
    </style:style>
    <style:style style:family="text" style:name="a1703">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9">
      <style:graphic-properties draw:fill="none" draw:stroke="solid" svg:stroke-width="0.01042in" svg:stroke-color="#000000" svg:stroke-opacity="100%" draw:stroke-linejoin="miter"/>
    </style:style>
    <style:style style:family="graphic" style:name="a1381">
      <style:graphic-properties draw:fill="none" draw:stroke="solid" svg:stroke-width="0.03472in" svg:stroke-color="#000000" draw:marker-end="a1380" svg:stroke-opacity="100%" draw:stroke-linejoin="round"/>
    </style:style>
    <style:style style:family="text" style:name="a138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middle" draw:textarea-horizontal-align="center" draw:fill="gradient" draw:fill-gradient-name="a1384" draw:stroke="solid" svg:stroke-width="0.01042in" svg:stroke-color="#000000" svg:stroke-opacity="100%" draw:stroke-linejoin="round" draw:auto-grow-width="true" draw:auto-grow-height="true"/>
      <style:paragraph-properties style:font-independent-line-spacing="true" style:writing-mode="tb-rl"/>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4">
      <style:paragraph-properties fo:line-height="100%" fo:text-align="left" style:tab-stop-distance="1in" fo:margin-left="0.68229in" fo:margin-right="0in" fo:text-indent="-0.6822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6" style:parent-style-name="Graphics">
      <style:graphic-properties draw:fill="none" fo:clip="rect(0in 0in 0in 0in)" draw:stroke="non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77778in" fo:margin-right="0in" fo:text-indent="-0.7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2">
      <style:graphic-properties draw:fill="none" draw:stroke="solid" svg:stroke-width="0.01042in" svg:stroke-color="#000000" svg:stroke-opacity="100%" draw:stroke-linejoin="miter"/>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9" style:parent-style-name="Graphics">
      <style:graphic-properties draw:fill="none" fo:clip="rect(0in 0in 0in 0in)"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9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9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3">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90%" fo:text-align="left" style:tab-stop-distance="1in" fo:margin-left="0.38889in" fo:margin-right="0in" fo:text-indent="-0.388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4" style:parent-style-name="Graphics">
      <style:graphic-properties draw:fill="none" fo:clip="rect(0in 0in 0in 0in)" draw:stroke="non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none" draw:stroke="solid" svg:stroke-width="0.01042in" svg:stroke-color="#000000" svg:stroke-opacity="100%" draw:stroke-linejoin="miter"/>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0">
      <style:graphic-properties fo:wrap-option="wrap" fo:padding-top="0.05in" fo:padding-bottom="0.05in" fo:padding-left="0.1in" fo:padding-right="0.1in" draw:textarea-vertical-align="top" draw:textarea-horizontal-align="left" draw:fill="none" draw:stroke="dash" draw:stroke-dash="a1728" svg:stroke-width="0.02083in" svg:stroke-color="#800000" draw:marker-start="a1729" svg:stroke-opacity="100%" draw:stroke-linejoin="round" draw:auto-grow-width="false" draw:auto-grow-height="false"/>
      <style:paragraph-properties style:font-independent-line-spacing="true" style:writing-mode="lr-tb"/>
    </style:style>
    <style:style style:family="text" style:name="a1731">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7">
      <style:graphic-properties draw:fill="none" draw:stroke="solid" svg:stroke-width="0.01042in" svg:stroke-color="#000000" svg:stroke-opacity="100%" draw:stroke-linejoin="miter"/>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4" style:parent-style-name="Graphics">
      <style:graphic-properties draw:fill="none" fo:clip="rect(0in 0in 0in 0in)" draw:stroke="non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8" style:parent-style-name="Graphics">
      <style:graphic-properties draw:fill="none" fo:clip="rect(0in 0in 0in 0in)" draw:stroke="non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77778in" fo:margin-right="0in" fo:text-indent="-0.7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2">
      <style:graphic-properties draw:fill="none" draw:stroke="solid" svg:stroke-width="0.01042in" svg:stroke-color="#000000" svg:stroke-opacity="100%" draw:stroke-linejoin="miter"/>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9" style:parent-style-name="Graphics">
      <style:graphic-properties draw:fill="none" fo:clip="rect(0in 0in 0in 0in)" draw:stroke="non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top" draw:textarea-horizontal-align="left" draw:fill="none" draw:stroke="dash" draw:stroke-dash="a1762" svg:stroke-width="0.02083in" svg:stroke-color="#800000" draw:marker-start="a1763" svg:stroke-opacity="100%" draw:stroke-linejoin="round" draw:auto-grow-width="false" draw:auto-grow-height="false"/>
      <style:paragraph-properties style:font-independent-line-spacing="true" style:writing-mode="lr-tb"/>
    </style:style>
    <style:style style:family="text" style:name="a1765">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1">
      <style:graphic-properties draw:fill="none" draw:stroke="solid" svg:stroke-width="0.01042in" svg:stroke-color="#000000" svg:stroke-opacity="100%" draw:stroke-linejoin="miter"/>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78" style:parent-style-name="Graphics">
      <style:graphic-properties draw:fill="none" fo:clip="rect(0in 0in 0in 0in)" draw:stroke="none"/>
    </style:style>
    <style:style style:family="text" style:name="a177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dash" draw:stroke-dash="a1784" svg:stroke-width="0.02083in" svg:stroke-color="#800000" draw:marker-start="a1785" svg:stroke-opacity="100%" draw:stroke-linejoin="round"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600" style:parent-style-name="Graphics">
      <style:graphic-properties draw:fill="none" fo:clip="rect(0in 0in 0in 0in)" draw:stroke="none"/>
    </style:style>
    <style:style style:family="text" style:name="a160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dash" draw:stroke-dash="a1606" svg:stroke-width="0.02083in" svg:stroke-color="#800000" draw:marker-start="a1607" svg:stroke-opacity="100%" draw:stroke-linejoin="round"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parent-style-name="Graphics">
      <style:graphic-properties draw:fill="none" fo:clip="rect(0in 0in 0in 0in)"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draw:fill="none" draw:stroke="solid" svg:stroke-width="0.01042in" svg:stroke-color="#000000" svg:stroke-opacity="100%" draw:stroke-linejoin="miter"/>
    </style:style>
    <style:style style:family="paragraph" style:name="a1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6">
      <style:graphic-properties draw:fill="none" draw:stroke="solid" svg:stroke-width="0.01042in" svg:stroke-color="#000000" svg:stroke-opacity="100%" draw:stroke-linejoin="miter"/>
    </style:style>
    <style:style style:family="drawing-page" style:name="a110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7" style:parent-style-name="Graphics">
      <style:graphic-properties draw:fill="none" fo:clip="rect(0in 0in 0in 0in)"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3">
      <style:graphic-properties draw:fill="none" draw:stroke="solid" svg:stroke-width="0.01042in" svg:stroke-color="#000000" svg:stroke-opacity="100%" draw:stroke-linejoin="miter"/>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2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parent-style-name="Graphics">
      <style:graphic-properties draw:fill="none" fo:clip="rect(0in 0in 0in 0in)" draw:stroke="none"/>
    </style:style>
    <style:style style:family="graphic" style:name="a1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dash" draw:stroke-dash="a1116" svg:stroke-width="0.02083in" svg:stroke-color="#800000" draw:marker-start="a1117" svg:stroke-opacity="100%" draw:stroke-linejoin="round" draw:auto-grow-width="false" draw:auto-grow-height="false"/>
      <style:paragraph-properties style:font-independent-line-spacing="true" style:writing-mode="lr-tb"/>
    </style:style>
    <style:style style:family="graphic" style:name="a1119" style:parent-style-name="Graphics">
      <style:graphic-properties draw:fill="none" fo:clip="rect(0in 0in 0in 0in)" draw:stroke="none"/>
    </style:style>
    <style:style style:family="graphic" style:name="a1620" style:parent-style-name="Graphics">
      <style:graphic-properties draw:fill="none" fo:clip="rect(0in 0in 0in 0in)" draw:stroke="none"/>
    </style:style>
    <style:style style:family="graphic" style:name="a1621" style:parent-style-name="Graphics">
      <style:graphic-properties draw:fill="none" fo:clip="rect(0in 0in 0in 0in)"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dash" draw:stroke-dash="a1627" svg:stroke-width="0.02083in" svg:stroke-color="#800000" draw:marker-start="a1628" svg:stroke-opacity="100%" draw:stroke-linejoin="round"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3">
      <style:graphic-properties draw:fill="none" draw:stroke="solid" svg:stroke-width="0.01042in" svg:stroke-color="#000000" svg:stroke-opacity="100%" draw:stroke-linejoin="miter"/>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6">
      <style:graphic-properties draw:fill="none" draw:stroke="solid" svg:stroke-width="0.01042in" svg:stroke-color="#000000" svg:stroke-opacity="100%" draw:stroke-linejoin="miter"/>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0" style:parent-style-name="Graphics">
      <style:graphic-properties draw:fill="none" fo:clip="rect(0in 0in 0in 0in)" draw:stroke="non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gradient" draw:fill-gradient-name="a1137"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39" style:parent-style-name="Graphics">
      <style:graphic-properties draw:fill="none" fo:clip="rect(0in 0in 0in 0in)" draw:stroke="non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3" style:parent-style-name="Graphics">
      <style:graphic-properties draw:fill="none" fo:clip="rect(0in 0in 0in 0in)" draw:stroke="none"/>
    </style:style>
    <style:style style:family="text" style:name="a164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6">
      <style:graphic-properties draw:fill="none" draw:stroke="solid" svg:stroke-width="0.01042in" svg:stroke-color="#000000" svg:stroke-opacity="100%" draw:stroke-linejoin="miter"/>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1">
      <style:graphic-properties fo:wrap-option="wrap" fo:padding-top="0.05in" fo:padding-bottom="0.05in" fo:padding-left="0.1in" fo:padding-right="0.1in" draw:textarea-vertical-align="top" draw:textarea-horizontal-align="left" draw:fill="none" draw:stroke="dash" draw:stroke-dash="a1649" svg:stroke-width="0.02083in" svg:stroke-color="#800000" draw:marker-start="a1650" svg:stroke-opacity="100%" draw:stroke-linejoin="round" draw:auto-grow-width="false" draw:auto-grow-height="false"/>
      <style:paragraph-properties style:font-independent-line-spacing="true" style:writing-mode="lr-tb"/>
    </style:style>
    <style:style style:family="graphic" style:name="a1652" style:parent-style-name="Graphics">
      <style:graphic-properties draw:fill="none" fo:clip="rect(0in 0in 0in 0in)" draw:stroke="non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6">
      <style:graphic-properties draw:fill="none" draw:stroke="solid" svg:stroke-width="0.01042in" svg:stroke-color="#000000" svg:stroke-opacity="100%" draw:stroke-linejoin="miter"/>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3" style:parent-style-name="Graphics">
      <style:graphic-properties draw:fill="none" fo:clip="rect(0in 0in 0in 0in)" draw:stroke="none"/>
    </style:style>
    <style:style style:family="text" style:name="a115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middle" draw:textarea-horizontal-align="center" draw:fill="gradient" draw:fill-gradient-name="a1156"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5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3" style:parent-style-name="Graphics">
      <style:graphic-properties draw:fill="none" fo:clip="rect(0in 0in 0in 0in)" draw:stroke="none"/>
    </style:style>
    <style:style style:family="text" style:name="a166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middle" draw:textarea-horizontal-align="center" draw:fill="gradient" draw:fill-gradient-name="a116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6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middle" draw:textarea-horizontal-align="center" draw:fill="gradient" draw:fill-gradient-name="a1164"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left" draw:fill="gradient" draw:fill-gradient-name="a1168"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671">
      <style:graphic-properties fo:wrap-option="wrap" fo:padding-top="0.05in" fo:padding-bottom="0.05in" fo:padding-left="0.1in" fo:padding-right="0.1in" draw:textarea-vertical-align="top" draw:textarea-horizontal-align="left" draw:fill="none" draw:stroke="dash" draw:stroke-dash="a1669" svg:stroke-width="0.02083in" svg:stroke-color="#800000" draw:marker-start="a1670" svg:stroke-opacity="100%" draw:stroke-linejoin="round"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left" draw:fill="gradient" draw:fill-gradient-name="a1172"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7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1">
      <style:graphic-properties draw:fill="none" draw:stroke="solid" svg:stroke-width="0.01042in" svg:stroke-color="#000000" svg:stroke-opacity="100%" draw:stroke-linejoin="miter"/>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8" style:parent-style-name="Graphics">
      <style:graphic-properties draw:fill="none" fo:clip="rect(0in 0in 0in 0in)" draw:stroke="non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dash" draw:stroke-dash="a1501" svg:stroke-width="0.02083in" svg:stroke-color="#800000" draw:marker-start="a1502" svg:stroke-opacity="100%" draw:stroke-linejoin="round" draw:auto-grow-width="false" draw:auto-grow-height="false"/>
      <style:paragraph-properties style:font-independent-line-spacing="true" style:writing-mode="lr-tb"/>
    </style:style>
    <style:style style:family="graphic" style:name="a1504" style:parent-style-name="Graphics">
      <style:graphic-properties draw:fill="none" fo:clip="rect(0in 0in 0in 0in)" draw:stroke="non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8">
      <style:graphic-properties draw:fill="none" draw:stroke="solid" svg:stroke-width="0.01042in" svg:stroke-color="#000000" svg:stroke-opacity="100%" draw:stroke-linejoin="miter"/>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3">
      <style:graphic-properties fo:wrap-option="wrap" fo:padding-top="0.05in" fo:padding-bottom="0.05in" fo:padding-left="0.1in" fo:padding-right="0.1in" draw:textarea-vertical-align="top" draw:textarea-horizontal-align="left" draw:fill="none" draw:stroke="dash" draw:stroke-dash="a1181" svg:stroke-width="0.02083in" svg:stroke-color="#800000" draw:marker-start="a1182" svg:stroke-opacity="100%" draw:stroke-linejoin="round" draw:auto-grow-width="false" draw:auto-grow-height="false"/>
      <style:paragraph-properties style:font-independent-line-spacing="true" style:writing-mode="lr-tb"/>
    </style:style>
    <style:style style:family="text" style:name="a118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middle" draw:textarea-horizontal-align="center" draw:fill="gradient" draw:fill-gradient-name="a1186"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77778in" fo:margin-right="0in" fo:text-indent="-0.7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39583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5in" fo:padding-bottom="0.05in" fo:padding-left="0.1in" fo:padding-right="0.1in" draw:textarea-vertical-align="top" draw:textarea-horizontal-align="left" draw:fill="gradient" draw:fill-gradient-name="a1003"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5" style:parent-style-name="Graphics">
      <style:graphic-properties draw:fill="none" fo:clip="rect(0in 0in 0in 0in)" draw:stroke="none"/>
    </style:style>
    <style:style style:family="text" style:name="a151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middle" draw:textarea-horizontal-align="left" draw:fill="gradient" draw:fill-gradient-name="a119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8">
      <style:graphic-properties draw:fill="none" draw:stroke="solid" svg:stroke-width="0.01042in" svg:stroke-color="#000000" svg:stroke-opacity="100%" draw:stroke-linejoin="miter"/>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top" draw:textarea-horizontal-align="left" draw:fill="gradient" draw:fill-gradient-name="a1009"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gradient" draw:fill-gradient-name="a101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none" draw:stroke="dash" draw:stroke-dash="a1521" svg:stroke-width="0.02083in" svg:stroke-color="#800000" draw:marker-start="a1522" svg:stroke-opacity="100%" draw:stroke-linejoin="round" draw:auto-grow-width="false" draw:auto-grow-height="false"/>
      <style:paragraph-properties style:font-independent-line-spacing="true" style:writing-mode="lr-tb"/>
    </style:style>
    <style:style style:family="graphic" style:name="a1524" style:parent-style-name="Graphics">
      <style:graphic-properties draw:fill="none" fo:clip="rect(0in 0in 0in 0in)" draw:stroke="non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8">
      <style:graphic-properties draw:fill="none" draw:stroke="solid" svg:stroke-width="0.01042in" svg:stroke-color="#000000" svg:stroke-opacity="100%" draw:stroke-linejoin="miter"/>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draw:fill="none" draw:stroke="solid" svg:stroke-width="0.01042in" svg:stroke-color="#000000" svg:stroke-opacity="100%" draw:stroke-linejoin="miter"/>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7" style:parent-style-name="Graphics">
      <style:graphic-properties draw:fill="none" fo:clip="rect(0in 0in 0in 0in)" draw:stroke="non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5" style:parent-style-name="Graphics">
      <style:graphic-properties draw:fill="none" fo:clip="rect(0in 0in 0in 0in)" draw:stroke="none"/>
    </style:style>
    <style:style style:family="text" style:name="a153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middle" draw:textarea-horizontal-align="center" draw:fill="gradient" draw:fill-gradient-name="a1033"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3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middle" draw:textarea-horizontal-align="center" draw:fill="gradient" draw:fill-gradient-name="a1037"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dash" draw:stroke-dash="a1541" svg:stroke-width="0.02083in" svg:stroke-color="#800000" draw:marker-start="a1542" svg:stroke-opacity="100%" draw:stroke-linejoin="round" draw:auto-grow-width="false" draw:auto-grow-height="false"/>
      <style:paragraph-properties style:font-independent-line-spacing="true" style:writing-mode="lr-tb"/>
    </style:style>
    <style:style style:family="graphic" style:name="a1544" style:parent-style-name="Graphics">
      <style:graphic-properties draw:fill="none" fo:clip="rect(0in 0in 0in 0in)"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8">
      <style:graphic-properties draw:fill="none" draw:stroke="solid" svg:stroke-width="0.01042in" svg:stroke-color="#000000" svg:stroke-opacity="100%" draw:stroke-linejoin="miter"/>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2" style:parent-style-name="Graphics">
      <style:graphic-properties draw:fill="none" fo:clip="rect(0in 0in 0in 0in)" draw:stroke="none"/>
    </style:style>
    <style:style style:family="graphic" style:name="a1044">
      <style:graphic-properties fo:wrap-option="wrap" fo:padding-top="0.05in" fo:padding-bottom="0.05in" fo:padding-left="0.1in" fo:padding-right="0.1in" draw:textarea-vertical-align="top" draw:textarea-horizontal-align="left" draw:fill="gradient" draw:fill-gradient-name="a1043"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5" style:parent-style-name="Graphics">
      <style:graphic-properties draw:fill="none" fo:clip="rect(0in 0in 0in 0in)" draw:stroke="none"/>
    </style:style>
    <style:style style:family="text" style:name="a155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top" draw:textarea-horizontal-align="left" draw:fill="gradient" draw:fill-gradient-name="a1049"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051" style:parent-style-name="Graphics">
      <style:graphic-properties draw:fill="none" fo:clip="rect(0in 0in 0in 0in)" draw:stroke="non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fo:clip="rect(0in 0in 0in 0in)"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dash" draw:stroke-dash="a911" svg:stroke-width="0.02083in" svg:stroke-color="#800000" draw:marker-start="a912" svg:stroke-opacity="100%" draw:stroke-linejoin="round" draw:auto-grow-width="false" draw:auto-grow-height="false"/>
      <style:paragraph-properties style:font-independent-line-spacing="true" style:writing-mode="lr-tb"/>
    </style:style>
    <style:style style:family="graphic"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4" style:parent-style-name="Graphics">
      <style:graphic-properties draw:fill="none" fo:clip="rect(0in 0in 0in 0in)" draw:stroke="none"/>
    </style:style>
    <style:style style:family="presentation" style:name="a1056">
      <style:graphic-properties draw:fill="none" draw:stroke="solid" svg:stroke-width="0.01042in" svg:stroke-color="#000000" svg:stroke-opacity="100%" draw:stroke-linejoin="miter"/>
    </style:style>
    <style:style style:family="graphic" style:name="a915" style:parent-style-name="Graphics">
      <style:graphic-properties draw:fill="none" fo:clip="rect(0in 0in 0in 0in)" draw:stroke="non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6" style:parent-style-name="Graphics">
      <style:graphic-properties draw:fill="none" fo:clip="rect(0in 0in 0in 0in)" draw:stroke="none"/>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top" draw:textarea-horizontal-align="left" draw:fill="none" draw:stroke="dash" draw:stroke-dash="a1561" svg:stroke-width="0.02083in" svg:stroke-color="#800000" draw:marker-start="a1562" svg:stroke-opacity="100%" draw:stroke-linejoin="round" draw:auto-grow-width="false" draw:auto-grow-height="false"/>
      <style:paragraph-properties style:font-independent-line-spacing="true" style:writing-mode="lr-tb"/>
    </style:style>
    <style:style style:family="graphic" style:name="a1564" style:parent-style-name="Graphics">
      <style:graphic-properties draw:fill="none" fo:clip="rect(0.42102in 1.09847in -0.13382in 3.79119in)" draw:stroke="non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8">
      <style:graphic-properties draw:fill="none" draw:stroke="solid" svg:stroke-width="0.01042in" svg:stroke-color="#000000" svg:stroke-opacity="100%" draw:stroke-linejoin="miter"/>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parent-style-name="Graphics">
      <style:graphic-properties draw:fill="none" fo:clip="rect(0in 0in 0in 0in)" draw:stroke="none"/>
    </style:style>
    <style:style style:family="graphic" style:name="a9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7">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5" style:parent-style-name="Graphics">
      <style:graphic-properties draw:fill="none" fo:clip="rect(0in 0in 0in 0in)" draw:stroke="none"/>
    </style:style>
    <style:style style:family="graphic" style:name="a1576" style:parent-style-name="Graphics">
      <style:graphic-properties draw:fill="none" fo:clip="rect(0in 0in 0in 0in)" draw:stroke="non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left" draw:fill="gradient" draw:fill-gradient-name="a1074"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9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graphic-properties fo:wrap-option="wrap" fo:padding-top="0.05in" fo:padding-bottom="0.05in" fo:padding-left="0.1in" fo:padding-right="0.1in" draw:textarea-vertical-align="top" draw:textarea-horizontal-align="left" draw:fill="none" draw:stroke="dash" draw:stroke-dash="a1904" svg:stroke-width="0.02083in" svg:stroke-color="#800000" draw:marker-start="a1905" svg:stroke-opacity="100%" draw:stroke-linejoin="round"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dash" draw:stroke-dash="a1587" svg:stroke-width="0.02083in" svg:stroke-color="#800000" draw:marker-start="a1588" svg:stroke-opacity="100%" draw:stroke-linejoin="round"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middle" draw:textarea-horizontal-align="center" draw:fill="gradient" draw:fill-gradient-name="a140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0">
      <style:graphic-properties draw:fill="none" draw:stroke="solid" svg:stroke-width="0.01042in" svg:stroke-color="#000000" svg:stroke-opacity="100%" draw:stroke-linejoin="miter"/>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2">
      <style:graphic-properties draw:fill="none" draw:stroke="solid" svg:stroke-width="0.01042in" svg:stroke-color="#000000" svg:stroke-opacity="100%" draw:stroke-linejoin="miter"/>
    </style:style>
    <style:style style:family="graphic" style:name="a941" style:parent-style-name="Graphics">
      <style:graphic-properties draw:fill="none" draw:stroke="none"/>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2" style:parent-style-name="Graphics">
      <style:graphic-properties draw:fill="none" fo:clip="rect(0in 1.49673in 0in 0in)" draw:stroke="none"/>
    </style:style>
    <style:style style:family="drawing-page" style:name="a191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3" style:parent-style-name="Graphics">
      <style:graphic-properties draw:fill="none" fo:clip="rect(0in 0in 0in 1.17476in)" draw:stroke="non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917" style:parent-style-name="Graphics">
      <style:graphic-properties draw:fill="none" fo:clip="rect(0in 0in 0in 0in)" draw:stroke="non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fo:clip="rect(0in 0in 0in 0in)" draw:stroke="non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bfdddd" draw:opacity="100%" draw:stroke="none" draw:auto-grow-width="false" draw:auto-grow-height="false"/>
      <style:paragraph-properties style:font-independent-line-spacing="true" style:writing-mode="lr-tb"/>
    </style:style>
    <style:style style:family="graphic" style:name="a1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3">
      <style:graphic-properties draw:fill="none" draw:stroke="solid" svg:stroke-width="0.01042in" svg:stroke-color="#000000" svg:stroke-opacity="100%" draw:stroke-linejoin="miter"/>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middle" draw:textarea-horizontal-align="left" draw:fill="gradient" draw:fill-gradient-name="a1409"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middle" draw:textarea-horizontal-align="center" draw:fill="gradient" draw:fill-gradient-name="a1413"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middle" draw:textarea-horizontal-align="center" draw:fill="gradient" draw:fill-gradient-name="a1417"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top" draw:textarea-horizontal-align="left" draw:fill="solid" draw:fill-color="#bfdddd" draw:opacity="100%"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top" draw:textarea-horizontal-align="left" draw:fill="none" draw:stroke="dash" draw:stroke-dash="a1923" svg:stroke-width="0.02083in" svg:stroke-color="#800000" draw:marker-start="a1924" svg:stroke-opacity="100%" draw:stroke-linejoin="round" draw:auto-grow-width="false" draw:auto-grow-height="false"/>
      <style:paragraph-properties style:font-independent-line-spacing="true" style:writing-mode="lr-tb"/>
    </style:style>
    <style:style style:family="graphic" style:name="a1096">
      <style:graphic-properties fo:wrap-option="wrap" fo:padding-top="0.05in" fo:padding-bottom="0.05in" fo:padding-left="0.1in" fo:padding-right="0.1in" draw:textarea-vertical-align="middle" draw:textarea-horizontal-align="left" draw:fill="gradient" draw:fill-gradient-name="a1095"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middle" draw:textarea-horizontal-align="center" draw:fill="gradient" draw:fill-gradient-name="a142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middle" draw:textarea-horizontal-align="center" draw:fill="gradient" draw:fill-gradient-name="a142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935">
      <style:graphic-properties draw:fill="none" draw:stroke="solid" svg:stroke-width="0.01042in" svg:stroke-color="#000000" svg:stroke-opacity="100%" draw:stroke-linejoin="miter"/>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93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left" draw:fill="gradient" draw:fill-gradient-name="a143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left" draw:fill="gradient" draw:fill-gradient-name="a1434"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middle" draw:textarea-horizontal-align="left" draw:fill="gradient" draw:fill-gradient-name="a1438"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parent-style-name="Graphics">
      <style:graphic-properties draw:fill="none" fo:clip="rect(0in 0in 0in 0in)" draw:stroke="non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944">
      <style:paragraph-properties fo:line-height="100%" fo:text-align="left" style:tab-stop-distance="1in" fo:margin-left="0.48611in" fo:margin-right="0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7">
      <style:paragraph-properties fo:line-height="100%" fo:text-align="left" style:tab-stop-distance="1in" fo:margin-left="0.48611in" fo:margin-right="0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draw:fill="none" draw:stroke="solid" svg:stroke-width="0.01042in" svg:stroke-color="#000000" svg:stroke-opacity="100%" draw:stroke-linejoin="miter"/>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middle" draw:textarea-horizontal-align="left" draw:fill="gradient" draw:fill-gradient-name="a1442"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7">
      <style:graphic-properties draw:fill="none" draw:stroke="solid" svg:stroke-width="0.01042in" svg:stroke-color="#000000" svg:stroke-opacity="100%" draw:stroke-linejoin="miter"/>
    </style:style>
    <style:style style:family="presentation" style:name="a1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0">
      <style:paragraph-properties fo:line-height="100%" fo:text-align="left" style:tab-stop-distance="1in" fo:margin-left="0.48611in" fo:margin-right="0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48611in" fo:margin-right="0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parent-style-name="Graphics">
      <style:graphic-properties draw:fill="none" fo:clip="rect(0in 0in 0in 0in)" draw:stroke="none"/>
    </style:style>
    <style:style style:family="graphic" style:name="a2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5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8">
      <style:graphic-properties draw:fill="none" draw:stroke="solid" svg:stroke-width="0.01042in" svg:stroke-color="#000000" svg:stroke-opacity="100%" draw:stroke-linejoin="miter"/>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4" style:parent-style-name="Graphics">
      <style:graphic-properties draw:fill="none" fo:clip="rect(0in 0in 0in 0in)" draw:stroke="non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2">
      <style:graphic-properties fo:wrap-option="wrap" fo:padding-top="0.05in" fo:padding-bottom="0.05in" fo:padding-left="0.1in" fo:padding-right="0.1in" draw:textarea-vertical-align="top" draw:textarea-horizontal-align="left" draw:fill="none" draw:stroke="dash" draw:stroke-dash="a990" svg:stroke-width="0.02083in" svg:stroke-color="#800000" draw:marker-start="a991" svg:stroke-opacity="100%" draw:stroke-linejoin="round" draw:auto-grow-width="false" draw:auto-grow-height="false"/>
      <style:paragraph-properties style:font-independent-line-spacing="true" style:writing-mode="lr-tb"/>
    </style:style>
    <style:style style:family="graphic" style:name="a2015" style:parent-style-name="Graphics">
      <style:graphic-properties draw:fill="none" fo:clip="rect(0in 0in 0in 0in)" draw:stroke="non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66">
      <style:graphic-properties fo:wrap-option="wrap" fo:padding-top="0.05in" fo:padding-bottom="0.05in" fo:padding-left="0.1in" fo:padding-right="0.1in" draw:textarea-vertical-align="top" draw:textarea-horizontal-align="left" draw:fill="none" draw:stroke="dash" draw:stroke-dash="a1964" svg:stroke-width="0.02083in" svg:stroke-color="#800000" draw:marker-start="a1965" svg:stroke-opacity="100%" draw:stroke-linejoin="round" draw:auto-grow-width="false" draw:auto-grow-height="false"/>
      <style:paragraph-properties style:font-independent-line-spacing="true" style:writing-mode="lr-tb"/>
    </style:style>
    <style:style style:family="paragraph" style:name="a996">
      <style:paragraph-properties fo:line-height="100%" fo:text-align="left" style:tab-stop-distance="1in" fo:margin-left="0.39583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left" draw:fill="gradient" draw:fill-gradient-name="a997"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23">
      <style:graphic-properties fo:wrap-option="wrap" fo:padding-top="0.05in" fo:padding-bottom="0.05in" fo:padding-left="0.1in" fo:padding-right="0.1in" draw:textarea-vertical-align="top" draw:textarea-horizontal-align="left" draw:fill="none" draw:stroke="dash" draw:stroke-dash="a2021" svg:stroke-width="0.02083in" svg:stroke-color="#800000" draw:marker-start="a2022" svg:stroke-opacity="100%" draw:stroke-linejoin="round" draw:auto-grow-width="false" draw:auto-grow-height="false"/>
      <style:paragraph-properties style:font-independent-line-spacing="true" style:writing-mode="lr-tb"/>
    </style:style>
    <style:style style:family="text" style:name="a1972">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2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978">
      <style:graphic-properties draw:fill="none" draw:stroke="solid" svg:stroke-width="0.01042in" svg:stroke-color="#000000" svg:stroke-opacity="100%" draw:stroke-linejoin="miter"/>
    </style:style>
    <style:style style:family="presentation" style:name="a1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graphic" style:name="a1476" style:parent-style-name="Graphics">
      <style:graphic-properties draw:fill="none" fo:clip="rect(0in 0in 0in 0in)" draw:stroke="none"/>
    </style:style>
    <style:style style:family="graphic" style:name="a1477" style:parent-style-name="Graphics">
      <style:graphic-properties draw:fill="none" fo:clip="rect(0in 0in 0in 0in)" draw:stroke="none"/>
    </style:style>
    <style:style style:family="graphic" style:name="a1478" style:parent-style-name="Graphics">
      <style:graphic-properties draw:fill="none" fo:clip="rect(0in 0in 0in 0in)" draw:stroke="non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parent-style-name="Graphics">
      <style:graphic-properties draw:fill="none" fo:clip="rect(0in 0in 0in 0in)" draw:stroke="none"/>
    </style:style>
    <style:style style:family="paragraph" style:name="a2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3">
      <style:graphic-properties draw:fill="none" draw:stroke="solid" svg:stroke-width="0.01042in" svg:stroke-color="#000000" svg:stroke-opacity="100%" draw:stroke-linejoin="miter"/>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5" style:parent-style-name="Graphics">
      <style:graphic-properties draw:fill="none" fo:clip="rect(0in 0in 0in 0in)" draw:stroke="non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8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parent-style-name="Graphics">
      <style:graphic-properties draw:fill="none" fo:clip="rect(0in 0in 0in 0in)" draw:stroke="non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華康魏碑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80" style:parent-style-name="Graphics">
      <style:graphic-properties draw:fill="none" fo:clip="rect(0in 0in 0in 0in)" draw:stroke="non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1" style:parent-style-name="Graphics">
      <style:graphic-properties draw:fill="none" fo:clip="rect(0in 0in 0in 0in)" draw:stroke="non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5">
      <style:graphic-properties draw:fill="none" draw:stroke="solid" svg:stroke-width="0.01042in" svg:stroke-color="#000000" svg:stroke-opacity="100%" draw:stroke-linejoin="miter"/>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0" style:parent-style-name="Graphics">
      <style:graphic-properties draw:fill="none" fo:clip="rect(0in 0in 0in 0in)"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draw:fill="none" fo:clip="rect(0in 0in 0in 0in)" draw:stroke="none"/>
    </style:style>
    <style:style style:family="graphic" style:name="a2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none" draw:stroke="dash" draw:stroke-dash="a1994" svg:stroke-width="0.02083in" svg:stroke-color="#800000" draw:marker-start="a1995" svg:stroke-opacity="100%" draw:stroke-linejoin="round" draw:auto-grow-width="false" draw:auto-grow-height="false"/>
      <style:paragraph-properties style:font-independent-line-spacing="true" style:writing-mode="lr-tb"/>
    </style:style>
    <style:style style:family="graphic" style:name="a1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draw:fill="none" draw:stroke="solid" svg:stroke-width="0.01042in" svg:stroke-color="#000000" svg:stroke-opacity="100%" draw:stroke-linejoin="miter"/>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fo:clip="rect(0in 0in 0in 0in)" draw:stroke="none"/>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dash" draw:stroke-dash="a843" svg:stroke-width="0.02083in" svg:stroke-color="#000000" draw:marker-start="a844" svg:stroke-opacity="100%" draw:stroke-linejoin="round" draw:auto-grow-width="false" draw:auto-grow-height="false"/>
      <style:paragraph-properties style:font-independent-line-spacing="true" style:writing-mode="lr-tb"/>
    </style:style>
    <style:style style:family="graphic" style:name="a846" style:parent-style-name="Graphics">
      <style:graphic-properties draw:fill="none" fo:clip="rect(0in 0in 0in 0in)" draw:stroke="none" style:mirror="horizontal"/>
    </style:style>
    <style:style style:family="graphic" style:name="a1817">
      <style:graphic-properties fo:wrap-option="wrap" fo:padding-top="0.05in" fo:padding-bottom="0.05in" fo:padding-left="0.1in" fo:padding-right="0.1in" draw:textarea-vertical-align="top" draw:textarea-horizontal-align="left" draw:fill="none" draw:stroke="dash" draw:stroke-dash="a1815" svg:stroke-width="0.02083in" svg:stroke-color="#800000" draw:marker-start="a1816" svg:stroke-opacity="100%" draw:stroke-linejoin="round"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華康儷粗圓" style:font-family-generic-asian="modern"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2" style:parent-style-name="Graphics">
      <style:graphic-properties draw:fill="none" fo:clip="rect(0in 0in 0in 0in)" draw:stroke="non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6">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fo:wrap-option="wrap" fo:padding-top="0.05in" fo:padding-bottom="0.05in" fo:padding-left="0.1in" fo:padding-right="0.1in" draw:textarea-vertical-align="top" draw:textarea-horizontal-align="left" draw:fill="none" draw:stroke="dash" draw:stroke-dash="a2049" svg:stroke-width="0.02083in" svg:stroke-color="#800000" draw:marker-start="a2050" svg:stroke-opacity="100%" draw:stroke-linejoin="round"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58333in" fo:margin-right="0in" fo:text-indent="-0.5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fo:clip="rect(0in 0in 0in 0in)" draw:stroke="none"/>
    </style:style>
    <style:style style:family="paragraph" style:name="a2057">
      <style:paragraph-properties fo:line-height="100%" fo:text-align="left" style:tab-stop-distance="1in" fo:margin-left="0.58333in" fo:margin-right="0in" fo:text-indent="-0.5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1.77083in" fo:margin-right="0in" fo:text-indent="-1.770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9" style:parent-style-name="Graphics">
      <style:graphic-properties draw:fill="none" fo:clip="rect(0in 0in 0in 0in)" draw:stroke="none"/>
    </style:style>
    <style:style style:family="graphic" style:name="a18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3" style:parent-style-name="Graphics">
      <style:graphic-properties draw:fill="none" fo:clip="rect(0in 0in 0in 0in)" draw:stroke="none"/>
    </style:style>
    <style:style style:family="presentation" style:name="a1824">
      <style:graphic-properties draw:fill="none" draw:stroke="solid" svg:stroke-width="0.01042in" svg:stroke-color="#000000" svg:stroke-opacity="100%" draw:stroke-linejoin="miter"/>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7">
      <style:graphic-properties draw:fill="none" draw:stroke="solid" svg:stroke-width="0.01042in" svg:stroke-color="#000000" svg:stroke-opacity="100%" draw:stroke-linejoin="miter"/>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2">
      <style:graphic-properties draw:fill="none" draw:stroke="solid" svg:stroke-width="0.01042in" svg:stroke-color="#000000" svg:stroke-opacity="100%" draw:stroke-linejoin="miter"/>
    </style:style>
    <style:style style:family="presentation" style:name="a2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3">
      <style:graphic-properties draw:fill="none" draw:stroke="solid" svg:stroke-width="0.01042in" svg:stroke-color="#000000" svg:stroke-opacity="100%" draw:stroke-linejoin="miter"/>
    </style:style>
    <style:style style:family="graphic" style:name="a2069" style:parent-style-name="Graphics">
      <style:graphic-properties draw:fill="none" fo:clip="rect(0.18055in 0in 0in 0in)" draw:stroke="non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1" style:parent-style-name="Graphics">
      <style:graphic-properties draw:fill="none" fo:clip="rect(0in 0in 0in 0in)" draw:stroke="non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864" style:parent-style-name="Graphics">
      <style:graphic-properties draw:fill="none" fo:clip="rect(0in 0in 0in 0in)" draw:stroke="non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38">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no-wrap" fo:padding-top="0.05in" fo:padding-bottom="0.05in" fo:padding-left="0.1in" fo:padding-right="0.1in" draw:textarea-vertical-align="middle" draw:textarea-horizontal-align="center" draw:fill="gradient" draw:fill-gradient-name="a867"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parent-style-name="Graphics">
      <style:graphic-properties draw:fill="none" fo:clip="rect(0in 0in 0in 0in)" draw:stroke="none"/>
    </style:style>
    <style:style style:family="graphic" style:name="a2071" style:parent-style-name="Graphics">
      <style:graphic-properties draw:fill="none" fo:clip="rect(0in 0in 0in 0in)" draw:stroke="non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Arial" style:font-family-asian="華康超明體" style:font-family-generic-asian="modern"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rial" style:font-family-asian="華康超明體" style:font-family-generic-asian="modern"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fo:clip="rect(0in 0in 0in 0in)" draw:stroke="none"/>
    </style:style>
    <style:style style:family="graphic" style:name="a2076">
      <style:graphic-properties fo:wrap-option="no-wrap" fo:padding-top="0.05in" fo:padding-bottom="0.05in" fo:padding-left="0.1in" fo:padding-right="0.1in" draw:textarea-vertical-align="middle" draw:textarea-horizontal-align="center" draw:fill="solid" draw:fill-color="#993366" draw:opacity="100%" draw:stroke="none" draw:auto-grow-width="false" draw:auto-grow-height="false"/>
      <style:paragraph-properties style:font-independent-line-spacing="true" style:writing-mode="tb-rl"/>
    </style:style>
    <style:style style:family="text" style:name="a1331">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34">
      <style:graphic-properties fo:wrap-option="wrap" fo:padding-top="0.05in" fo:padding-bottom="0.05in" fo:padding-left="0.1in" fo:padding-right="0.1in" draw:textarea-vertical-align="middle" draw:textarea-horizontal-align="center" draw:fill="gradient" draw:fill-gradient-name="a1333" draw:stroke="solid" svg:stroke-width="0.01042in" svg:stroke-color="#000000" svg:stroke-opacity="100%" draw:stroke-linejoin="round" draw:auto-grow-width="true" draw:auto-grow-height="false"/>
      <style:paragraph-properties style:font-independent-line-spacing="true" style:writing-mode="tb-rl"/>
    </style:style>
    <style:style style:family="text" style:name="a1335">
      <style:text-properties fo:font-variant="normal" fo:text-transform="none" fo:color="#cc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317">
      <text:list-level-style-number text:level="1" style:num-format="">
        <style:list-level-properties text:space-before="0in" text:min-label-width="1.77083in"/>
      </text:list-level-style-number>
      <text:list-level-style-number text:level="2" style:num-format="">
        <style:list-level-properties text:space-before="0.4375in" text:min-label-width="1.77083in"/>
      </text:list-level-style-number>
      <text:list-level-style-number text:level="3" style:num-format="">
        <style:list-level-properties text:space-before="0.875in" text:min-label-width="1.77083in"/>
      </text:list-level-style-number>
      <text:list-level-style-number text:level="4" style:num-format="">
        <style:list-level-properties text:space-before="1.375in" text:min-label-width="1.77083in"/>
      </text:list-level-style-number>
      <text:list-level-style-number text:level="5" style:num-format="">
        <style:list-level-properties text:space-before="1.875in" text:min-label-width="1.77083in"/>
      </text:list-level-style-number>
      <text:list-level-style-number text:level="6" style:num-format="">
        <style:list-level-properties text:space-before="2.375in" text:min-label-width="1.77083in"/>
      </text:list-level-style-number>
      <text:list-level-style-number text:level="7" style:num-format="">
        <style:list-level-properties text:space-before="2.875in" text:min-label-width="1.77083in"/>
      </text:list-level-style-number>
      <text:list-level-style-number text:level="8" style:num-format="">
        <style:list-level-properties text:space-before="3.375in" text:min-label-width="1.77083in"/>
      </text:list-level-style-number>
      <text:list-level-style-number text:level="9" style:num-format="">
        <style:list-level-properties text:space-before="3.875in" text:min-label-width="1.77083in"/>
      </text:list-level-style-number>
    </text:list-style>
    <text:list-style style:name="a126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9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16">
      <text:list-level-style-bullet text:level="1" text:bullet-char="Ø">
        <style:list-level-properties text:space-before="0in" text:min-label-width="0.38889in"/>
        <style:text-properties fo:font-family="Wingdings" style:font-pitch="variable" fo:font-size="100%"/>
      </text:list-level-style-bullet>
      <text:list-level-style-bullet text:level="2" text:bullet-char="Ø">
        <style:list-level-properties text:space-before="0.4375in" text:min-label-width="0.38889in"/>
        <style:text-properties fo:font-family="Wingdings" style:font-pitch="variable" fo:font-size="100%"/>
      </text:list-level-style-bullet>
      <text:list-level-style-bullet text:level="3" text:bullet-char="Ø">
        <style:list-level-properties text:space-before="0.875in" text:min-label-width="0.38889in"/>
        <style:text-properties fo:font-family="Wingdings" style:font-pitch="variable" fo:font-size="100%"/>
      </text:list-level-style-bullet>
      <text:list-level-style-bullet text:level="4" text:bullet-char="Ø">
        <style:list-level-properties text:space-before="1.375in" text:min-label-width="0.38889in"/>
        <style:text-properties fo:font-family="Wingdings" style:font-pitch="variable" fo:font-size="100%"/>
      </text:list-level-style-bullet>
      <text:list-level-style-bullet text:level="5" text:bullet-char="Ø">
        <style:list-level-properties text:space-before="1.875in" text:min-label-width="0.38889in"/>
        <style:text-properties fo:font-family="Wingdings" style:font-pitch="variable" fo:font-size="100%"/>
      </text:list-level-style-bullet>
      <text:list-level-style-bullet text:level="6" text:bullet-char="Ø">
        <style:list-level-properties text:space-before="2.375in" text:min-label-width="0.38889in"/>
        <style:text-properties fo:font-family="Wingdings" style:font-pitch="variable" fo:font-size="100%"/>
      </text:list-level-style-bullet>
      <text:list-level-style-bullet text:level="7" text:bullet-char="Ø">
        <style:list-level-properties text:space-before="2.875in" text:min-label-width="0.38889in"/>
        <style:text-properties fo:font-family="Wingdings" style:font-pitch="variable" fo:font-size="100%"/>
      </text:list-level-style-bullet>
      <text:list-level-style-bullet text:level="8" text:bullet-char="Ø">
        <style:list-level-properties text:space-before="3.375in" text:min-label-width="0.38889in"/>
        <style:text-properties fo:font-family="Wingdings" style:font-pitch="variable" fo:font-size="100%"/>
      </text:list-level-style-bullet>
      <text:list-level-style-bullet text:level="9" text:bullet-char="Ø">
        <style:list-level-properties text:space-before="3.875in" text:min-label-width="0.38889in"/>
        <style:text-properties fo:font-family="Wingdings" style:font-pitch="variable" fo:font-size="100%"/>
      </text:list-level-style-bullet>
    </text:list-style>
    <text:list-style style:name="a12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22">
      <text:list-level-style-bullet text:level="1" text:bullet-char="•">
        <style:list-level-properties text:space-before="0in" text:min-label-width="0.38889in"/>
        <style:text-properties fo:font-size="100%"/>
      </text:list-level-style-bullet>
      <text:list-level-style-bullet text:level="2" text:bullet-char="•">
        <style:list-level-properties text:space-before="0.4375in" text:min-label-width="0.38889in"/>
        <style:text-properties fo:font-size="100%"/>
      </text:list-level-style-bullet>
      <text:list-level-style-bullet text:level="3" text:bullet-char="•">
        <style:list-level-properties text:space-before="0.875in" text:min-label-width="0.38889in"/>
        <style:text-properties fo:font-size="100%"/>
      </text:list-level-style-bullet>
      <text:list-level-style-bullet text:level="4" text:bullet-char="•">
        <style:list-level-properties text:space-before="1.375in" text:min-label-width="0.38889in"/>
        <style:text-properties fo:font-size="100%"/>
      </text:list-level-style-bullet>
      <text:list-level-style-bullet text:level="5" text:bullet-char="•">
        <style:list-level-properties text:space-before="1.875in" text:min-label-width="0.38889in"/>
        <style:text-properties fo:font-size="100%"/>
      </text:list-level-style-bullet>
      <text:list-level-style-bullet text:level="6" text:bullet-char="•">
        <style:list-level-properties text:space-before="2.375in" text:min-label-width="0.38889in"/>
        <style:text-properties fo:font-size="100%"/>
      </text:list-level-style-bullet>
      <text:list-level-style-bullet text:level="7" text:bullet-char="•">
        <style:list-level-properties text:space-before="2.875in" text:min-label-width="0.38889in"/>
        <style:text-properties fo:font-size="100%"/>
      </text:list-level-style-bullet>
      <text:list-level-style-bullet text:level="8" text:bullet-char="•">
        <style:list-level-properties text:space-before="3.375in" text:min-label-width="0.38889in"/>
        <style:text-properties fo:font-size="100%"/>
      </text:list-level-style-bullet>
      <text:list-level-style-bullet text:level="9" text:bullet-char="•">
        <style:list-level-properties text:space-before="3.875in" text:min-label-width="0.38889in"/>
        <style:text-properties fo:font-size="100%"/>
      </text:list-level-style-bullet>
    </text:list-style>
    <text:list-style style:name="a129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19">
      <text:list-level-style-bullet text:level="1" text:bullet-char="Ø">
        <style:list-level-properties text:space-before="0in" text:min-label-width="0.38889in"/>
        <style:text-properties fo:font-family="Wingdings" style:font-pitch="variable" fo:font-size="100%"/>
      </text:list-level-style-bullet>
      <text:list-level-style-bullet text:level="2" text:bullet-char="Ø">
        <style:list-level-properties text:space-before="0.4375in" text:min-label-width="0.38889in"/>
        <style:text-properties fo:font-family="Wingdings" style:font-pitch="variable" fo:font-size="100%"/>
      </text:list-level-style-bullet>
      <text:list-level-style-bullet text:level="3" text:bullet-char="Ø">
        <style:list-level-properties text:space-before="0.875in" text:min-label-width="0.38889in"/>
        <style:text-properties fo:font-family="Wingdings" style:font-pitch="variable" fo:font-size="100%"/>
      </text:list-level-style-bullet>
      <text:list-level-style-bullet text:level="4" text:bullet-char="Ø">
        <style:list-level-properties text:space-before="1.375in" text:min-label-width="0.38889in"/>
        <style:text-properties fo:font-family="Wingdings" style:font-pitch="variable" fo:font-size="100%"/>
      </text:list-level-style-bullet>
      <text:list-level-style-bullet text:level="5" text:bullet-char="Ø">
        <style:list-level-properties text:space-before="1.875in" text:min-label-width="0.38889in"/>
        <style:text-properties fo:font-family="Wingdings" style:font-pitch="variable" fo:font-size="100%"/>
      </text:list-level-style-bullet>
      <text:list-level-style-bullet text:level="6" text:bullet-char="Ø">
        <style:list-level-properties text:space-before="2.375in" text:min-label-width="0.38889in"/>
        <style:text-properties fo:font-family="Wingdings" style:font-pitch="variable" fo:font-size="100%"/>
      </text:list-level-style-bullet>
      <text:list-level-style-bullet text:level="7" text:bullet-char="Ø">
        <style:list-level-properties text:space-before="2.875in" text:min-label-width="0.38889in"/>
        <style:text-properties fo:font-family="Wingdings" style:font-pitch="variable" fo:font-size="100%"/>
      </text:list-level-style-bullet>
      <text:list-level-style-bullet text:level="8" text:bullet-char="Ø">
        <style:list-level-properties text:space-before="3.375in" text:min-label-width="0.38889in"/>
        <style:text-properties fo:font-family="Wingdings" style:font-pitch="variable" fo:font-size="100%"/>
      </text:list-level-style-bullet>
      <text:list-level-style-bullet text:level="9" text:bullet-char="Ø">
        <style:list-level-properties text:space-before="3.875in" text:min-label-width="0.38889in"/>
        <style:text-properties fo:font-family="Wingdings" style:font-pitch="variable" fo:font-size="100%"/>
      </text:list-level-style-bullet>
    </text:list-style>
    <text:list-style style:name="a129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45">
      <text:list-level-style-number text:level="1" style:num-format="1" style:num-suffix=".">
        <style:list-level-properties text:space-before="0in" text:min-label-width="0.48611in"/>
        <style:text-properties fo:font-size="100%"/>
      </text:list-level-style-number>
      <text:list-level-style-number text:level="2" style:num-format="1" style:num-suffix=".">
        <style:list-level-properties text:space-before="0.5in" text:min-label-width="0.48611in"/>
        <style:text-properties fo:font-size="100%"/>
      </text:list-level-style-number>
      <text:list-level-style-number text:level="3" style:num-format="1" style:num-suffix=".">
        <style:list-level-properties text:space-before="1in" text:min-label-width="0.48611in"/>
        <style:text-properties fo:font-size="100%"/>
      </text:list-level-style-number>
      <text:list-level-style-number text:level="4" style:num-format="1" style:num-suffix=".">
        <style:list-level-properties text:space-before="1.5in" text:min-label-width="0.48611in"/>
        <style:text-properties fo:font-size="100%"/>
      </text:list-level-style-number>
      <text:list-level-style-number text:level="5" style:num-format="1" style:num-suffix=".">
        <style:list-level-properties text:space-before="2in" text:min-label-width="0.48611in"/>
        <style:text-properties fo:font-size="100%"/>
      </text:list-level-style-number>
      <text:list-level-style-number text:level="6" style:num-format="1" style:num-suffix=".">
        <style:list-level-properties text:space-before="2.5in" text:min-label-width="0.48611in"/>
        <style:text-properties fo:font-size="100%"/>
      </text:list-level-style-number>
      <text:list-level-style-number text:level="7" style:num-format="1" style:num-suffix=".">
        <style:list-level-properties text:space-before="3in" text:min-label-width="0.48611in"/>
        <style:text-properties fo:font-size="100%"/>
      </text:list-level-style-number>
      <text:list-level-style-number text:level="8" style:num-format="1" style:num-suffix=".">
        <style:list-level-properties text:space-before="3.5in" text:min-label-width="0.48611in"/>
        <style:text-properties fo:font-size="100%"/>
      </text:list-level-style-number>
      <text:list-level-style-number text:level="9" style:num-format="1" style:num-suffix=".">
        <style:list-level-properties text:space-before="4in" text:min-label-width="0.48611in"/>
        <style:text-properties fo:font-size="100%"/>
      </text:list-level-style-number>
    </text:list-style>
    <text:list-style style:name="a1951">
      <text:list-level-style-number text:level="1" style:num-format="1" style:num-suffix=".">
        <style:list-level-properties text:space-before="0in" text:min-label-width="0.48611in"/>
        <style:text-properties fo:font-size="100%"/>
      </text:list-level-style-number>
      <text:list-level-style-number text:level="2" style:num-format="1" style:num-suffix=".">
        <style:list-level-properties text:space-before="0.5in" text:min-label-width="0.48611in"/>
        <style:text-properties fo:font-size="100%"/>
      </text:list-level-style-number>
      <text:list-level-style-number text:level="3" style:num-format="1" style:num-suffix=".">
        <style:list-level-properties text:space-before="1in" text:min-label-width="0.48611in"/>
        <style:text-properties fo:font-size="100%"/>
      </text:list-level-style-number>
      <text:list-level-style-number text:level="4" style:num-format="1" style:num-suffix=".">
        <style:list-level-properties text:space-before="1.5in" text:min-label-width="0.48611in"/>
        <style:text-properties fo:font-size="100%"/>
      </text:list-level-style-number>
      <text:list-level-style-number text:level="5" style:num-format="1" style:num-suffix=".">
        <style:list-level-properties text:space-before="2in" text:min-label-width="0.48611in"/>
        <style:text-properties fo:font-size="100%"/>
      </text:list-level-style-number>
      <text:list-level-style-number text:level="6" style:num-format="1" style:num-suffix=".">
        <style:list-level-properties text:space-before="2.5in" text:min-label-width="0.48611in"/>
        <style:text-properties fo:font-size="100%"/>
      </text:list-level-style-number>
      <text:list-level-style-number text:level="7" style:num-format="1" style:num-suffix=".">
        <style:list-level-properties text:space-before="3in" text:min-label-width="0.48611in"/>
        <style:text-properties fo:font-size="100%"/>
      </text:list-level-style-number>
      <text:list-level-style-number text:level="8" style:num-format="1" style:num-suffix=".">
        <style:list-level-properties text:space-before="3.5in" text:min-label-width="0.48611in"/>
        <style:text-properties fo:font-size="100%"/>
      </text:list-level-style-number>
      <text:list-level-style-number text:level="9" style:num-format="1" style:num-suffix=".">
        <style:list-level-properties text:space-before="4in" text:min-label-width="0.48611in"/>
        <style:text-properties fo:font-size="100%"/>
      </text:list-level-style-number>
    </text:list-style>
    <text:list-style style:name="a1948">
      <text:list-level-style-number text:level="1" style:num-format="1" style:num-suffix=".">
        <style:list-level-properties text:space-before="0in" text:min-label-width="0.48611in"/>
        <style:text-properties fo:font-size="100%"/>
      </text:list-level-style-number>
      <text:list-level-style-number text:level="2" style:num-format="1" style:num-suffix=".">
        <style:list-level-properties text:space-before="0.5in" text:min-label-width="0.48611in"/>
        <style:text-properties fo:font-size="100%"/>
      </text:list-level-style-number>
      <text:list-level-style-number text:level="3" style:num-format="1" style:num-suffix=".">
        <style:list-level-properties text:space-before="1in" text:min-label-width="0.48611in"/>
        <style:text-properties fo:font-size="100%"/>
      </text:list-level-style-number>
      <text:list-level-style-number text:level="4" style:num-format="1" style:num-suffix=".">
        <style:list-level-properties text:space-before="1.5in" text:min-label-width="0.48611in"/>
        <style:text-properties fo:font-size="100%"/>
      </text:list-level-style-number>
      <text:list-level-style-number text:level="5" style:num-format="1" style:num-suffix=".">
        <style:list-level-properties text:space-before="2in" text:min-label-width="0.48611in"/>
        <style:text-properties fo:font-size="100%"/>
      </text:list-level-style-number>
      <text:list-level-style-number text:level="6" style:num-format="1" style:num-suffix=".">
        <style:list-level-properties text:space-before="2.5in" text:min-label-width="0.48611in"/>
        <style:text-properties fo:font-size="100%"/>
      </text:list-level-style-number>
      <text:list-level-style-number text:level="7" style:num-format="1" style:num-suffix=".">
        <style:list-level-properties text:space-before="3in" text:min-label-width="0.48611in"/>
        <style:text-properties fo:font-size="100%"/>
      </text:list-level-style-number>
      <text:list-level-style-number text:level="8" style:num-format="1" style:num-suffix=".">
        <style:list-level-properties text:space-before="3.5in" text:min-label-width="0.48611in"/>
        <style:text-properties fo:font-size="100%"/>
      </text:list-level-style-number>
      <text:list-level-style-number text:level="9" style:num-format="1" style:num-suffix=".">
        <style:list-level-properties text:space-before="4in" text:min-label-width="0.48611in"/>
        <style:text-properties fo:font-size="100%"/>
      </text:list-level-style-number>
    </text:list-style>
    <text:list-style style:name="a1954">
      <text:list-level-style-number text:level="1" style:num-format="1" style:num-suffix=".">
        <style:list-level-properties text:space-before="0in" text:min-label-width="0.48611in"/>
        <style:text-properties fo:font-size="100%"/>
      </text:list-level-style-number>
      <text:list-level-style-number text:level="2" style:num-format="1" style:num-suffix=".">
        <style:list-level-properties text:space-before="0.5in" text:min-label-width="0.48611in"/>
        <style:text-properties fo:font-size="100%"/>
      </text:list-level-style-number>
      <text:list-level-style-number text:level="3" style:num-format="1" style:num-suffix=".">
        <style:list-level-properties text:space-before="1in" text:min-label-width="0.48611in"/>
        <style:text-properties fo:font-size="100%"/>
      </text:list-level-style-number>
      <text:list-level-style-number text:level="4" style:num-format="1" style:num-suffix=".">
        <style:list-level-properties text:space-before="1.5in" text:min-label-width="0.48611in"/>
        <style:text-properties fo:font-size="100%"/>
      </text:list-level-style-number>
      <text:list-level-style-number text:level="5" style:num-format="1" style:num-suffix=".">
        <style:list-level-properties text:space-before="2in" text:min-label-width="0.48611in"/>
        <style:text-properties fo:font-size="100%"/>
      </text:list-level-style-number>
      <text:list-level-style-number text:level="6" style:num-format="1" style:num-suffix=".">
        <style:list-level-properties text:space-before="2.5in" text:min-label-width="0.48611in"/>
        <style:text-properties fo:font-size="100%"/>
      </text:list-level-style-number>
      <text:list-level-style-number text:level="7" style:num-format="1" style:num-suffix=".">
        <style:list-level-properties text:space-before="3in" text:min-label-width="0.48611in"/>
        <style:text-properties fo:font-size="100%"/>
      </text:list-level-style-number>
      <text:list-level-style-number text:level="8" style:num-format="1" style:num-suffix=".">
        <style:list-level-properties text:space-before="3.5in" text:min-label-width="0.48611in"/>
        <style:text-properties fo:font-size="100%"/>
      </text:list-level-style-number>
      <text:list-level-style-number text:level="9" style:num-format="1" style:num-suffix=".">
        <style:list-level-properties text:space-before="4in" text:min-label-width="0.48611in"/>
        <style:text-properties fo:font-size="100%"/>
      </text:list-level-style-number>
    </text:list-style>
  </office:automatic-styles>
  <office:body>
    <office:presentation>
      <draw:page draw:name="Slide1" draw:style-name="a830" draw:master-page-name="Master1-Layout1-title-標題投影片" presentation:presentation-page-layout-name="Master1-PPL1">
        <draw:frame draw:id="id126" draw:style-name="a833" draw:name="Rectangle 6" svg:x="7.16667in" svg:y="6.82986in" svg:width="2.33333in" svg:height="0.52083in">
          <draw:text-box>
            <text:p text:style-name="a832" text:class-names="" text:cond-style-name=""><text:span text:style-name="a831" text:class-names=""><text:page-number style:num-format="1" text:fixed="false"/></text:span></text:p>
          </draw:text-box>
          <svg:title/>
          <svg:desc/>
        </draw:frame>
        <draw:frame draw:id="id127" presentation:style-name="a836" draw:name="Rectangle 2" svg:x="-0.17361in" svg:y="1.46701in" svg:width="10.31597in" svg:height="2.28299in" presentation:class="title" presentation:placeholder="false">
          <draw:text-box>
            <text:p text:style-name="a835" text:class-names="" text:cond-style-name=""><text:span text:style-name="a834" text:class-names="">臺灣苗栗方法院檢察署<text:line-break/>法治教育課程講授</text:span></text:p>
          </draw:text-box>
          <svg:title/>
          <svg:desc/>
        </draw:frame>
        <draw:frame draw:id="id128" presentation:style-name="a839" draw:name="Rectangle 3" svg:x="2.3316in" svg:y="5.06944in" svg:width="5.42535in" svg:height="0.64931in" presentation:class="subtitle" presentation:placeholder="false">
          <draw:text-box>
            <text:p text:style-name="a838" text:class-names="" text:cond-style-name=""><text:span text:style-name="a837" text:class-names="">主講人：</text:span></text:p>
          </draw:text-box>
          <svg:title/>
          <svg:desc/>
        </draw:frame>
        <draw:frame draw:id="id129" draw:style-name="a840" draw:name="Picture 6" svg:x="6.49653in" svg:y="6.27083in" svg:width="3.26389in" svg:height="0.95833in" style:rel-width="scale" style:rel-height="scale">
          <draw:image xlink:href="media/image1.png" xlink:type="simple" xlink:show="embed" xlink:actuate="onLoad"/>
          <svg:title/>
          <svg:desc>苗檢招牌</svg:desc>
        </draw:frame>
        <draw:custom-shape svg:x="2.32292in" svg:y="5.71875in" svg:width="5.3559in" svg:height="0in" draw:id="id130" draw:style-name="a845" draw:name="Line 8">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1" draw:style-name="a846" draw:transform="translate(-1.10677in -2.08594in) rotate(-0.06742) translate(1.0408in 5.13108in)" draw:name="Picture 13" svg:width="2.21354in" svg:height="4.17188in" style:rel-width="scale" style:rel-height="scale">
          <draw:image xlink:href="media/image2.png" xlink:type="simple" xlink:show="embed" xlink:actuate="onLoad"/>
          <svg:title/>
          <svg:desc>procurator_man_2</svg:desc>
        </draw:frame>
        <draw:frame draw:id="id132" draw:style-name="a849" draw:name="Text Box 14" svg:x="8.77951in" svg:y="3.41667in" svg:width="1.17361in" svg:height="0.33333in">
          <draw:text-box>
            <text:p text:style-name="a848" text:class-names="" text:cond-style-name=""><text:span text:style-name="a847" text:class-names="">國、高中版</text:span></text:p>
          </draw:text-box>
          <svg:title/>
          <svg:desc/>
        </draw:frame>
        <draw:custom-shape svg:x="6.57465in" svg:y="7.03299in" svg:width="3.15104in" svg:height="0in" draw:id="id133" draw:style-name="a852" draw:name="Line 15">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34" draw:style-name="a853" draw:name="Picture 16" svg:x="5.39236in" svg:y="6.29514in" svg:width="1.10417in" svg:height="1.04688in" style:rel-width="scale" style:rel-height="scale">
          <draw:image xlink:href="media/image3.png" xlink:type="simple" xlink:show="embed" xlink:actuate="onLoad"/>
          <svg:title/>
          <svg:desc>moj_logo</svg:desc>
        </draw:frame>
        <presentation:notes draw:style-name="a859">
          <draw:frame draw:id="id135" draw:style-name="a856" draw:name="Rectangle 7" svg:x="4.21007in" svg:y="10.31076in" svg:width="3.22222in" svg:height="0.5434in">
            <draw:text-box>
              <text:p text:style-name="a855" text:class-names="" text:cond-style-name=""><text:span text:style-name="a854" text:class-names=""><text:page-number style:num-format="1" text:fixed="false"/></text:span></text:p>
            </draw:text-box>
            <svg:title/>
            <svg:desc/>
          </draw:frame>
          <draw:page-thumbnail draw:page-number="1" svg:x="1.00347in" svg:y="0.81424in" svg:width="5.42708in" svg:height="4.06944in" presentation:class="page" draw:id="id136" presentation:style-name="a857" draw:name="Rectangle 2">
            <svg:title/>
            <svg:desc/>
          </draw:page-thumbnail>
          <draw:frame draw:id="id137" presentation:style-name="a858" draw:name="Rectangle 3" svg:x="0.74306in" svg:y="5.15625in" svg:width="5.94792in" svg:height="4.88542in" presentation:class="notes" presentation:placeholder="true">
            <draw:text-box/>
            <svg:title/>
            <svg:desc/>
          </draw:frame>
        </presentation:notes>
      </draw:page>
      <draw:page draw:name="Slide87" draw:style-name="a860" draw:master-page-name="Master1-Layout12-objOnly-物件" presentation:presentation-page-layout-name="Master1-PPL12">
        <draw:frame draw:id="id138" draw:style-name="a863" draw:name="投影片編號版面配置區 4" svg:x="7.16667in" svg:y="6.82986in" svg:width="2.33333in" svg:height="0.52083in">
          <draw:text-box>
            <text:p text:style-name="a862" text:class-names="" text:cond-style-name=""><text:span text:style-name="a861" text:class-names=""><text:page-number style:num-format="1" text:fixed="false"/></text:span></text:p>
          </draw:text-box>
          <svg:title/>
          <svg:desc/>
        </draw:frame>
        <draw:frame draw:id="id139" draw:style-name="a864" draw:name="Picture 2" svg:x="0in" svg:y="6.84375in" svg:width="10in" svg:height="0.65625in" style:rel-width="scale" style:rel-height="scale">
          <draw:image xlink:href="media/image4.jpeg" xlink:type="simple" xlink:show="embed" xlink:actuate="onLoad"/>
          <svg:title/>
          <svg:desc>紅</svg:desc>
        </draw:frame>
        <draw:custom-shape svg:x="0.27431in" svg:y="2.64757in" svg:width="2.75521in" svg:height="0.94618in" draw:id="id140" draw:style-name="a868" draw:name="AutoShape 4">
          <svg:title/>
          <svg:desc/>
          <text:p text:style-name="a866" text:class-names="" text:cond-style-name=""><text:span text:style-name="a865" text:class-names="">刑事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4063in" svg:y="2.64757in" svg:width="2.75521in" svg:height="0.94618in" draw:id="id141" draw:style-name="a872" draw:name="AutoShape 5">
          <svg:title/>
          <svg:desc/>
          <text:p text:style-name="a870" text:class-names="" text:cond-style-name=""><text:span text:style-name="a869" text:class-names="">民事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0868in" svg:y="2.64757in" svg:width="2.75521in" svg:height="0.94618in" draw:id="id142" draw:style-name="a876" draw:name="AutoShape 6">
          <svg:title/>
          <svg:desc/>
          <text:p text:style-name="a874" text:class-names="" text:cond-style-name=""><text:span text:style-name="a873" text:class-names="">行政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431in" svg:y="3.84375in" svg:width="2.75521in" svg:height="2.85243in" draw:id="id143" draw:style-name="a880" draw:name="AutoShape 7">
          <svg:title/>
          <svg:desc/>
          <text:p text:style-name="a878" text:class-names="" text:cond-style-name=""><text:span text:style-name="a877" text:class-names="">法律規定應處以刑罰之案件（如死刑、坐牢及罰金等）。<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4063in" svg:y="3.84375in" svg:width="2.75521in" svg:height="2.85243in" draw:id="id144" draw:style-name="a884" draw:name="AutoShape 8">
          <svg:title/>
          <svg:desc/>
          <text:p text:style-name="a882" text:class-names="" text:cond-style-name=""><text:span text:style-name="a881" text:class-names="">私人之間的糾紛，國家並不處罰，適用不告不理原則之案件。<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0694in" svg:y="3.84375in" svg:width="2.75521in" svg:height="2.85243in" draw:id="id145" draw:style-name="a888" draw:name="AutoShape 9">
          <svg:title/>
          <svg:desc/>
          <text:p text:style-name="a886" text:class-names="" text:cond-style-name=""><text:span text:style-name="a885" text:class-names="">法律規定處以刑罰以外處罰（如罰鍰及吊扣執照等），或公法上糾紛之案件。<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6" draw:style-name="a891" draw:name="Text Box 12" svg:x="0in" svg:y="1.46701in" svg:width="4.36806in" svg:height="1.10069in">
          <draw:text-box>
            <text:p text:style-name="a890" text:class-names="" text:cond-style-name=""><text:span text:style-name="a889" text:class-names="">案件之區分</text:span></text:p>
          </draw:text-box>
          <svg:title/>
          <svg:desc/>
        </draw:frame>
        <presentation:notes draw:style-name="a897">
          <draw:frame draw:id="id147" draw:style-name="a894" draw:name="Rectangle 7" svg:x="4.21007in" svg:y="10.31076in" svg:width="3.22222in" svg:height="0.5434in">
            <draw:text-box>
              <text:p text:style-name="a893" text:class-names="" text:cond-style-name=""><text:span text:style-name="a892" text:class-names=""><text:page-number style:num-format="1" text:fixed="false"/></text:span></text:p>
            </draw:text-box>
            <svg:title/>
            <svg:desc/>
          </draw:frame>
          <draw:page-thumbnail draw:page-number="2" svg:x="1.00347in" svg:y="0.81424in" svg:width="5.42708in" svg:height="4.06944in" presentation:class="page" draw:id="id148" presentation:style-name="a895" draw:name="Rectangle 2">
            <svg:title/>
            <svg:desc/>
          </draw:page-thumbnail>
          <draw:frame draw:id="id149" presentation:style-name="a896" draw:name="Rectangle 3" svg:x="0.74306in" svg:y="5.15625in" svg:width="5.94792in" svg:height="4.88542in" presentation:class="notes" presentation:placeholder="true">
            <draw:text-box/>
            <svg:title/>
            <svg:desc/>
          </draw:frame>
        </presentation:notes>
      </draw:page>
      <draw:page draw:name="Slide70" draw:style-name="a898" draw:master-page-name="Master1-Layout12-objOnly-物件" presentation:presentation-page-layout-name="Master1-PPL12">
        <draw:frame draw:id="id150" draw:style-name="a901" draw:name="投影片編號版面配置區 4" svg:x="7.16667in" svg:y="6.82986in" svg:width="2.33333in" svg:height="0.52083in">
          <draw:text-box>
            <text:p text:style-name="a900" text:class-names="" text:cond-style-name=""><text:span text:style-name="a899" text:class-names=""><text:page-number style:num-format="1" text:fixed="false"/></text:span></text:p>
          </draw:text-box>
          <svg:title/>
          <svg:desc/>
        </draw:frame>
        <draw:frame draw:id="id151" draw:style-name="a902" draw:name="Picture 2" svg:x="0in" svg:y="6.84375in" svg:width="10in" svg:height="0.65625in" style:rel-width="scale" style:rel-height="scale">
          <draw:image xlink:href="media/image4.jpeg" xlink:type="simple" xlink:show="embed" xlink:actuate="onLoad"/>
          <svg:title/>
          <svg:desc>紅</svg:desc>
        </draw:frame>
        <draw:frame draw:id="id152" draw:style-name="a905" draw:name="Text Box 3" svg:x="0in" svg:y="1.38715in" svg:width="4.36806in" svg:height="1.10069in">
          <draw:text-box>
            <text:p text:style-name="a904" text:class-names="" text:cond-style-name=""><text:span text:style-name="a903" text:class-names="">動動腦時間</text:span></text:p>
          </draw:text-box>
          <svg:title/>
          <svg:desc/>
        </draw:frame>
        <draw:custom-shape svg:x="4.2309in" svg:y="1.76563in" svg:width="4.78472in" svg:height="0.60069in" draw:id="id153" draw:style-name="a908" draw:name="Rectangle 10">
          <svg:title/>
          <svg:desc/>
          <text:p text:style-name="a907" text:class-names="" text:cond-style-name=""><text:span text:style-name="a906" text:class-names="">下列的行為是何種案件？</text:span></text:p>
          <draw:enhanced-geometry xmlns:dr3d="urn:oasis:names:tc:opendocument:xmlns:dr3d:1.0" draw:type="non-primitive" svg:viewBox="0 0 21600 21600" draw:enhanced-path="M 0 0 L 21600 0 21600 21600 0 21600 Z N"/>
        </draw:custom-shape>
        <draw:custom-shape svg:x="4.26563in" svg:y="2.38889in" svg:width="4.59549in" svg:height="0.02257in" draw:id="id154" draw:style-name="a913" draw:name="Line 11">
          <svg:title/>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5" draw:style-name="a914" draw:name="Picture 16" svg:x="0.59028in" svg:y="5.01042in" svg:width="2.52083in" svg:height="2.11806in" style:rel-width="scale" style:rel-height="scale">
          <draw:image xlink:href="media/image5.png" xlink:type="simple" xlink:show="embed" xlink:actuate="onLoad"/>
          <svg:title/>
          <svg:desc>打死別人的狗拷貝</svg:desc>
        </draw:frame>
        <draw:g draw:name="Group 44" draw:id="id156">
          <svg:title/>
          <svg:desc/>
          <draw:frame draw:id="id168" draw:style-name="a942" draw:name="Picture 17" svg:x="0.48438in" svg:y="2.79514in" svg:width="0.61935in" svg:height="1.90799in" style:rel-width="scale" style:rel-height="scale">
            <draw:image xlink:href="media/image6.png" xlink:type="simple" xlink:show="embed" xlink:actuate="onLoad"/>
            <svg:title/>
            <svg:desc>欠別人的錢拷貝</svg:desc>
          </draw:frame>
          <draw:g draw:name="Group 42" draw:id="id169">
            <svg:title/>
            <svg:desc/>
            <draw:custom-shape svg:x="1.55248in" svg:y="3.081in" svg:width="0.10109in" svg:height="0.13381in" draw:id="id171" draw:style-name="a946" draw:name="Freeform 25">
              <svg:title/>
              <svg:desc/>
              <text:p text:style-name="a945" text:class-names="" text:cond-style-name=""><text:span text:style-name="a944" text:class-names=""/></text:p>
              <draw:enhanced-geometry xmlns:dr3d="urn:oasis:names:tc:opendocument:xmlns:dr3d:1.0" draw:type="non-primitive" svg:viewBox="0 0 165 221" draw:enhanced-path="M 87 82 L 81 47 89 49 96 50 102 53 107 55 112 59 117 61 121 62 126 62 134 59 140 54 143 47 143 39 140 30 133 23 124 19 114 15 103 13 92 12 82 12 74 13 73 9 72 5 69 1 66 0 63 0 59 1 56 4 54 7 56 13 56 16 44 20 34 24 23 30 15 38 7 47 3 58 0 70 1 83 5 95 10 103 16 110 26 115 35 119 48 122 61 125 76 126 84 166 75 165 67 161 61 157 56 152 50 149 44 145 38 143 33 143 24 146 19 151 15 159 15 167 18 174 22 182 29 188 38 194 49 198 61 201 75 202 90 199 92 213 95 218 97 220 101 221 104 221 107 220 111 218 112 214 111 210 109 196 121 193 133 187 143 181 151 173 158 164 163 153 165 142 164 129 160 118 156 108 149 100 141 95 131 89 118 85 103 83 87 82 Z N"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30 ?f154 ?f155 ?f156 ?f157 ?f158 ?f159 ?f160 ?f144 ?f161 ?f114 ?f162 ?f163 ?f164 ?f165 ?f166 ?f167 ?f168 ?f167 ?f169 ?f170 ?f171 ?f108 ?f172 ?f173 ?f174 ?f175 ?f176 ?f177 ?f178 ?f179 ?f180 ?f181 ?f182 ?f183 ?f135"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
                <draw:equation draw:name="f7" draw:formula="?f4 / 221"/>
                <draw:equation draw:name="f8" draw:formula="81 * ?f5 / 165"/>
                <draw:equation draw:name="f9" draw:formula="47 * ?f4 / 221"/>
                <draw:equation draw:name="f10" draw:formula="96 * ?f5 / 165"/>
                <draw:equation draw:name="f11" draw:formula="50 * ?f4 / 221"/>
                <draw:equation draw:name="f12" draw:formula="107 * ?f5 / 165"/>
                <draw:equation draw:name="f13" draw:formula="55 * ?f4 / 221"/>
                <draw:equation draw:name="f14" draw:formula="117 * ?f5 / 165"/>
                <draw:equation draw:name="f15" draw:formula="61 * ?f4 / 221"/>
                <draw:equation draw:name="f16" draw:formula="126 * ?f5 / 165"/>
                <draw:equation draw:name="f17" draw:formula="62 * ?f4 / 221"/>
                <draw:equation draw:name="f18" draw:formula="140 * ?f5 / 165"/>
                <draw:equation draw:name="f19" draw:formula="54 * ?f4 / 221"/>
                <draw:equation draw:name="f20" draw:formula="143 * ?f5 / 165"/>
                <draw:equation draw:name="f21" draw:formula="39 * ?f4 / 221"/>
                <draw:equation draw:name="f22" draw:formula="133 * ?f5 / 165"/>
                <draw:equation draw:name="f23" draw:formula="23 * ?f4 / 221"/>
                <draw:equation draw:name="f24" draw:formula="114 * ?f5 / 165"/>
                <draw:equation draw:name="f25" draw:formula="15 * ?f4 / 221"/>
                <draw:equation draw:name="f26" draw:formula="92 * ?f5 / 165"/>
                <draw:equation draw:name="f27" draw:formula="12 * ?f4 / 221"/>
                <draw:equation draw:name="f28" draw:formula="74 * ?f5 / 165"/>
                <draw:equation draw:name="f29" draw:formula="13 * ?f4 / 221"/>
                <draw:equation draw:name="f30" draw:formula="72 * ?f5 / 165"/>
                <draw:equation draw:name="f31" draw:formula="5 * ?f4 / 221"/>
                <draw:equation draw:name="f32" draw:formula="66 * ?f5 / 165"/>
                <draw:equation draw:name="f33" draw:formula="0 * ?f4 / 221"/>
                <draw:equation draw:name="f34" draw:formula="59 * ?f5 / 165"/>
                <draw:equation draw:name="f35" draw:formula="1 * ?f4 / 221"/>
                <draw:equation draw:name="f36" draw:formula="54 * ?f5 / 165"/>
                <draw:equation draw:name="f37" draw:formula="7 * ?f4 / 221"/>
                <draw:equation draw:name="f38" draw:formula="56 * ?f5 / 165"/>
                <draw:equation draw:name="f39" draw:formula="16 * ?f4 / 221"/>
                <draw:equation draw:name="f40" draw:formula="34 * ?f5 / 165"/>
                <draw:equation draw:name="f41" draw:formula="24 * ?f4 / 221"/>
                <draw:equation draw:name="f42" draw:formula="15 * ?f5 / 165"/>
                <draw:equation draw:name="f43" draw:formula="38 * ?f4 / 221"/>
                <draw:equation draw:name="f44" draw:formula="3 * ?f5 / 165"/>
                <draw:equation draw:name="f45" draw:formula="58 * ?f4 / 221"/>
                <draw:equation draw:name="f46" draw:formula="1 * ?f5 / 165"/>
                <draw:equation draw:name="f47" draw:formula="83 * ?f4 / 221"/>
                <draw:equation draw:name="f48" draw:formula="10 * ?f5 / 165"/>
                <draw:equation draw:name="f49" draw:formula="103 * ?f4 / 221"/>
                <draw:equation draw:name="f50" draw:formula="26 * ?f5 / 165"/>
                <draw:equation draw:name="f51" draw:formula="115 * ?f4 / 221"/>
                <draw:equation draw:name="f52" draw:formula="48 * ?f5 / 165"/>
                <draw:equation draw:name="f53" draw:formula="122 * ?f4 / 221"/>
                <draw:equation draw:name="f54" draw:formula="76 * ?f5 / 165"/>
                <draw:equation draw:name="f55" draw:formula="126 * ?f4 / 221"/>
                <draw:equation draw:name="f56" draw:formula="75 * ?f5 / 165"/>
                <draw:equation draw:name="f57" draw:formula="165 * ?f4 / 221"/>
                <draw:equation draw:name="f58" draw:formula="61 * ?f5 / 165"/>
                <draw:equation draw:name="f59" draw:formula="157 * ?f4 / 221"/>
                <draw:equation draw:name="f60" draw:formula="50 * ?f5 / 165"/>
                <draw:equation draw:name="f61" draw:formula="149 * ?f4 / 221"/>
                <draw:equation draw:name="f62" draw:formula="38 * ?f5 / 165"/>
                <draw:equation draw:name="f63" draw:formula="143 * ?f4 / 221"/>
                <draw:equation draw:name="f64" draw:formula="24 * ?f5 / 165"/>
                <draw:equation draw:name="f65" draw:formula="146 * ?f4 / 221"/>
                <draw:equation draw:name="f66" draw:formula="159 * ?f4 / 221"/>
                <draw:equation draw:name="f67" draw:formula="18 * ?f5 / 165"/>
                <draw:equation draw:name="f68" draw:formula="174 * ?f4 / 221"/>
                <draw:equation draw:name="f69" draw:formula="29 * ?f5 / 165"/>
                <draw:equation draw:name="f70" draw:formula="188 * ?f4 / 221"/>
                <draw:equation draw:name="f71" draw:formula="49 * ?f5 / 165"/>
                <draw:equation draw:name="f72" draw:formula="198 * ?f4 / 221"/>
                <draw:equation draw:name="f73" draw:formula="202 * ?f4 / 221"/>
                <draw:equation draw:name="f74" draw:formula="213 * ?f4 / 221"/>
                <draw:equation draw:name="f75" draw:formula="97 * ?f5 / 165"/>
                <draw:equation draw:name="f76" draw:formula="220 * ?f4 / 221"/>
                <draw:equation draw:name="f77" draw:formula="104 * ?f5 / 165"/>
                <draw:equation draw:name="f78" draw:formula="221 * ?f4 / 221"/>
                <draw:equation draw:name="f79" draw:formula="111 * ?f5 / 165"/>
                <draw:equation draw:name="f80" draw:formula="218 * ?f4 / 221"/>
                <draw:equation draw:name="f81" draw:formula="210 * ?f4 / 221"/>
                <draw:equation draw:name="f82" draw:formula="121 * ?f5 / 165"/>
                <draw:equation draw:name="f83" draw:formula="193 * ?f4 / 221"/>
                <draw:equation draw:name="f84" draw:formula="181 * ?f4 / 221"/>
                <draw:equation draw:name="f85" draw:formula="158 * ?f5 / 165"/>
                <draw:equation draw:name="f86" draw:formula="164 * ?f4 / 221"/>
                <draw:equation draw:name="f87" draw:formula="165 * ?f5 / 165"/>
                <draw:equation draw:name="f88" draw:formula="142 * ?f4 / 221"/>
                <draw:equation draw:name="f89" draw:formula="160 * ?f5 / 165"/>
                <draw:equation draw:name="f90" draw:formula="118 * ?f4 / 221"/>
                <draw:equation draw:name="f91" draw:formula="149 * ?f5 / 165"/>
                <draw:equation draw:name="f92" draw:formula="100 * ?f4 / 221"/>
                <draw:equation draw:name="f93" draw:formula="131 * ?f5 / 165"/>
                <draw:equation draw:name="f94" draw:formula="89 * ?f4 / 221"/>
                <draw:equation draw:name="f95" draw:formula="103 * ?f5 / 165"/>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7"/>
                <draw:equation draw:name="f155" draw:formula="?f67 / ?f6"/>
                <draw:equation draw:name="f156" draw:formula="?f68 / ?f7"/>
                <draw:equation draw:name="f157" draw:formula="?f69 / ?f6"/>
                <draw:equation draw:name="f158" draw:formula="?f70 / ?f7"/>
                <draw:equation draw:name="f159" draw:formula="?f71 / ?f6"/>
                <draw:equation draw:name="f160" draw:formula="?f72 / ?f7"/>
                <draw:equation draw:name="f161" draw:formula="?f73 / ?f7"/>
                <draw:equation draw:name="f162" draw:formula="?f74 / ?f7"/>
                <draw:equation draw:name="f163" draw:formula="?f75 / ?f6"/>
                <draw:equation draw:name="f164" draw:formula="?f76 / ?f7"/>
                <draw:equation draw:name="f165" draw:formula="?f77 / ?f6"/>
                <draw:equation draw:name="f166" draw:formula="?f78 / ?f7"/>
                <draw:equation draw:name="f167" draw:formula="?f79 / ?f6"/>
                <draw:equation draw:name="f168" draw:formula="?f80 / ?f7"/>
                <draw:equation draw:name="f169" draw:formula="?f81 / ?f7"/>
                <draw:equation draw:name="f170" draw:formula="?f82 / ?f6"/>
                <draw:equation draw:name="f171" draw:formula="?f83 / ?f7"/>
                <draw:equation draw:name="f172" draw:formula="?f84 / ?f7"/>
                <draw:equation draw:name="f173" draw:formula="?f85 / ?f6"/>
                <draw:equation draw:name="f174" draw:formula="?f86 / ?f7"/>
                <draw:equation draw:name="f175" draw:formula="?f87 / ?f6"/>
                <draw:equation draw:name="f176" draw:formula="?f88 / ?f7"/>
                <draw:equation draw:name="f177" draw:formula="?f89 / ?f6"/>
                <draw:equation draw:name="f178" draw:formula="?f90 / ?f7"/>
                <draw:equation draw:name="f179" draw:formula="?f91 / ?f6"/>
                <draw:equation draw:name="f180" draw:formula="?f92 / ?f7"/>
                <draw:equation draw:name="f181" draw:formula="?f93 / ?f6"/>
                <draw:equation draw:name="f182" draw:formula="?f94 / ?f7"/>
                <draw:equation draw:name="f183" draw:formula="?f95 / ?f6"/>
                <draw:equation draw:name="f184" draw:formula="0 / ?f6"/>
                <draw:equation draw:name="f185" draw:formula="?f1 / ?f6"/>
                <draw:equation draw:name="f186" draw:formula="0 / ?f7"/>
                <draw:equation draw:name="f187" draw:formula="?f3 / ?f7"/>
              </draw:enhanced-geometry>
            </draw:custom-shape>
            <draw:custom-shape svg:x="1.57927in" svg:y="3.1102in" svg:width="0.01462in" svg:height="0.01946in" draw:id="id172" draw:style-name="a949" draw:name="Freeform 26">
              <svg:title/>
              <svg:desc/>
              <text:p text:style-name="a948" text:class-names="" text:cond-style-name=""><text:span text:style-name="a947" text:class-names=""/></text:p>
              <draw:enhanced-geometry xmlns:dr3d="urn:oasis:names:tc:opendocument:xmlns:dr3d:1.0" draw:type="non-primitive" svg:viewBox="0 0 24 31" draw:enhanced-path="M 0 18 L 0 11 5 7 10 2 19 0 24 31 16 31 9 28 2 25 0 18 Z N" draw:text-areas="?f40 ?f42 ?f41 ?f43" draw:glue-points="?f24 ?f25 ?f24 ?f26 ?f27 ?f28 ?f29 ?f30 ?f31 ?f32 ?f33 ?f34 ?f35 ?f34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1"/>
                <draw:equation draw:name="f8" draw:formula="0 * ?f5 / 24"/>
                <draw:equation draw:name="f9" draw:formula="18 * ?f4 / 31"/>
                <draw:equation draw:name="f10" draw:formula="11 * ?f4 / 31"/>
                <draw:equation draw:name="f11" draw:formula="5 * ?f5 / 24"/>
                <draw:equation draw:name="f12" draw:formula="7 * ?f4 / 31"/>
                <draw:equation draw:name="f13" draw:formula="10 * ?f5 / 24"/>
                <draw:equation draw:name="f14" draw:formula="2 * ?f4 / 31"/>
                <draw:equation draw:name="f15" draw:formula="19 * ?f5 / 24"/>
                <draw:equation draw:name="f16" draw:formula="0 * ?f4 / 31"/>
                <draw:equation draw:name="f17" draw:formula="24 * ?f5 / 24"/>
                <draw:equation draw:name="f18" draw:formula="31 * ?f4 / 31"/>
                <draw:equation draw:name="f19" draw:formula="16 * ?f5 / 24"/>
                <draw:equation draw:name="f20" draw:formula="9 * ?f5 / 24"/>
                <draw:equation draw:name="f21" draw:formula="28 * ?f4 / 31"/>
                <draw:equation draw:name="f22" draw:formula="2 * ?f5 / 24"/>
                <draw:equation draw:name="f23" draw:formula="25 * ?f4 / 31"/>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7"/>
                <draw:equation draw:name="f31" draw:formula="?f15 / ?f6"/>
                <draw:equation draw:name="f32" draw:formula="?f16 / ?f7"/>
                <draw:equation draw:name="f33" draw:formula="?f17 / ?f6"/>
                <draw:equation draw:name="f34" draw:formula="?f18 / ?f7"/>
                <draw:equation draw:name="f35" draw:formula="?f19 / ?f6"/>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1.61094in" svg:y="3.15885in" svg:width="0.01462in" svg:height="0.02068in" draw:id="id173" draw:style-name="a952" draw:name="Freeform 27">
              <svg:title/>
              <svg:desc/>
              <text:p text:style-name="a951" text:class-names="" text:cond-style-name=""><text:span text:style-name="a950" text:class-names=""/></text:p>
              <draw:enhanced-geometry xmlns:dr3d="urn:oasis:names:tc:opendocument:xmlns:dr3d:1.0" draw:type="non-primitive" svg:viewBox="0 0 24 35" draw:enhanced-path="M 7 35 L 0 0 8 0 16 2 21 7 24 14 24 22 21 28 15 31 7 35 Z N" draw:text-areas="?f38 ?f40 ?f39 ?f41" draw:glue-points="?f23 ?f24 ?f25 ?f26 ?f27 ?f26 ?f28 ?f29 ?f30 ?f31 ?f32 ?f33 ?f32 ?f34 ?f30 ?f35 ?f36 ?f37 ?f23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5"/>
                <draw:equation draw:name="f8" draw:formula="7 * ?f5 / 24"/>
                <draw:equation draw:name="f9" draw:formula="35 * ?f4 / 35"/>
                <draw:equation draw:name="f10" draw:formula="0 * ?f5 / 24"/>
                <draw:equation draw:name="f11" draw:formula="0 * ?f4 / 35"/>
                <draw:equation draw:name="f12" draw:formula="8 * ?f5 / 24"/>
                <draw:equation draw:name="f13" draw:formula="16 * ?f5 / 24"/>
                <draw:equation draw:name="f14" draw:formula="2 * ?f4 / 35"/>
                <draw:equation draw:name="f15" draw:formula="21 * ?f5 / 24"/>
                <draw:equation draw:name="f16" draw:formula="7 * ?f4 / 35"/>
                <draw:equation draw:name="f17" draw:formula="24 * ?f5 / 24"/>
                <draw:equation draw:name="f18" draw:formula="14 * ?f4 / 35"/>
                <draw:equation draw:name="f19" draw:formula="22 * ?f4 / 35"/>
                <draw:equation draw:name="f20" draw:formula="28 * ?f4 / 35"/>
                <draw:equation draw:name="f21" draw:formula="15 * ?f5 / 24"/>
                <draw:equation draw:name="f22" draw:formula="31 * ?f4 / 35"/>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7"/>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1.40267in" svg:y="2.84745in" svg:width="0.10596in" svg:height="0.12164in" draw:id="id174" draw:style-name="a955" draw:name="Freeform 28">
              <svg:title/>
              <svg:desc/>
              <text:p text:style-name="a954" text:class-names="" text:cond-style-name=""><text:span text:style-name="a953" text:class-names=""/></text:p>
              <draw:enhanced-geometry xmlns:dr3d="urn:oasis:names:tc:opendocument:xmlns:dr3d:1.0" draw:type="non-primitive" svg:viewBox="0 0 175 200" draw:enhanced-path="M 107 186 L 113 192 118 195 125 199 132 200 140 200 147 199 154 197 161 192 170 180 175 167 174 153 167 139 167 139 68 13 68 13 62 8 56 4 49 1 42 0 34 0 27 1 20 3 13 8 4 19 0 33 1 47 8 61 107 186 Z N" draw:text-areas="?f100 ?f102 ?f101 ?f103" draw:glue-points="?f54 ?f55 ?f56 ?f57 ?f58 ?f59 ?f60 ?f61 ?f62 ?f63 ?f64 ?f63 ?f65 ?f61 ?f66 ?f67 ?f68 ?f57 ?f69 ?f70 ?f71 ?f72 ?f73 ?f74 ?f75 ?f76 ?f75 ?f76 ?f77 ?f78 ?f77 ?f78 ?f79 ?f80 ?f81 ?f82 ?f83 ?f84 ?f85 ?f86 ?f87 ?f86 ?f88 ?f84 ?f89 ?f90 ?f91 ?f80 ?f92 ?f93 ?f94 ?f95 ?f96 ?f97 ?f98 ?f99 ?f54 ?f55"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
                <draw:equation draw:name="f7" draw:formula="?f4 / 200"/>
                <draw:equation draw:name="f8" draw:formula="107 * ?f5 / 175"/>
                <draw:equation draw:name="f9" draw:formula="186 * ?f4 / 200"/>
                <draw:equation draw:name="f10" draw:formula="113 * ?f5 / 175"/>
                <draw:equation draw:name="f11" draw:formula="192 * ?f4 / 200"/>
                <draw:equation draw:name="f12" draw:formula="118 * ?f5 / 175"/>
                <draw:equation draw:name="f13" draw:formula="195 * ?f4 / 200"/>
                <draw:equation draw:name="f14" draw:formula="125 * ?f5 / 175"/>
                <draw:equation draw:name="f15" draw:formula="199 * ?f4 / 200"/>
                <draw:equation draw:name="f16" draw:formula="132 * ?f5 / 175"/>
                <draw:equation draw:name="f17" draw:formula="200 * ?f4 / 200"/>
                <draw:equation draw:name="f18" draw:formula="140 * ?f5 / 175"/>
                <draw:equation draw:name="f19" draw:formula="147 * ?f5 / 175"/>
                <draw:equation draw:name="f20" draw:formula="154 * ?f5 / 175"/>
                <draw:equation draw:name="f21" draw:formula="197 * ?f4 / 200"/>
                <draw:equation draw:name="f22" draw:formula="161 * ?f5 / 175"/>
                <draw:equation draw:name="f23" draw:formula="170 * ?f5 / 175"/>
                <draw:equation draw:name="f24" draw:formula="180 * ?f4 / 200"/>
                <draw:equation draw:name="f25" draw:formula="175 * ?f5 / 175"/>
                <draw:equation draw:name="f26" draw:formula="167 * ?f4 / 200"/>
                <draw:equation draw:name="f27" draw:formula="174 * ?f5 / 175"/>
                <draw:equation draw:name="f28" draw:formula="153 * ?f4 / 200"/>
                <draw:equation draw:name="f29" draw:formula="167 * ?f5 / 175"/>
                <draw:equation draw:name="f30" draw:formula="139 * ?f4 / 200"/>
                <draw:equation draw:name="f31" draw:formula="68 * ?f5 / 175"/>
                <draw:equation draw:name="f32" draw:formula="13 * ?f4 / 200"/>
                <draw:equation draw:name="f33" draw:formula="62 * ?f5 / 175"/>
                <draw:equation draw:name="f34" draw:formula="8 * ?f4 / 200"/>
                <draw:equation draw:name="f35" draw:formula="56 * ?f5 / 175"/>
                <draw:equation draw:name="f36" draw:formula="4 * ?f4 / 200"/>
                <draw:equation draw:name="f37" draw:formula="49 * ?f5 / 175"/>
                <draw:equation draw:name="f38" draw:formula="1 * ?f4 / 200"/>
                <draw:equation draw:name="f39" draw:formula="42 * ?f5 / 175"/>
                <draw:equation draw:name="f40" draw:formula="0 * ?f4 / 200"/>
                <draw:equation draw:name="f41" draw:formula="34 * ?f5 / 175"/>
                <draw:equation draw:name="f42" draw:formula="27 * ?f5 / 175"/>
                <draw:equation draw:name="f43" draw:formula="20 * ?f5 / 175"/>
                <draw:equation draw:name="f44" draw:formula="3 * ?f4 / 200"/>
                <draw:equation draw:name="f45" draw:formula="13 * ?f5 / 175"/>
                <draw:equation draw:name="f46" draw:formula="4 * ?f5 / 175"/>
                <draw:equation draw:name="f47" draw:formula="19 * ?f4 / 200"/>
                <draw:equation draw:name="f48" draw:formula="0 * ?f5 / 175"/>
                <draw:equation draw:name="f49" draw:formula="33 * ?f4 / 200"/>
                <draw:equation draw:name="f50" draw:formula="1 * ?f5 / 175"/>
                <draw:equation draw:name="f51" draw:formula="47 * ?f4 / 200"/>
                <draw:equation draw:name="f52" draw:formula="8 * ?f5 / 175"/>
                <draw:equation draw:name="f53" draw:formula="61 * ?f4 / 200"/>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6"/>
                <draw:equation draw:name="f66" draw:formula="?f20 / ?f6"/>
                <draw:equation draw:name="f67" draw:formula="?f21 / ?f7"/>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6"/>
                <draw:equation draw:name="f90" draw:formula="?f44 / ?f7"/>
                <draw:equation draw:name="f91" draw:formula="?f45 / ?f6"/>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1.54274in" svg:y="2.79514in" svg:width="0.05602in" svg:height="0.163in" draw:id="id175" draw:style-name="a958" draw:name="Freeform 29">
              <svg:title/>
              <svg:desc/>
              <text:p text:style-name="a957" text:class-names="" text:cond-style-name=""><text:span text:style-name="a956" text:class-names=""/></text:p>
              <draw:enhanced-geometry xmlns:dr3d="urn:oasis:names:tc:opendocument:xmlns:dr3d:1.0" draw:type="non-primitive" svg:viewBox="0 0 91 268" draw:enhanced-path="M 57 268 L 65 266 72 263 77 258 83 254 87 248 90 241 91 234 91 226 75 35 74 27 72 20 67 14 62 8 57 5 50 1 43 0 35 0 27 1 20 4 14 8 9 13 5 19 1 26 0 33 0 41 16 233 17 240 20 247 24 254 29 258 35 263 42 265 49 268 57 268 Z N" draw:text-areas="?f118 ?f120 ?f119 ?f121" draw:glue-points="?f63 ?f64 ?f65 ?f66 ?f67 ?f68 ?f69 ?f70 ?f71 ?f72 ?f73 ?f74 ?f75 ?f76 ?f77 ?f78 ?f77 ?f79 ?f80 ?f81 ?f82 ?f83 ?f67 ?f84 ?f85 ?f86 ?f87 ?f88 ?f63 ?f89 ?f90 ?f91 ?f92 ?f93 ?f94 ?f93 ?f95 ?f91 ?f96 ?f97 ?f98 ?f88 ?f99 ?f100 ?f101 ?f102 ?f103 ?f104 ?f105 ?f106 ?f105 ?f107 ?f108 ?f109 ?f110 ?f111 ?f96 ?f112 ?f113 ?f72 ?f114 ?f70 ?f94 ?f68 ?f115 ?f116 ?f117 ?f64 ?f63 ?f64"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268"/>
                <draw:equation draw:name="f8" draw:formula="57 * ?f5 / 91"/>
                <draw:equation draw:name="f9" draw:formula="268 * ?f4 / 268"/>
                <draw:equation draw:name="f10" draw:formula="65 * ?f5 / 91"/>
                <draw:equation draw:name="f11" draw:formula="266 * ?f4 / 268"/>
                <draw:equation draw:name="f12" draw:formula="72 * ?f5 / 91"/>
                <draw:equation draw:name="f13" draw:formula="263 * ?f4 / 268"/>
                <draw:equation draw:name="f14" draw:formula="77 * ?f5 / 91"/>
                <draw:equation draw:name="f15" draw:formula="258 * ?f4 / 268"/>
                <draw:equation draw:name="f16" draw:formula="83 * ?f5 / 91"/>
                <draw:equation draw:name="f17" draw:formula="254 * ?f4 / 268"/>
                <draw:equation draw:name="f18" draw:formula="87 * ?f5 / 91"/>
                <draw:equation draw:name="f19" draw:formula="248 * ?f4 / 268"/>
                <draw:equation draw:name="f20" draw:formula="90 * ?f5 / 91"/>
                <draw:equation draw:name="f21" draw:formula="241 * ?f4 / 268"/>
                <draw:equation draw:name="f22" draw:formula="91 * ?f5 / 91"/>
                <draw:equation draw:name="f23" draw:formula="234 * ?f4 / 268"/>
                <draw:equation draw:name="f24" draw:formula="226 * ?f4 / 268"/>
                <draw:equation draw:name="f25" draw:formula="75 * ?f5 / 91"/>
                <draw:equation draw:name="f26" draw:formula="35 * ?f4 / 268"/>
                <draw:equation draw:name="f27" draw:formula="74 * ?f5 / 91"/>
                <draw:equation draw:name="f28" draw:formula="27 * ?f4 / 268"/>
                <draw:equation draw:name="f29" draw:formula="20 * ?f4 / 268"/>
                <draw:equation draw:name="f30" draw:formula="67 * ?f5 / 91"/>
                <draw:equation draw:name="f31" draw:formula="14 * ?f4 / 268"/>
                <draw:equation draw:name="f32" draw:formula="62 * ?f5 / 91"/>
                <draw:equation draw:name="f33" draw:formula="8 * ?f4 / 268"/>
                <draw:equation draw:name="f34" draw:formula="5 * ?f4 / 268"/>
                <draw:equation draw:name="f35" draw:formula="50 * ?f5 / 91"/>
                <draw:equation draw:name="f36" draw:formula="1 * ?f4 / 268"/>
                <draw:equation draw:name="f37" draw:formula="43 * ?f5 / 91"/>
                <draw:equation draw:name="f38" draw:formula="0 * ?f4 / 268"/>
                <draw:equation draw:name="f39" draw:formula="35 * ?f5 / 91"/>
                <draw:equation draw:name="f40" draw:formula="27 * ?f5 / 91"/>
                <draw:equation draw:name="f41" draw:formula="20 * ?f5 / 91"/>
                <draw:equation draw:name="f42" draw:formula="4 * ?f4 / 268"/>
                <draw:equation draw:name="f43" draw:formula="14 * ?f5 / 91"/>
                <draw:equation draw:name="f44" draw:formula="9 * ?f5 / 91"/>
                <draw:equation draw:name="f45" draw:formula="13 * ?f4 / 268"/>
                <draw:equation draw:name="f46" draw:formula="5 * ?f5 / 91"/>
                <draw:equation draw:name="f47" draw:formula="19 * ?f4 / 268"/>
                <draw:equation draw:name="f48" draw:formula="1 * ?f5 / 91"/>
                <draw:equation draw:name="f49" draw:formula="26 * ?f4 / 268"/>
                <draw:equation draw:name="f50" draw:formula="0 * ?f5 / 91"/>
                <draw:equation draw:name="f51" draw:formula="33 * ?f4 / 268"/>
                <draw:equation draw:name="f52" draw:formula="41 * ?f4 / 268"/>
                <draw:equation draw:name="f53" draw:formula="16 * ?f5 / 91"/>
                <draw:equation draw:name="f54" draw:formula="233 * ?f4 / 268"/>
                <draw:equation draw:name="f55" draw:formula="17 * ?f5 / 91"/>
                <draw:equation draw:name="f56" draw:formula="240 * ?f4 / 268"/>
                <draw:equation draw:name="f57" draw:formula="247 * ?f4 / 268"/>
                <draw:equation draw:name="f58" draw:formula="24 * ?f5 / 91"/>
                <draw:equation draw:name="f59" draw:formula="29 * ?f5 / 91"/>
                <draw:equation draw:name="f60" draw:formula="42 * ?f5 / 91"/>
                <draw:equation draw:name="f61" draw:formula="265 * ?f4 / 268"/>
                <draw:equation draw:name="f62" draw:formula="49 * ?f5 / 91"/>
                <draw:equation draw:name="f63" draw:formula="?f8 / ?f6"/>
                <draw:equation draw:name="f64" draw:formula="?f9 / ?f7"/>
                <draw:equation draw:name="f65" draw:formula="?f10 / ?f6"/>
                <draw:equation draw:name="f66" draw:formula="?f11 / ?f7"/>
                <draw:equation draw:name="f67" draw:formula="?f12 / ?f6"/>
                <draw:equation draw:name="f68" draw:formula="?f13 / ?f7"/>
                <draw:equation draw:name="f69" draw:formula="?f14 / ?f6"/>
                <draw:equation draw:name="f70" draw:formula="?f15 / ?f7"/>
                <draw:equation draw:name="f71" draw:formula="?f16 / ?f6"/>
                <draw:equation draw:name="f72" draw:formula="?f17 / ?f7"/>
                <draw:equation draw:name="f73" draw:formula="?f18 / ?f6"/>
                <draw:equation draw:name="f74" draw:formula="?f19 / ?f7"/>
                <draw:equation draw:name="f75" draw:formula="?f20 / ?f6"/>
                <draw:equation draw:name="f76" draw:formula="?f21 / ?f7"/>
                <draw:equation draw:name="f77" draw:formula="?f22 / ?f6"/>
                <draw:equation draw:name="f78" draw:formula="?f23 / ?f7"/>
                <draw:equation draw:name="f79" draw:formula="?f24 / ?f7"/>
                <draw:equation draw:name="f80" draw:formula="?f25 / ?f6"/>
                <draw:equation draw:name="f81" draw:formula="?f26 / ?f7"/>
                <draw:equation draw:name="f82" draw:formula="?f27 / ?f6"/>
                <draw:equation draw:name="f83" draw:formula="?f28 / ?f7"/>
                <draw:equation draw:name="f84" draw:formula="?f29 / ?f7"/>
                <draw:equation draw:name="f85" draw:formula="?f30 / ?f6"/>
                <draw:equation draw:name="f86" draw:formula="?f31 / ?f7"/>
                <draw:equation draw:name="f87" draw:formula="?f32 / ?f6"/>
                <draw:equation draw:name="f88" draw:formula="?f33 / ?f7"/>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6"/>
                <draw:equation draw:name="f97" draw:formula="?f42 / ?f7"/>
                <draw:equation draw:name="f98" draw:formula="?f43 / ?f6"/>
                <draw:equation draw:name="f99" draw:formula="?f44 / ?f6"/>
                <draw:equation draw:name="f100" draw:formula="?f45 / ?f7"/>
                <draw:equation draw:name="f101" draw:formula="?f46 / ?f6"/>
                <draw:equation draw:name="f102" draw:formula="?f47 / ?f7"/>
                <draw:equation draw:name="f103" draw:formula="?f48 / ?f6"/>
                <draw:equation draw:name="f104" draw:formula="?f49 / ?f7"/>
                <draw:equation draw:name="f105" draw:formula="?f50 / ?f6"/>
                <draw:equation draw:name="f106" draw:formula="?f51 / ?f7"/>
                <draw:equation draw:name="f107" draw:formula="?f52 / ?f7"/>
                <draw:equation draw:name="f108" draw:formula="?f53 / ?f6"/>
                <draw:equation draw:name="f109" draw:formula="?f54 / ?f7"/>
                <draw:equation draw:name="f110" draw:formula="?f55 / ?f6"/>
                <draw:equation draw:name="f111" draw:formula="?f56 / ?f7"/>
                <draw:equation draw:name="f112" draw:formula="?f57 / ?f7"/>
                <draw:equation draw:name="f113" draw:formula="?f58 / ?f6"/>
                <draw:equation draw:name="f114" draw:formula="?f59 / ?f6"/>
                <draw:equation draw:name="f115" draw:formula="?f60 / ?f6"/>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65357in" svg:y="2.8219in" svg:width="0.08038in" svg:height="0.13259in" draw:id="id176" draw:style-name="a961" draw:name="Freeform 30">
              <svg:title/>
              <svg:desc/>
              <text:p text:style-name="a960" text:class-names="" text:cond-style-name=""><text:span text:style-name="a959" text:class-names=""/></text:p>
              <draw:enhanced-geometry xmlns:dr3d="urn:oasis:names:tc:opendocument:xmlns:dr3d:1.0" draw:type="non-primitive" svg:viewBox="0 0 134 219" draw:enhanced-path="M 24 217 L 31 219 39 219 46 218 53 215 60 212 66 207 70 202 74 195 131 52 134 37 131 23 123 12 111 4 104 1 96 0 89 1 82 4 75 7 69 12 65 17 61 24 61 24 4 167 4 167 0 182 4 196 12 209 24 217 Z N" draw:text-areas="?f100 ?f102 ?f101 ?f103" draw:glue-points="?f54 ?f55 ?f56 ?f57 ?f58 ?f57 ?f59 ?f60 ?f61 ?f62 ?f63 ?f64 ?f65 ?f66 ?f67 ?f68 ?f69 ?f70 ?f71 ?f72 ?f73 ?f74 ?f71 ?f75 ?f76 ?f77 ?f78 ?f79 ?f80 ?f81 ?f82 ?f83 ?f84 ?f81 ?f85 ?f79 ?f86 ?f87 ?f88 ?f77 ?f89 ?f90 ?f91 ?f92 ?f91 ?f92 ?f93 ?f94 ?f93 ?f94 ?f95 ?f96 ?f93 ?f97 ?f98 ?f99 ?f54 ?f55"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
                <draw:equation draw:name="f7" draw:formula="?f4 / 219"/>
                <draw:equation draw:name="f8" draw:formula="24 * ?f5 / 134"/>
                <draw:equation draw:name="f9" draw:formula="217 * ?f4 / 219"/>
                <draw:equation draw:name="f10" draw:formula="31 * ?f5 / 134"/>
                <draw:equation draw:name="f11" draw:formula="219 * ?f4 / 219"/>
                <draw:equation draw:name="f12" draw:formula="39 * ?f5 / 134"/>
                <draw:equation draw:name="f13" draw:formula="46 * ?f5 / 134"/>
                <draw:equation draw:name="f14" draw:formula="218 * ?f4 / 219"/>
                <draw:equation draw:name="f15" draw:formula="53 * ?f5 / 134"/>
                <draw:equation draw:name="f16" draw:formula="215 * ?f4 / 219"/>
                <draw:equation draw:name="f17" draw:formula="60 * ?f5 / 134"/>
                <draw:equation draw:name="f18" draw:formula="212 * ?f4 / 219"/>
                <draw:equation draw:name="f19" draw:formula="66 * ?f5 / 134"/>
                <draw:equation draw:name="f20" draw:formula="207 * ?f4 / 219"/>
                <draw:equation draw:name="f21" draw:formula="70 * ?f5 / 134"/>
                <draw:equation draw:name="f22" draw:formula="202 * ?f4 / 219"/>
                <draw:equation draw:name="f23" draw:formula="74 * ?f5 / 134"/>
                <draw:equation draw:name="f24" draw:formula="195 * ?f4 / 219"/>
                <draw:equation draw:name="f25" draw:formula="131 * ?f5 / 134"/>
                <draw:equation draw:name="f26" draw:formula="52 * ?f4 / 219"/>
                <draw:equation draw:name="f27" draw:formula="134 * ?f5 / 134"/>
                <draw:equation draw:name="f28" draw:formula="37 * ?f4 / 219"/>
                <draw:equation draw:name="f29" draw:formula="23 * ?f4 / 219"/>
                <draw:equation draw:name="f30" draw:formula="123 * ?f5 / 134"/>
                <draw:equation draw:name="f31" draw:formula="12 * ?f4 / 219"/>
                <draw:equation draw:name="f32" draw:formula="111 * ?f5 / 134"/>
                <draw:equation draw:name="f33" draw:formula="4 * ?f4 / 219"/>
                <draw:equation draw:name="f34" draw:formula="104 * ?f5 / 134"/>
                <draw:equation draw:name="f35" draw:formula="1 * ?f4 / 219"/>
                <draw:equation draw:name="f36" draw:formula="96 * ?f5 / 134"/>
                <draw:equation draw:name="f37" draw:formula="0 * ?f4 / 219"/>
                <draw:equation draw:name="f38" draw:formula="89 * ?f5 / 134"/>
                <draw:equation draw:name="f39" draw:formula="82 * ?f5 / 134"/>
                <draw:equation draw:name="f40" draw:formula="75 * ?f5 / 134"/>
                <draw:equation draw:name="f41" draw:formula="7 * ?f4 / 219"/>
                <draw:equation draw:name="f42" draw:formula="69 * ?f5 / 134"/>
                <draw:equation draw:name="f43" draw:formula="65 * ?f5 / 134"/>
                <draw:equation draw:name="f44" draw:formula="17 * ?f4 / 219"/>
                <draw:equation draw:name="f45" draw:formula="61 * ?f5 / 134"/>
                <draw:equation draw:name="f46" draw:formula="24 * ?f4 / 219"/>
                <draw:equation draw:name="f47" draw:formula="4 * ?f5 / 134"/>
                <draw:equation draw:name="f48" draw:formula="167 * ?f4 / 219"/>
                <draw:equation draw:name="f49" draw:formula="0 * ?f5 / 134"/>
                <draw:equation draw:name="f50" draw:formula="182 * ?f4 / 219"/>
                <draw:equation draw:name="f51" draw:formula="196 * ?f4 / 219"/>
                <draw:equation draw:name="f52" draw:formula="12 * ?f5 / 134"/>
                <draw:equation draw:name="f53" draw:formula="209 * ?f4 / 219"/>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7"/>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7"/>
                <draw:equation draw:name="f76" draw:formula="?f30 / ?f6"/>
                <draw:equation draw:name="f77" draw:formula="?f31 / ?f7"/>
                <draw:equation draw:name="f78" draw:formula="?f32 / ?f6"/>
                <draw:equation draw:name="f79" draw:formula="?f33 / ?f7"/>
                <draw:equation draw:name="f80" draw:formula="?f34 / ?f6"/>
                <draw:equation draw:name="f81" draw:formula="?f35 / ?f7"/>
                <draw:equation draw:name="f82" draw:formula="?f36 / ?f6"/>
                <draw:equation draw:name="f83" draw:formula="?f37 / ?f7"/>
                <draw:equation draw:name="f84" draw:formula="?f38 / ?f6"/>
                <draw:equation draw:name="f85" draw:formula="?f39 / ?f6"/>
                <draw:equation draw:name="f86" draw:formula="?f40 / ?f6"/>
                <draw:equation draw:name="f87" draw:formula="?f41 / ?f7"/>
                <draw:equation draw:name="f88" draw:formula="?f42 / ?f6"/>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1.64626in" svg:y="3.05181in" svg:width="0.05602in" svg:height="0.0219in" draw:id="id177" draw:style-name="a964" draw:name="Freeform 31">
              <svg:title/>
              <svg:desc/>
              <text:p text:style-name="a963" text:class-names="" text:cond-style-name=""><text:span text:style-name="a962" text:class-names=""/></text:p>
              <draw:enhanced-geometry xmlns:dr3d="urn:oasis:names:tc:opendocument:xmlns:dr3d:1.0" draw:type="non-primitive" svg:viewBox="0 0 91 36" draw:enhanced-path="M 79 0 L 0 32 1 33 2 33 3 34 4 36 5 36 5 36 5 36 5 36 91 13 88 9 85 6 83 2 79 0 Z N" draw:text-areas="?f48 ?f50 ?f49 ?f51" draw:glue-points="?f28 ?f29 ?f30 ?f31 ?f32 ?f33 ?f34 ?f33 ?f35 ?f36 ?f37 ?f38 ?f39 ?f38 ?f39 ?f38 ?f39 ?f38 ?f39 ?f38 ?f40 ?f41 ?f42 ?f43 ?f44 ?f45 ?f46 ?f47 ?f28 ?f2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36"/>
                <draw:equation draw:name="f8" draw:formula="79 * ?f5 / 91"/>
                <draw:equation draw:name="f9" draw:formula="0 * ?f4 / 36"/>
                <draw:equation draw:name="f10" draw:formula="0 * ?f5 / 91"/>
                <draw:equation draw:name="f11" draw:formula="32 * ?f4 / 36"/>
                <draw:equation draw:name="f12" draw:formula="1 * ?f5 / 91"/>
                <draw:equation draw:name="f13" draw:formula="33 * ?f4 / 36"/>
                <draw:equation draw:name="f14" draw:formula="2 * ?f5 / 91"/>
                <draw:equation draw:name="f15" draw:formula="3 * ?f5 / 91"/>
                <draw:equation draw:name="f16" draw:formula="34 * ?f4 / 36"/>
                <draw:equation draw:name="f17" draw:formula="4 * ?f5 / 91"/>
                <draw:equation draw:name="f18" draw:formula="36 * ?f4 / 36"/>
                <draw:equation draw:name="f19" draw:formula="5 * ?f5 / 91"/>
                <draw:equation draw:name="f20" draw:formula="91 * ?f5 / 91"/>
                <draw:equation draw:name="f21" draw:formula="13 * ?f4 / 36"/>
                <draw:equation draw:name="f22" draw:formula="88 * ?f5 / 91"/>
                <draw:equation draw:name="f23" draw:formula="9 * ?f4 / 36"/>
                <draw:equation draw:name="f24" draw:formula="85 * ?f5 / 91"/>
                <draw:equation draw:name="f25" draw:formula="6 * ?f4 / 36"/>
                <draw:equation draw:name="f26" draw:formula="83 * ?f5 / 91"/>
                <draw:equation draw:name="f27" draw:formula="2 * ?f4 / 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7"/>
                <draw:equation draw:name="f39" draw:formula="?f19 / ?f6"/>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1.30281in" svg:y="2.9399in" svg:width="0.60166in" svg:height="0.41967in" draw:id="id178" draw:style-name="a967" draw:name="Freeform 32">
              <svg:title/>
              <svg:desc/>
              <text:p text:style-name="a966" text:class-names="" text:cond-style-name=""><text:span text:style-name="a965" text:class-names=""/></text:p>
              <draw:enhanced-geometry xmlns:dr3d="urn:oasis:names:tc:opendocument:xmlns:dr3d:1.0" draw:type="non-primitive" svg:viewBox="0 0 989 691" draw:enhanced-path="M 916 125 L 842 145 902 464 887 470 872 475 856 481 840 486 823 490 806 495 788 500 771 503 750 506 728 510 708 512 687 513 666 515 645 515 626 513 606 512 632 494 653 472 672 447 687 419 697 389 704 358 705 326 702 293 698 280 695 267 690 254 685 242 679 230 672 218 664 207 656 197 570 220 581 228 591 237 599 247 607 258 614 269 619 282 623 295 627 307 629 335 626 361 618 387 605 410 589 430 568 447 544 459 517 467 504 470 491 470 477 468 464 466 452 464 439 458 426 452 415 445 405 437 394 428 385 419 378 407 371 396 365 384 361 371 357 358 355 331 358 305 366 280 379 255 387 245 396 235 407 225 417 217 429 212 441 206 454 201 467 198 479 197 492 195 505 197 517 198 530 201 542 205 553 210 565 216 644 184 637 176 629 169 620 163 612 157 612 157 612 157 612 157 612 156 623 156 635 155 645 154 657 153 668 152 680 149 691 148 703 146 713 144 723 141 733 139 742 137 753 134 762 132 771 130 780 126 906 74 892 0 847 20 830 28 811 36 792 43 772 50 753 56 732 62 711 66 689 71 674 73 659 76 643 78 628 79 613 80 598 81 583 83 568 83 554 83 539 81 526 80 512 79 499 78 485 76 474 73 461 71 455 70 443 69 430 68 418 66 406 66 393 66 380 66 366 66 354 66 341 68 328 68 316 69 303 70 290 72 278 73 265 76 252 78 236 81 219 85 203 89 188 93 172 98 157 102 141 108 127 113 112 118 98 124 84 131 70 137 58 144 45 151 33 157 22 164 0 178 55 466 126 430 84 215 104 205 124 195 146 186 168 178 192 171 217 164 241 157 266 153 282 151 300 147 316 146 332 144 349 144 365 142 381 142 398 142 386 149 375 156 363 163 353 172 343 182 334 191 325 201 317 213 305 231 296 250 289 269 285 289 281 309 280 330 281 351 284 372 288 391 295 411 303 429 313 447 325 463 338 479 352 493 368 505 363 505 360 506 355 506 350 508 346 508 342 509 338 509 333 510 322 512 310 515 298 517 287 520 275 523 264 526 252 530 241 533 241 533 241 533 241 533 241 533 229 536 217 541 205 546 195 550 183 555 173 559 163 565 152 570 127 435 62 505 97 691 145 660 158 652 171 645 186 638 199 631 216 624 230 617 248 611 264 606 264 606 264 606 264 606 264 606 274 602 285 600 295 597 305 594 316 592 326 589 338 587 348 585 371 581 393 578 416 576 439 574 461 573 484 574 506 574 528 577 542 580 557 583 572 585 587 586 603 588 618 589 634 589 650 589 666 589 683 589 700 588 717 587 734 585 750 584 768 580 785 578 809 573 832 568 855 561 878 554 900 547 922 539 943 530 962 520 989 508 916 125 Z N" draw:text-areas="?f238 ?f240 ?f239 ?f241" draw:glue-points="?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72 ?f184 ?f185 ?f186 ?f187 ?f188 ?f189 ?f190 ?f191 ?f192 ?f193 ?f194 ?f195 ?f196 ?f189 ?f197 ?f198 ?f199 ?f156 ?f200 ?f201 ?f202 ?f203 ?f204 ?f205 ?f206 ?f207 ?f208 ?f209 ?f210 ?f211 ?f212 ?f213 ?f214 ?f215 ?f216 ?f217 ?f218 ?f219 ?f220 ?f221 ?f222 ?f223 ?f224 ?f225 ?f147 ?f226 ?f227 ?f228 ?f229 ?f230 ?f231 ?f232 ?f233 ?f230 ?f234 ?f235 ?f236 ?f237"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
                <draw:equation draw:name="f7" draw:formula="?f4 / 691"/>
                <draw:equation draw:name="f8" draw:formula="872 * ?f5 / 989"/>
                <draw:equation draw:name="f9" draw:formula="475 * ?f4 / 691"/>
                <draw:equation draw:name="f10" draw:formula="788 * ?f5 / 989"/>
                <draw:equation draw:name="f11" draw:formula="500 * ?f4 / 691"/>
                <draw:equation draw:name="f12" draw:formula="687 * ?f5 / 989"/>
                <draw:equation draw:name="f13" draw:formula="513 * ?f4 / 691"/>
                <draw:equation draw:name="f14" draw:formula="632 * ?f5 / 989"/>
                <draw:equation draw:name="f15" draw:formula="494 * ?f4 / 691"/>
                <draw:equation draw:name="f16" draw:formula="704 * ?f5 / 989"/>
                <draw:equation draw:name="f17" draw:formula="358 * ?f4 / 691"/>
                <draw:equation draw:name="f18" draw:formula="690 * ?f5 / 989"/>
                <draw:equation draw:name="f19" draw:formula="254 * ?f4 / 691"/>
                <draw:equation draw:name="f20" draw:formula="656 * ?f5 / 989"/>
                <draw:equation draw:name="f21" draw:formula="197 * ?f4 / 691"/>
                <draw:equation draw:name="f22" draw:formula="607 * ?f5 / 989"/>
                <draw:equation draw:name="f23" draw:formula="258 * ?f4 / 691"/>
                <draw:equation draw:name="f24" draw:formula="629 * ?f5 / 989"/>
                <draw:equation draw:name="f25" draw:formula="335 * ?f4 / 691"/>
                <draw:equation draw:name="f26" draw:formula="568 * ?f5 / 989"/>
                <draw:equation draw:name="f27" draw:formula="447 * ?f4 / 691"/>
                <draw:equation draw:name="f28" draw:formula="477 * ?f5 / 989"/>
                <draw:equation draw:name="f29" draw:formula="468 * ?f4 / 691"/>
                <draw:equation draw:name="f30" draw:formula="415 * ?f5 / 989"/>
                <draw:equation draw:name="f31" draw:formula="445 * ?f4 / 691"/>
                <draw:equation draw:name="f32" draw:formula="371 * ?f5 / 989"/>
                <draw:equation draw:name="f33" draw:formula="396 * ?f4 / 691"/>
                <draw:equation draw:name="f34" draw:formula="358 * ?f5 / 989"/>
                <draw:equation draw:name="f35" draw:formula="305 * ?f4 / 691"/>
                <draw:equation draw:name="f36" draw:formula="407 * ?f5 / 989"/>
                <draw:equation draw:name="f37" draw:formula="225 * ?f4 / 691"/>
                <draw:equation draw:name="f38" draw:formula="467 * ?f5 / 989"/>
                <draw:equation draw:name="f39" draw:formula="198 * ?f4 / 691"/>
                <draw:equation draw:name="f40" draw:formula="530 * ?f5 / 989"/>
                <draw:equation draw:name="f41" draw:formula="201 * ?f4 / 691"/>
                <draw:equation draw:name="f42" draw:formula="637 * ?f5 / 989"/>
                <draw:equation draw:name="f43" draw:formula="176 * ?f4 / 691"/>
                <draw:equation draw:name="f44" draw:formula="612 * ?f5 / 989"/>
                <draw:equation draw:name="f45" draw:formula="157 * ?f4 / 691"/>
                <draw:equation draw:name="f46" draw:formula="645 * ?f5 / 989"/>
                <draw:equation draw:name="f47" draw:formula="154 * ?f4 / 691"/>
                <draw:equation draw:name="f48" draw:formula="703 * ?f5 / 989"/>
                <draw:equation draw:name="f49" draw:formula="146 * ?f4 / 691"/>
                <draw:equation draw:name="f50" draw:formula="753 * ?f5 / 989"/>
                <draw:equation draw:name="f51" draw:formula="134 * ?f4 / 691"/>
                <draw:equation draw:name="f52" draw:formula="892 * ?f5 / 989"/>
                <draw:equation draw:name="f53" draw:formula="0 * ?f4 / 691"/>
                <draw:equation draw:name="f54" draw:formula="772 * ?f5 / 989"/>
                <draw:equation draw:name="f55" draw:formula="50 * ?f4 / 691"/>
                <draw:equation draw:name="f56" draw:formula="674 * ?f5 / 989"/>
                <draw:equation draw:name="f57" draw:formula="73 * ?f4 / 691"/>
                <draw:equation draw:name="f58" draw:formula="598 * ?f5 / 989"/>
                <draw:equation draw:name="f59" draw:formula="81 * ?f4 / 691"/>
                <draw:equation draw:name="f60" draw:formula="526 * ?f5 / 989"/>
                <draw:equation draw:name="f61" draw:formula="80 * ?f4 / 691"/>
                <draw:equation draw:name="f62" draw:formula="461 * ?f5 / 989"/>
                <draw:equation draw:name="f63" draw:formula="71 * ?f4 / 691"/>
                <draw:equation draw:name="f64" draw:formula="406 * ?f5 / 989"/>
                <draw:equation draw:name="f65" draw:formula="66 * ?f4 / 691"/>
                <draw:equation draw:name="f66" draw:formula="341 * ?f5 / 989"/>
                <draw:equation draw:name="f67" draw:formula="68 * ?f4 / 691"/>
                <draw:equation draw:name="f68" draw:formula="278 * ?f5 / 989"/>
                <draw:equation draw:name="f69" draw:formula="203 * ?f5 / 989"/>
                <draw:equation draw:name="f70" draw:formula="89 * ?f4 / 691"/>
                <draw:equation draw:name="f71" draw:formula="127 * ?f5 / 989"/>
                <draw:equation draw:name="f72" draw:formula="113 * ?f4 / 691"/>
                <draw:equation draw:name="f73" draw:formula="58 * ?f5 / 989"/>
                <draw:equation draw:name="f74" draw:formula="144 * ?f4 / 691"/>
                <draw:equation draw:name="f75" draw:formula="55 * ?f5 / 989"/>
                <draw:equation draw:name="f76" draw:formula="466 * ?f4 / 691"/>
                <draw:equation draw:name="f77" draw:formula="146 * ?f5 / 989"/>
                <draw:equation draw:name="f78" draw:formula="186 * ?f4 / 691"/>
                <draw:equation draw:name="f79" draw:formula="266 * ?f5 / 989"/>
                <draw:equation draw:name="f80" draw:formula="153 * ?f4 / 691"/>
                <draw:equation draw:name="f81" draw:formula="349 * ?f5 / 989"/>
                <draw:equation draw:name="f82" draw:formula="375 * ?f5 / 989"/>
                <draw:equation draw:name="f83" draw:formula="156 * ?f4 / 691"/>
                <draw:equation draw:name="f84" draw:formula="325 * ?f5 / 989"/>
                <draw:equation draw:name="f85" draw:formula="285 * ?f5 / 989"/>
                <draw:equation draw:name="f86" draw:formula="289 * ?f4 / 691"/>
                <draw:equation draw:name="f87" draw:formula="288 * ?f5 / 989"/>
                <draw:equation draw:name="f88" draw:formula="391 * ?f4 / 691"/>
                <draw:equation draw:name="f89" draw:formula="338 * ?f5 / 989"/>
                <draw:equation draw:name="f90" draw:formula="479 * ?f4 / 691"/>
                <draw:equation draw:name="f91" draw:formula="355 * ?f5 / 989"/>
                <draw:equation draw:name="f92" draw:formula="506 * ?f4 / 691"/>
                <draw:equation draw:name="f93" draw:formula="333 * ?f5 / 989"/>
                <draw:equation draw:name="f94" draw:formula="510 * ?f4 / 691"/>
                <draw:equation draw:name="f95" draw:formula="275 * ?f5 / 989"/>
                <draw:equation draw:name="f96" draw:formula="523 * ?f4 / 691"/>
                <draw:equation draw:name="f97" draw:formula="241 * ?f5 / 989"/>
                <draw:equation draw:name="f98" draw:formula="533 * ?f4 / 691"/>
                <draw:equation draw:name="f99" draw:formula="205 * ?f5 / 989"/>
                <draw:equation draw:name="f100" draw:formula="546 * ?f4 / 691"/>
                <draw:equation draw:name="f101" draw:formula="152 * ?f5 / 989"/>
                <draw:equation draw:name="f102" draw:formula="570 * ?f4 / 691"/>
                <draw:equation draw:name="f103" draw:formula="158 * ?f5 / 989"/>
                <draw:equation draw:name="f104" draw:formula="652 * ?f4 / 691"/>
                <draw:equation draw:name="f105" draw:formula="230 * ?f5 / 989"/>
                <draw:equation draw:name="f106" draw:formula="617 * ?f4 / 691"/>
                <draw:equation draw:name="f107" draw:formula="264 * ?f5 / 989"/>
                <draw:equation draw:name="f108" draw:formula="606 * ?f4 / 691"/>
                <draw:equation draw:name="f109" draw:formula="305 * ?f5 / 989"/>
                <draw:equation draw:name="f110" draw:formula="594 * ?f4 / 691"/>
                <draw:equation draw:name="f111" draw:formula="581 * ?f4 / 691"/>
                <draw:equation draw:name="f112" draw:formula="484 * ?f5 / 989"/>
                <draw:equation draw:name="f113" draw:formula="574 * ?f4 / 691"/>
                <draw:equation draw:name="f114" draw:formula="572 * ?f5 / 989"/>
                <draw:equation draw:name="f115" draw:formula="585 * ?f4 / 691"/>
                <draw:equation draw:name="f116" draw:formula="650 * ?f5 / 989"/>
                <draw:equation draw:name="f117" draw:formula="589 * ?f4 / 691"/>
                <draw:equation draw:name="f118" draw:formula="734 * ?f5 / 989"/>
                <draw:equation draw:name="f119" draw:formula="832 * ?f5 / 989"/>
                <draw:equation draw:name="f120" draw:formula="568 * ?f4 / 691"/>
                <draw:equation draw:name="f121" draw:formula="943 * ?f5 / 989"/>
                <draw:equation draw:name="f122" draw:formula="530 * ?f4 / 691"/>
                <draw:equation draw:name="f123" draw:formula="?f8 / ?f6"/>
                <draw:equation draw:name="f124" draw:formula="?f9 / ?f7"/>
                <draw:equation draw:name="f125" draw:formula="?f10 / ?f6"/>
                <draw:equation draw:name="f126" draw:formula="?f11 / ?f7"/>
                <draw:equation draw:name="f127" draw:formula="?f12 / ?f6"/>
                <draw:equation draw:name="f128" draw:formula="?f13 / ?f7"/>
                <draw:equation draw:name="f129" draw:formula="?f14 / ?f6"/>
                <draw:equation draw:name="f130" draw:formula="?f15 / ?f7"/>
                <draw:equation draw:name="f131" draw:formula="?f16 / ?f6"/>
                <draw:equation draw:name="f132" draw:formula="?f17 / ?f7"/>
                <draw:equation draw:name="f133" draw:formula="?f18 / ?f6"/>
                <draw:equation draw:name="f134" draw:formula="?f19 / ?f7"/>
                <draw:equation draw:name="f135" draw:formula="?f20 / ?f6"/>
                <draw:equation draw:name="f136" draw:formula="?f21 / ?f7"/>
                <draw:equation draw:name="f137" draw:formula="?f22 / ?f6"/>
                <draw:equation draw:name="f138" draw:formula="?f23 / ?f7"/>
                <draw:equation draw:name="f139" draw:formula="?f24 / ?f6"/>
                <draw:equation draw:name="f140" draw:formula="?f25 / ?f7"/>
                <draw:equation draw:name="f141" draw:formula="?f26 / ?f6"/>
                <draw:equation draw:name="f142" draw:formula="?f27 / ?f7"/>
                <draw:equation draw:name="f143" draw:formula="?f28 / ?f6"/>
                <draw:equation draw:name="f144" draw:formula="?f29 / ?f7"/>
                <draw:equation draw:name="f145" draw:formula="?f30 / ?f6"/>
                <draw:equation draw:name="f146" draw:formula="?f31 / ?f7"/>
                <draw:equation draw:name="f147" draw:formula="?f32 / ?f6"/>
                <draw:equation draw:name="f148" draw:formula="?f33 / ?f7"/>
                <draw:equation draw:name="f149" draw:formula="?f34 / ?f6"/>
                <draw:equation draw:name="f150" draw:formula="?f35 / ?f7"/>
                <draw:equation draw:name="f151" draw:formula="?f36 / ?f6"/>
                <draw:equation draw:name="f152" draw:formula="?f37 / ?f7"/>
                <draw:equation draw:name="f153" draw:formula="?f38 / ?f6"/>
                <draw:equation draw:name="f154" draw:formula="?f39 / ?f7"/>
                <draw:equation draw:name="f155" draw:formula="?f40 / ?f6"/>
                <draw:equation draw:name="f156" draw:formula="?f41 / ?f7"/>
                <draw:equation draw:name="f157" draw:formula="?f42 / ?f6"/>
                <draw:equation draw:name="f158" draw:formula="?f43 / ?f7"/>
                <draw:equation draw:name="f159" draw:formula="?f44 / ?f6"/>
                <draw:equation draw:name="f160" draw:formula="?f45 / ?f7"/>
                <draw:equation draw:name="f161" draw:formula="?f46 / ?f6"/>
                <draw:equation draw:name="f162" draw:formula="?f47 / ?f7"/>
                <draw:equation draw:name="f163" draw:formula="?f48 / ?f6"/>
                <draw:equation draw:name="f164" draw:formula="?f49 / ?f7"/>
                <draw:equation draw:name="f165" draw:formula="?f50 / ?f6"/>
                <draw:equation draw:name="f166" draw:formula="?f51 / ?f7"/>
                <draw:equation draw:name="f167" draw:formula="?f52 / ?f6"/>
                <draw:equation draw:name="f168" draw:formula="?f53 / ?f7"/>
                <draw:equation draw:name="f169" draw:formula="?f54 / ?f6"/>
                <draw:equation draw:name="f170" draw:formula="?f55 / ?f7"/>
                <draw:equation draw:name="f171" draw:formula="?f56 / ?f6"/>
                <draw:equation draw:name="f172" draw:formula="?f57 / ?f7"/>
                <draw:equation draw:name="f173" draw:formula="?f58 / ?f6"/>
                <draw:equation draw:name="f174" draw:formula="?f59 / ?f7"/>
                <draw:equation draw:name="f175" draw:formula="?f60 / ?f6"/>
                <draw:equation draw:name="f176" draw:formula="?f61 / ?f7"/>
                <draw:equation draw:name="f177" draw:formula="?f62 / ?f6"/>
                <draw:equation draw:name="f178" draw:formula="?f63 / ?f7"/>
                <draw:equation draw:name="f179" draw:formula="?f64 / ?f6"/>
                <draw:equation draw:name="f180" draw:formula="?f65 / ?f7"/>
                <draw:equation draw:name="f181" draw:formula="?f66 / ?f6"/>
                <draw:equation draw:name="f182" draw:formula="?f67 / ?f7"/>
                <draw:equation draw:name="f183" draw:formula="?f68 / ?f6"/>
                <draw:equation draw:name="f184" draw:formula="?f69 / ?f6"/>
                <draw:equation draw:name="f185" draw:formula="?f70 / ?f7"/>
                <draw:equation draw:name="f186" draw:formula="?f71 / ?f6"/>
                <draw:equation draw:name="f187" draw:formula="?f72 / ?f7"/>
                <draw:equation draw:name="f188" draw:formula="?f73 / ?f6"/>
                <draw:equation draw:name="f189" draw:formula="?f74 / ?f7"/>
                <draw:equation draw:name="f190" draw:formula="?f75 / ?f6"/>
                <draw:equation draw:name="f191" draw:formula="?f76 / ?f7"/>
                <draw:equation draw:name="f192" draw:formula="?f77 / ?f6"/>
                <draw:equation draw:name="f193" draw:formula="?f78 / ?f7"/>
                <draw:equation draw:name="f194" draw:formula="?f79 / ?f6"/>
                <draw:equation draw:name="f195" draw:formula="?f80 / ?f7"/>
                <draw:equation draw:name="f196" draw:formula="?f81 / ?f6"/>
                <draw:equation draw:name="f197" draw:formula="?f82 / ?f6"/>
                <draw:equation draw:name="f198" draw:formula="?f83 / ?f7"/>
                <draw:equation draw:name="f199" draw:formula="?f84 / ?f6"/>
                <draw:equation draw:name="f200" draw:formula="?f85 / ?f6"/>
                <draw:equation draw:name="f201" draw:formula="?f86 / ?f7"/>
                <draw:equation draw:name="f202" draw:formula="?f87 / ?f6"/>
                <draw:equation draw:name="f203" draw:formula="?f88 / ?f7"/>
                <draw:equation draw:name="f204" draw:formula="?f89 / ?f6"/>
                <draw:equation draw:name="f205" draw:formula="?f90 / ?f7"/>
                <draw:equation draw:name="f206" draw:formula="?f91 / ?f6"/>
                <draw:equation draw:name="f207" draw:formula="?f92 / ?f7"/>
                <draw:equation draw:name="f208" draw:formula="?f93 / ?f6"/>
                <draw:equation draw:name="f209" draw:formula="?f94 / ?f7"/>
                <draw:equation draw:name="f210" draw:formula="?f95 / ?f6"/>
                <draw:equation draw:name="f211" draw:formula="?f96 / ?f7"/>
                <draw:equation draw:name="f212" draw:formula="?f97 / ?f6"/>
                <draw:equation draw:name="f213" draw:formula="?f98 / ?f7"/>
                <draw:equation draw:name="f214" draw:formula="?f99 / ?f6"/>
                <draw:equation draw:name="f215" draw:formula="?f100 / ?f7"/>
                <draw:equation draw:name="f216" draw:formula="?f101 / ?f6"/>
                <draw:equation draw:name="f217" draw:formula="?f102 / ?f7"/>
                <draw:equation draw:name="f218" draw:formula="?f103 / ?f6"/>
                <draw:equation draw:name="f219" draw:formula="?f104 / ?f7"/>
                <draw:equation draw:name="f220" draw:formula="?f105 / ?f6"/>
                <draw:equation draw:name="f221" draw:formula="?f106 / ?f7"/>
                <draw:equation draw:name="f222" draw:formula="?f107 / ?f6"/>
                <draw:equation draw:name="f223" draw:formula="?f108 / ?f7"/>
                <draw:equation draw:name="f224" draw:formula="?f109 / ?f6"/>
                <draw:equation draw:name="f225" draw:formula="?f110 / ?f7"/>
                <draw:equation draw:name="f226" draw:formula="?f111 / ?f7"/>
                <draw:equation draw:name="f227" draw:formula="?f112 / ?f6"/>
                <draw:equation draw:name="f228" draw:formula="?f113 / ?f7"/>
                <draw:equation draw:name="f229" draw:formula="?f114 / ?f6"/>
                <draw:equation draw:name="f230" draw:formula="?f115 / ?f7"/>
                <draw:equation draw:name="f231" draw:formula="?f116 / ?f6"/>
                <draw:equation draw:name="f232" draw:formula="?f117 / ?f7"/>
                <draw:equation draw:name="f233" draw:formula="?f118 / ?f6"/>
                <draw:equation draw:name="f234" draw:formula="?f119 / ?f6"/>
                <draw:equation draw:name="f235" draw:formula="?f120 / ?f7"/>
                <draw:equation draw:name="f236" draw:formula="?f121 / ?f6"/>
                <draw:equation draw:name="f237" draw:formula="?f122 / ?f7"/>
                <draw:equation draw:name="f238" draw:formula="0 / ?f6"/>
                <draw:equation draw:name="f239" draw:formula="?f1 / ?f6"/>
                <draw:equation draw:name="f240" draw:formula="0 / ?f7"/>
                <draw:equation draw:name="f241" draw:formula="?f3 / ?f7"/>
              </draw:enhanced-geometry>
            </draw:custom-shape>
            <draw:custom-shape svg:x="1.33691in" svg:y="3.20143in" svg:width="0.04263in" svg:height="0.04622in" draw:id="id179" draw:style-name="a970" draw:name="Freeform 33">
              <svg:title/>
              <svg:desc/>
              <text:p text:style-name="a969" text:class-names="" text:cond-style-name=""><text:span text:style-name="a968" text:class-names=""/></text:p>
              <draw:enhanced-geometry xmlns:dr3d="urn:oasis:names:tc:opendocument:xmlns:dr3d:1.0" draw:type="non-primitive" svg:viewBox="0 0 72 75" draw:enhanced-path="M 71 0 L 0 36 7 75 72 5 71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75"/>
                <draw:equation draw:name="f8" draw:formula="71 * ?f5 / 72"/>
                <draw:equation draw:name="f9" draw:formula="0 * ?f4 / 75"/>
                <draw:equation draw:name="f10" draw:formula="0 * ?f5 / 72"/>
                <draw:equation draw:name="f11" draw:formula="36 * ?f4 / 75"/>
                <draw:equation draw:name="f12" draw:formula="7 * ?f5 / 72"/>
                <draw:equation draw:name="f13" draw:formula="75 * ?f4 / 75"/>
                <draw:equation draw:name="f14" draw:formula="72 * ?f5 / 72"/>
                <draw:equation draw:name="f15" draw:formula="5 * ?f4 / 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7778in" svg:y="2.9849in" svg:width="0.08282in" svg:height="0.04258in" draw:id="id180" draw:style-name="a973" draw:name="Freeform 34">
              <svg:title/>
              <svg:desc/>
              <text:p text:style-name="a972" text:class-names="" text:cond-style-name=""><text:span text:style-name="a971" text:class-names=""/></text:p>
              <draw:enhanced-geometry xmlns:dr3d="urn:oasis:names:tc:opendocument:xmlns:dr3d:1.0" draw:type="non-primitive" svg:viewBox="0 0 136 71" draw:enhanced-path="M 56 34 L 62 71 136 51 126 0 0 52 7 50 15 48 22 45 29 43 36 41 43 39 49 36 56 34 Z N" draw:text-areas="?f56 ?f58 ?f57 ?f59" draw:glue-points="?f32 ?f33 ?f34 ?f35 ?f36 ?f37 ?f38 ?f39 ?f40 ?f41 ?f42 ?f43 ?f44 ?f45 ?f46 ?f47 ?f48 ?f49 ?f50 ?f51 ?f52 ?f53 ?f54 ?f55 ?f32 ?f3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71"/>
                <draw:equation draw:name="f8" draw:formula="56 * ?f5 / 136"/>
                <draw:equation draw:name="f9" draw:formula="34 * ?f4 / 71"/>
                <draw:equation draw:name="f10" draw:formula="62 * ?f5 / 136"/>
                <draw:equation draw:name="f11" draw:formula="71 * ?f4 / 71"/>
                <draw:equation draw:name="f12" draw:formula="136 * ?f5 / 136"/>
                <draw:equation draw:name="f13" draw:formula="51 * ?f4 / 71"/>
                <draw:equation draw:name="f14" draw:formula="126 * ?f5 / 136"/>
                <draw:equation draw:name="f15" draw:formula="0 * ?f4 / 71"/>
                <draw:equation draw:name="f16" draw:formula="0 * ?f5 / 136"/>
                <draw:equation draw:name="f17" draw:formula="52 * ?f4 / 71"/>
                <draw:equation draw:name="f18" draw:formula="7 * ?f5 / 136"/>
                <draw:equation draw:name="f19" draw:formula="50 * ?f4 / 71"/>
                <draw:equation draw:name="f20" draw:formula="15 * ?f5 / 136"/>
                <draw:equation draw:name="f21" draw:formula="48 * ?f4 / 71"/>
                <draw:equation draw:name="f22" draw:formula="22 * ?f5 / 136"/>
                <draw:equation draw:name="f23" draw:formula="45 * ?f4 / 71"/>
                <draw:equation draw:name="f24" draw:formula="29 * ?f5 / 136"/>
                <draw:equation draw:name="f25" draw:formula="43 * ?f4 / 71"/>
                <draw:equation draw:name="f26" draw:formula="36 * ?f5 / 136"/>
                <draw:equation draw:name="f27" draw:formula="41 * ?f4 / 71"/>
                <draw:equation draw:name="f28" draw:formula="43 * ?f5 / 136"/>
                <draw:equation draw:name="f29" draw:formula="39 * ?f4 / 71"/>
                <draw:equation draw:name="f30" draw:formula="49 * ?f5 / 136"/>
                <draw:equation draw:name="f31" draw:formula="36 * ?f4 / 71"/>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g>
          <draw:frame draw:id="id170" draw:style-name="a943" draw:name="Picture 43" svg:x="1.90446in" svg:y="2.79514in" svg:width="0.78304in" svg:height="1.90799in" style:rel-width="scale" style:rel-height="scale">
            <draw:image xlink:href="media/image6.png" xlink:type="simple" xlink:show="embed" xlink:actuate="onLoad"/>
            <svg:title/>
            <svg:desc>欠別人的錢拷貝</svg:desc>
          </draw:frame>
        </draw:g>
        <draw:frame draw:id="id157" draw:style-name="a915" draw:name="Picture 45" svg:x="5.47222in" svg:y="4.85243in" svg:width="2.3316in" svg:height="2.36285in" style:rel-width="scale" style:rel-height="scale">
          <draw:image xlink:href="media/image7.png" xlink:type="simple" xlink:show="embed" xlink:actuate="onLoad"/>
          <svg:title/>
          <svg:desc>酒後駕車拷貝</svg:desc>
        </draw:frame>
        <draw:frame draw:id="id158" draw:style-name="a916" draw:name="Picture 46" svg:x="5.23438in" svg:y="2.64757in" svg:width="2.52257in" svg:height="2.09375in" style:rel-width="scale" style:rel-height="scale">
          <draw:image xlink:href="media/image8.jpeg" xlink:type="simple" xlink:show="embed" xlink:actuate="onLoad"/>
          <svg:title/>
          <svg:desc>闖紅燈2</svg:desc>
        </draw:frame>
        <draw:frame draw:id="id159" draw:style-name="a919" draw:name="Text Box 47" svg:x="0.11806in" svg:y="2.9375in" svg:width="0.40972in" svg:height="0.40104in">
          <draw:text-box>
            <text:p text:style-name="a918" text:class-names="" text:cond-style-name=""><text:span text:style-name="a917" text:class-names="">1.</text:span></text:p>
          </draw:text-box>
          <svg:title/>
          <svg:desc/>
        </draw:frame>
        <draw:frame draw:id="id160" draw:style-name="a922" draw:name="Text Box 48" svg:x="0.11806in" svg:y="4.84549in" svg:width="0.40972in" svg:height="0.40104in">
          <draw:text-box>
            <text:p text:style-name="a921" text:class-names="" text:cond-style-name=""><text:span text:style-name="a920" text:class-names="">2.</text:span></text:p>
          </draw:text-box>
          <svg:title/>
          <svg:desc/>
        </draw:frame>
        <draw:frame draw:id="id161" draw:style-name="a925" draw:name="Text Box 49" svg:x="5.45833in" svg:y="4.93924in" svg:width="0.40972in" svg:height="0.40104in">
          <draw:text-box>
            <text:p text:style-name="a924" text:class-names="" text:cond-style-name=""><text:span text:style-name="a923" text:class-names="">4.</text:span></text:p>
          </draw:text-box>
          <svg:title/>
          <svg:desc/>
        </draw:frame>
        <draw:frame draw:id="id162" draw:style-name="a928" draw:name="Text Box 50" svg:x="5.21875in" svg:y="2.66667in" svg:width="0.40972in" svg:height="0.40104in">
          <draw:text-box>
            <text:p text:style-name="a927" text:class-names="" text:cond-style-name=""><text:span text:style-name="a926" text:class-names="">3.</text:span></text:p>
          </draw:text-box>
          <svg:title/>
          <svg:desc/>
        </draw:frame>
        <draw:custom-shape svg:x="2.95313in" svg:y="4.45833in" svg:width="1.20139in" svg:height="0.40104in" draw:id="id163" draw:style-name="a931" draw:name="Rectangle 69">
          <svg:title/>
          <svg:desc/>
          <text:p text:style-name="a930" text:class-names="" text:cond-style-name=""><text:span text:style-name="a929" text:class-names="">欠錢不還</text:span></text:p>
          <draw:enhanced-geometry xmlns:dr3d="urn:oasis:names:tc:opendocument:xmlns:dr3d:1.0" draw:type="non-primitive" svg:viewBox="0 0 21600 21600" draw:enhanced-path="M 0 0 L 21600 0 21600 21600 0 21600 Z N"/>
        </draw:custom-shape>
        <draw:custom-shape svg:x="3.04861in" svg:y="6.74306in" svg:width="1.95139in" svg:height="0.40104in" draw:id="id164" draw:style-name="a934" draw:name="Rectangle 70">
          <svg:title/>
          <svg:desc/>
          <text:p text:style-name="a933" text:class-names="" text:cond-style-name=""><text:span text:style-name="a932" text:class-names="">打死別人養的狗</text:span></text:p>
          <draw:enhanced-geometry xmlns:dr3d="urn:oasis:names:tc:opendocument:xmlns:dr3d:1.0" draw:type="non-primitive" svg:viewBox="0 0 21600 21600" draw:enhanced-path="M 0 0 L 21600 0 21600 21600 0 21600 Z N"/>
        </draw:custom-shape>
        <draw:custom-shape svg:x="8.33854in" svg:y="4.38021in" svg:width="1.45139in" svg:height="0.40104in" draw:id="id165" draw:style-name="a937" draw:name="Rectangle 71">
          <svg:title/>
          <svg:desc/>
          <text:p text:style-name="a936" text:class-names="" text:cond-style-name=""><text:span text:style-name="a935" text:class-names="">開車闖紅燈</text:span></text:p>
          <draw:enhanced-geometry xmlns:dr3d="urn:oasis:names:tc:opendocument:xmlns:dr3d:1.0" draw:type="non-primitive" svg:viewBox="0 0 21600 21600" draw:enhanced-path="M 0 0 L 21600 0 21600 21600 0 21600 Z N"/>
        </draw:custom-shape>
        <draw:custom-shape svg:x="7.83854in" svg:y="6.82118in" svg:width="1.95139in" svg:height="0.40104in" draw:id="id166" draw:style-name="a940" draw:name="Rectangle 72">
          <svg:title/>
          <svg:desc/>
          <text:p text:style-name="a939" text:class-names="" text:cond-style-name=""><text:span text:style-name="a938" text:class-names="">酒醉駕車撞傷人</text:span></text:p>
          <draw:enhanced-geometry xmlns:dr3d="urn:oasis:names:tc:opendocument:xmlns:dr3d:1.0" draw:type="non-primitive" svg:viewBox="0 0 21600 21600" draw:enhanced-path="M 0 0 L 21600 0 21600 21600 0 21600 Z N"/>
        </draw:custom-shape>
        <draw:frame draw:id="id167" draw:style-name="a941" draw:name="圖片 1" svg:x="0.07333in" svg:y="2.56667in" svg:width="9.81333in" svg:height="4.73333in" style:rel-width="scale" style:rel-height="scale">
          <draw:image xlink:href="media/image9.png" xlink:type="simple" xlink:show="embed" xlink:actuate="onLoad"/>
          <svg:title/>
          <svg:desc/>
        </draw:frame>
        <presentation:notes draw:style-name="a979">
          <draw:frame draw:id="id181" draw:style-name="a976" draw:name="Rectangle 7" svg:x="4.21007in" svg:y="10.31076in" svg:width="3.22222in" svg:height="0.5434in">
            <draw:text-box>
              <text:p text:style-name="a975" text:class-names="" text:cond-style-name=""><text:span text:style-name="a974" text:class-names=""><text:page-number style:num-format="1" text:fixed="false"/></text:span></text:p>
            </draw:text-box>
            <svg:title/>
            <svg:desc/>
          </draw:frame>
          <draw:page-thumbnail draw:page-number="3" svg:x="1.00347in" svg:y="0.81424in" svg:width="5.42708in" svg:height="4.06944in" presentation:class="page" draw:id="id182" presentation:style-name="a977" draw:name="Rectangle 2">
            <svg:title/>
            <svg:desc/>
          </draw:page-thumbnail>
          <draw:frame draw:id="id183" presentation:style-name="a978" draw:name="Rectangle 3" svg:x="0.74306in" svg:y="5.15625in" svg:width="5.94792in" svg:height="4.88542in" presentation:class="notes" presentation:placeholder="true">
            <draw:text-box/>
            <svg:title/>
            <svg:desc/>
          </draw:frame>
        </presentation:notes>
      </draw:page>
      <draw:page draw:name="Slide71" draw:style-name="a980" draw:master-page-name="Master1-Layout12-objOnly-物件" presentation:presentation-page-layout-name="Master1-PPL12">
        <draw:frame draw:id="id184" draw:style-name="a983" draw:name="投影片編號版面配置區 4" svg:x="7.16667in" svg:y="6.82986in" svg:width="2.33333in" svg:height="0.52083in">
          <draw:text-box>
            <text:p text:style-name="a982" text:class-names="" text:cond-style-name=""><text:span text:style-name="a981" text:class-names=""><text:page-number style:num-format="1" text:fixed="false"/></text:span></text:p>
          </draw:text-box>
          <svg:title/>
          <svg:desc/>
        </draw:frame>
        <draw:frame draw:id="id185" draw:style-name="a984" draw:name="Picture 3" svg:x="0in" svg:y="6.84375in" svg:width="10in" svg:height="0.65625in" style:rel-width="scale" style:rel-height="scale">
          <draw:image xlink:href="media/image4.jpeg" xlink:type="simple" xlink:show="embed" xlink:actuate="onLoad"/>
          <svg:title/>
          <svg:desc>紅</svg:desc>
        </draw:frame>
        <draw:custom-shape svg:x="0.35243in" svg:y="1.38715in" svg:width="2.28472in" svg:height="0.60069in" draw:id="id186" draw:style-name="a987" draw:name="Rectangle 20">
          <svg:title/>
          <svg:desc/>
          <text:p text:style-name="a986" text:class-names="" text:cond-style-name=""><text:span text:style-name="a985" text:class-names="">答案解說：</text:span></text:p>
          <draw:enhanced-geometry xmlns:dr3d="urn:oasis:names:tc:opendocument:xmlns:dr3d:1.0" draw:type="non-primitive" svg:viewBox="0 0 21600 21600" draw:enhanced-path="M 0 0 L 21600 0 21600 21600 0 21600 Z N"/>
        </draw:custom-shape>
        <draw:custom-shape svg:x="0.38715in" svg:y="2.01042in" svg:width="2.08333in" svg:height="0in" draw:id="id187" draw:style-name="a992" draw:name="Line 21">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5243in" svg:y="4.61632in" svg:width="4.52604in" svg:height="2.36111in" draw:id="id188" draw:style-name="a998" draw:name="AutoShape 28">
          <svg:title/>
          <svg:desc/>
          <text:p text:style-name="a996" text:class-names="" text:cond-style-name=""><text:span text:style-name="a993" text:class-names="">2.</text:span><text:span text:style-name="a994" text:class-names="">打死別人養的狗：</text:span><text:span text:style-name="a995" text:class-names=""><text:line-break/>行政及刑事案件<text:line-break/>（動物保護法及毀損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243in" svg:y="2.09549in" svg:width="4.52604in" svg:height="2.36111in" draw:id="id189" draw:style-name="a1004" draw:name="AutoShape 31">
          <svg:title/>
          <svg:desc/>
          <text:p text:style-name="a1002" text:class-names="" text:cond-style-name=""><text:span text:style-name="a999" text:class-names="">1.</text:span><text:span text:style-name="a1000" text:class-names="">欠錢不還：</text:span><text:span text:style-name="a1001" text:class-names=""><text:line-break/>民事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7813in" svg:y="2.09549in" svg:width="4.52604in" svg:height="2.36111in" draw:id="id190" draw:style-name="a1010" draw:name="AutoShape 32">
          <svg:title/>
          <svg:desc/>
          <text:p text:style-name="a1008" text:class-names="" text:cond-style-name=""><text:span text:style-name="a1005" text:class-names="">3.</text:span><text:span text:style-name="a1006" text:class-names="">開車闖紅燈：<text:line-break/></text:span><text:span text:style-name="a1007" text:class-names="">行政案件（警察開紅單：罰鍰）</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7813in" svg:y="4.61632in" svg:width="4.52604in" svg:height="2.36111in" draw:id="id191" draw:style-name="a1016" draw:name="AutoShape 27">
          <svg:title/>
          <svg:desc/>
          <text:p text:style-name="a1014" text:class-names="" text:cond-style-name=""><text:span text:style-name="a1011" text:class-names="">4.</text:span><text:span text:style-name="a1012" text:class-names="">酒醉駕車撞傷人：</text:span><text:span text:style-name="a1013" text:class-names=""><text:line-break/>行政及刑事案件<text:line-break/>（警察開紅單、公共危險罪及過失傷害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022">
          <draw:frame draw:id="id192" draw:style-name="a1019" draw:name="Rectangle 7" svg:x="4.21007in" svg:y="10.31076in" svg:width="3.22222in" svg:height="0.5434in">
            <draw:text-box>
              <text:p text:style-name="a1018" text:class-names="" text:cond-style-name=""><text:span text:style-name="a1017" text:class-names=""><text:page-number style:num-format="1" text:fixed="false"/></text:span></text:p>
            </draw:text-box>
            <svg:title/>
            <svg:desc/>
          </draw:frame>
          <draw:page-thumbnail draw:page-number="4" svg:x="1.00347in" svg:y="0.81424in" svg:width="5.42708in" svg:height="4.06944in" presentation:class="page" draw:id="id193" presentation:style-name="a1020" draw:name="Rectangle 2">
            <svg:title/>
            <svg:desc/>
          </draw:page-thumbnail>
          <draw:frame draw:id="id194" presentation:style-name="a1021" draw:name="Rectangle 3" svg:x="0.74306in" svg:y="5.15625in" svg:width="5.94792in" svg:height="4.88542in" presentation:class="notes" presentation:placeholder="true">
            <draw:text-box/>
            <svg:title/>
            <svg:desc/>
          </draw:frame>
        </presentation:notes>
      </draw:page>
      <draw:page draw:name="Slide73" draw:style-name="a1023" draw:master-page-name="Master1-Layout12-objOnly-物件" presentation:presentation-page-layout-name="Master1-PPL12">
        <draw:frame draw:id="id195" draw:style-name="a1026" draw:name="投影片編號版面配置區 4" svg:x="7.16667in" svg:y="6.82986in" svg:width="2.33333in" svg:height="0.52083in">
          <draw:text-box>
            <text:p text:style-name="a1025" text:class-names="" text:cond-style-name=""><text:span text:style-name="a1024" text:class-names=""><text:page-number style:num-format="1" text:fixed="false"/></text:span></text:p>
          </draw:text-box>
          <svg:title/>
          <svg:desc/>
        </draw:frame>
        <draw:frame draw:id="id196" draw:style-name="a1027" draw:name="Picture 2" svg:x="0in" svg:y="6.84375in" svg:width="10in" svg:height="0.65625in" style:rel-width="scale" style:rel-height="scale">
          <draw:image xlink:href="media/image4.jpeg" xlink:type="simple" xlink:show="embed" xlink:actuate="onLoad"/>
          <svg:title/>
          <svg:desc>紅</svg:desc>
        </draw:frame>
        <draw:frame draw:id="id197" draw:style-name="a1030" draw:name="Text Box 3" svg:x="0in" svg:y="1.38715in" svg:width="7.70139in" svg:height="1.10069in">
          <draw:text-box>
            <text:p text:style-name="a1029" text:class-names="" text:cond-style-name=""><text:span text:style-name="a1028" text:class-names="">地檢署與法院的區別</text:span></text:p>
          </draw:text-box>
          <svg:title/>
          <svg:desc/>
        </draw:frame>
        <draw:custom-shape svg:x="0.67014in" svg:y="2.64757in" svg:width="3.93576in" svg:height="0.94618in" draw:id="id198" draw:style-name="a1034" draw:name="AutoShape 4">
          <svg:title/>
          <svg:desc/>
          <text:p text:style-name="a1032" text:class-names="" text:cond-style-name=""><text:span text:style-name="a1031" text:class-names="">檢察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597in" svg:y="2.64757in" svg:width="3.93576in" svg:height="0.94618in" draw:id="id199" draw:style-name="a1038" draw:name="AutoShape 6">
          <svg:title/>
          <svg:desc/>
          <text:p text:style-name="a1036" text:class-names="" text:cond-style-name=""><text:span text:style-name="a1035" text:class-names="">法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7014in" svg:y="3.84375in" svg:width="3.93576in" svg:height="2.85243in" draw:id="id200" draw:style-name="a1044" draw:name="AutoShape 7">
          <svg:title/>
          <svg:desc/>
          <text:p text:style-name="a1042" text:class-names="" text:cond-style-name=""><text:span text:style-name="a1039" text:class-names="">檢察官上班的地方，負責</text:span><text:span text:style-name="a1040" text:class-names="">偵查</text:span><text:span text:style-name="a1041" text:class-names="">犯罪。 <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424in" svg:y="3.84375in" svg:width="3.93576in" svg:height="2.85243in" draw:id="id201" draw:style-name="a1050" draw:name="AutoShape 9">
          <svg:title/>
          <svg:desc/>
          <text:p text:style-name="a1048" text:class-names="" text:cond-style-name=""><text:span text:style-name="a1045" text:class-names="">法官上班的地方，負責</text:span><text:span text:style-name="a1046" text:class-names="">審理</text:span><text:span text:style-name="a1047" text:class-names="">民事、刑事及行政案件。<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2" draw:style-name="a1051" draw:name="Picture 10" svg:x="5.94444in" svg:y="2.80556in" svg:width="0.61111in" svg:height="0.65278in" style:rel-width="scale" style:rel-height="scale">
          <draw:image xlink:href="media/image10.png" xlink:type="simple" xlink:show="embed" xlink:actuate="onLoad"/>
          <svg:title/>
          <svg:desc>法院logo</svg:desc>
        </draw:frame>
        <draw:frame draw:id="id203" draw:style-name="a1052" draw:name="Picture 13" svg:x="0.98438in" svg:y="2.80903in" svg:width="0.71007in" svg:height="0.67361in" style:rel-width="scale" style:rel-height="scale">
          <draw:image xlink:href="media/image3.png" xlink:type="simple" xlink:show="embed" xlink:actuate="onLoad"/>
          <svg:title/>
          <svg:desc>moj_logo</svg:desc>
        </draw:frame>
        <presentation:notes draw:style-name="a1058">
          <draw:frame draw:id="id204" draw:style-name="a1055" draw:name="Rectangle 7" svg:x="4.21007in" svg:y="10.31076in" svg:width="3.22222in" svg:height="0.5434in">
            <draw:text-box>
              <text:p text:style-name="a1054" text:class-names="" text:cond-style-name=""><text:span text:style-name="a1053" text:class-names=""><text:page-number style:num-format="1" text:fixed="false"/></text:span></text:p>
            </draw:text-box>
            <svg:title/>
            <svg:desc/>
          </draw:frame>
          <draw:page-thumbnail draw:page-number="5" svg:x="1.00347in" svg:y="0.81424in" svg:width="5.42708in" svg:height="4.06944in" presentation:class="page" draw:id="id205" presentation:style-name="a1056" draw:name="Rectangle 2">
            <svg:title/>
            <svg:desc/>
          </draw:page-thumbnail>
          <draw:frame draw:id="id206" presentation:style-name="a1057" draw:name="Rectangle 3" svg:x="0.74306in" svg:y="5.15625in" svg:width="5.94792in" svg:height="4.88542in" presentation:class="notes" presentation:placeholder="true">
            <draw:text-box/>
            <svg:title/>
            <svg:desc/>
          </draw:frame>
        </presentation:notes>
      </draw:page>
      <draw:page draw:name="Slide74" draw:style-name="a1059" draw:master-page-name="Master1-Layout12-objOnly-物件" presentation:presentation-page-layout-name="Master1-PPL12">
        <draw:frame draw:id="id207" draw:style-name="a1062" draw:name="投影片編號版面配置區 4" svg:x="7.16667in" svg:y="6.82986in" svg:width="2.33333in" svg:height="0.52083in">
          <draw:text-box>
            <text:p text:style-name="a1061" text:class-names="" text:cond-style-name=""><text:span text:style-name="a1060" text:class-names=""><text:page-number style:num-format="1" text:fixed="false"/></text:span></text:p>
          </draw:text-box>
          <svg:title/>
          <svg:desc/>
        </draw:frame>
        <draw:frame draw:id="id208" draw:style-name="a1063" draw:name="Picture 2" svg:x="0in" svg:y="6.84375in" svg:width="10in" svg:height="0.65625in" style:rel-width="scale" style:rel-height="scale">
          <draw:image xlink:href="media/image4.jpeg" xlink:type="simple" xlink:show="embed" xlink:actuate="onLoad"/>
          <svg:title/>
          <svg:desc>紅</svg:desc>
        </draw:frame>
        <draw:custom-shape svg:x="0.6684in" svg:y="2.72569in" svg:width="8.66319in" svg:height="3.14931in" draw:id="id209" draw:style-name="a1075" draw:name="AutoShape 4">
          <svg:title/>
          <svg:desc/>
          <text:p text:style-name="a1073" text:class-names="" text:cond-style-name=""><text:span text:style-name="a1064" text:class-names="">地檢署</text:span><text:span text:style-name="a1065" text:class-names="">(</text:span><text:span text:style-name="a1066" text:class-names="">檢察官</text:span><text:span text:style-name="a1067" text:class-names="">)</text:span><text:span text:style-name="a1068" text:class-names="">抓了壞人並不決定如何處罰，仍要由法院</text:span><text:span text:style-name="a1069" text:class-names="">(</text:span><text:span text:style-name="a1070" text:class-names="">法官</text:span><text:span text:style-name="a1071" text:class-names="">)</text:span><text:span text:style-name="a1072" text:class-names="">決定是否有罪（是不是壞人），應該如何處罰（坐牢、罰金）。</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0" draw:style-name="a1078" draw:name="Text Box 5" svg:x="0in" svg:y="1.38715in" svg:width="7.70139in" svg:height="1.10069in">
          <draw:text-box>
            <text:p text:style-name="a1077" text:class-names="" text:cond-style-name=""><text:span text:style-name="a1076" text:class-names="">地檢署與法院的區別</text:span></text:p>
          </draw:text-box>
          <svg:title/>
          <svg:desc/>
        </draw:frame>
        <presentation:notes draw:style-name="a1084">
          <draw:frame draw:id="id211" draw:style-name="a1081" draw:name="Rectangle 7" svg:x="4.21007in" svg:y="10.31076in" svg:width="3.22222in" svg:height="0.5434in">
            <draw:text-box>
              <text:p text:style-name="a1080" text:class-names="" text:cond-style-name=""><text:span text:style-name="a1079" text:class-names=""><text:page-number style:num-format="1" text:fixed="false"/></text:span></text:p>
            </draw:text-box>
            <svg:title/>
            <svg:desc/>
          </draw:frame>
          <draw:page-thumbnail draw:page-number="6" svg:x="1.00347in" svg:y="0.81424in" svg:width="5.42708in" svg:height="4.06944in" presentation:class="page" draw:id="id212" presentation:style-name="a1082" draw:name="Rectangle 2">
            <svg:title/>
            <svg:desc/>
          </draw:page-thumbnail>
          <draw:frame draw:id="id213" presentation:style-name="a1083" draw:name="Rectangle 3" svg:x="0.74306in" svg:y="5.15625in" svg:width="5.94792in" svg:height="4.88542in" presentation:class="notes" presentation:placeholder="true">
            <draw:text-box/>
            <svg:title/>
            <svg:desc/>
          </draw:frame>
        </presentation:notes>
      </draw:page>
      <draw:page draw:name="Slide72" draw:style-name="a1085" draw:master-page-name="Master1-Layout12-objOnly-物件" presentation:presentation-page-layout-name="Master1-PPL12">
        <draw:frame draw:id="id214" draw:style-name="a1088" draw:name="投影片編號版面配置區 4" svg:x="7.16667in" svg:y="6.82986in" svg:width="2.33333in" svg:height="0.52083in">
          <draw:text-box>
            <text:p text:style-name="a1087" text:class-names="" text:cond-style-name=""><text:span text:style-name="a1086" text:class-names=""><text:page-number style:num-format="1" text:fixed="false"/></text:span></text:p>
          </draw:text-box>
          <svg:title/>
          <svg:desc/>
        </draw:frame>
        <draw:frame draw:id="id215" draw:style-name="a1089" draw:name="Picture 2" svg:x="0in" svg:y="6.84375in" svg:width="10in" svg:height="0.65625in" style:rel-width="scale" style:rel-height="scale">
          <draw:image xlink:href="media/image4.jpeg" xlink:type="simple" xlink:show="embed" xlink:actuate="onLoad"/>
          <svg:title/>
          <svg:desc>紅</svg:desc>
        </draw:frame>
        <draw:frame draw:id="id216" draw:style-name="a1092" draw:name="Text Box 4" svg:x="0in" svg:y="1.38715in" svg:width="7.70139in" svg:height="1.10069in">
          <draw:text-box>
            <text:p text:style-name="a1091" text:class-names="" text:cond-style-name=""><text:span text:style-name="a1090" text:class-names="">地檢署與法院的區別</text:span></text:p>
          </draw:text-box>
          <svg:title/>
          <svg:desc/>
        </draw:frame>
        <draw:custom-shape svg:x="0.92014in" svg:y="2.64757in" svg:width="8.17535in" svg:height="4.25174in" draw:id="id217" draw:style-name="a1096" draw:name="AutoShape 14">
          <svg:title/>
          <svg:desc/>
          <text:p text:style-name="a1094" text:class-names="" text:cond-style-name=""><text:span text:style-name="a1093" text:class-names="">地檢署是只管刑事案件，抓了壞人後交給法院審理，法院則是民事、刑事及行政案件都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102">
          <draw:frame draw:id="id218" draw:style-name="a1099" draw:name="Rectangle 7" svg:x="4.21007in" svg:y="10.31076in" svg:width="3.22222in" svg:height="0.5434in">
            <draw:text-box>
              <text:p text:style-name="a1098" text:class-names="" text:cond-style-name=""><text:span text:style-name="a1097" text:class-names=""><text:page-number style:num-format="1" text:fixed="false"/></text:span></text:p>
            </draw:text-box>
            <svg:title/>
            <svg:desc/>
          </draw:frame>
          <draw:page-thumbnail draw:page-number="7" svg:x="1.00347in" svg:y="0.81424in" svg:width="5.42708in" svg:height="4.06944in" presentation:class="page" draw:id="id219" presentation:style-name="a1100" draw:name="Rectangle 2">
            <svg:title/>
            <svg:desc/>
          </draw:page-thumbnail>
          <draw:frame draw:id="id220" presentation:style-name="a1101" draw:name="Rectangle 3" svg:x="0.74306in" svg:y="5.15625in" svg:width="5.94792in" svg:height="4.88542in" presentation:class="notes" presentation:placeholder="true">
            <draw:text-box/>
            <svg:title/>
            <svg:desc/>
          </draw:frame>
        </presentation:notes>
      </draw:page>
      <draw:page draw:name="Slide75" draw:style-name="a1103" draw:master-page-name="Master1-Layout12-objOnly-物件" presentation:presentation-page-layout-name="Master1-PPL12">
        <draw:frame draw:id="id221" draw:style-name="a1106" draw:name="投影片編號版面配置區 4" svg:x="7.16667in" svg:y="6.82986in" svg:width="2.33333in" svg:height="0.52083in">
          <draw:text-box>
            <text:p text:style-name="a1105" text:class-names="" text:cond-style-name=""><text:span text:style-name="a1104" text:class-names=""><text:page-number style:num-format="1" text:fixed="false"/></text:span></text:p>
          </draw:text-box>
          <svg:title/>
          <svg:desc/>
        </draw:frame>
        <draw:frame draw:id="id222" draw:style-name="a1107" draw:name="Picture 2" svg:x="0in" svg:y="6.84375in" svg:width="10in" svg:height="0.65625in" style:rel-width="scale" style:rel-height="scale">
          <draw:image xlink:href="media/image4.jpeg" xlink:type="simple" xlink:show="embed" xlink:actuate="onLoad"/>
          <svg:title/>
          <svg:desc>紅</svg:desc>
        </draw:frame>
        <draw:frame draw:id="id223" draw:style-name="a1110" draw:name="Text Box 3" svg:x="0in" svg:y="1.38715in" svg:width="4.36806in" svg:height="1.10069in">
          <draw:text-box>
            <text:p text:style-name="a1109" text:class-names="" text:cond-style-name=""><text:span text:style-name="a1108" text:class-names="">動動腦時間</text:span></text:p>
          </draw:text-box>
          <svg:title/>
          <svg:desc/>
        </draw:frame>
        <draw:custom-shape svg:x="0.59201in" svg:y="2.41146in" svg:width="7.42361in" svg:height="0.76736in" draw:id="id224" draw:style-name="a1113" draw:name="Rectangle 4">
          <svg:title/>
          <svg:desc/>
          <text:p text:style-name="a1112" text:class-names="" text:cond-style-name=""><text:span text:style-name="a1111" text:class-names="">猜猜看我是法官還是檢察官？</text:span></text:p>
          <draw:enhanced-geometry xmlns:dr3d="urn:oasis:names:tc:opendocument:xmlns:dr3d:1.0" draw:type="non-primitive" svg:viewBox="0 0 21600 21600" draw:enhanced-path="M 0 0 L 21600 0 21600 21600 0 21600 Z N"/>
        </draw:custom-shape>
        <draw:custom-shape svg:x="0.62674in" svg:y="3.1684in" svg:width="7.44444in" svg:height="0in" draw:id="id225" draw:style-name="a1118" draw:name="Line 5">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6" draw:style-name="a1119" draw:name="Picture 8" svg:x="2.75in" svg:y="3.47396in" svg:width="4.49826in" svg:height="3.5434in" style:rel-width="scale" style:rel-height="scale">
          <draw:image xlink:href="media/image11.jpeg" xlink:type="simple" xlink:show="embed" xlink:actuate="onLoad"/>
          <svg:title/>
          <svg:desc>包青天2</svg:desc>
        </draw:frame>
        <presentation:notes draw:style-name="a1125">
          <draw:frame draw:id="id227" draw:style-name="a1122" draw:name="Rectangle 7" svg:x="4.21007in" svg:y="10.31076in" svg:width="3.22222in" svg:height="0.5434in">
            <draw:text-box>
              <text:p text:style-name="a1121" text:class-names="" text:cond-style-name=""><text:span text:style-name="a1120" text:class-names=""><text:page-number style:num-format="1" text:fixed="false"/></text:span></text:p>
            </draw:text-box>
            <svg:title/>
            <svg:desc/>
          </draw:frame>
          <draw:page-thumbnail draw:page-number="8" svg:x="1.00347in" svg:y="0.81424in" svg:width="5.42708in" svg:height="4.06944in" presentation:class="page" draw:id="id228" presentation:style-name="a1123" draw:name="Rectangle 2">
            <svg:title/>
            <svg:desc/>
          </draw:page-thumbnail>
          <draw:frame draw:id="id229" presentation:style-name="a1124" draw:name="Rectangle 3" svg:x="0.74306in" svg:y="5.15625in" svg:width="5.94792in" svg:height="4.88542in" presentation:class="notes" presentation:placeholder="true">
            <draw:text-box/>
            <svg:title/>
            <svg:desc/>
          </draw:frame>
        </presentation:notes>
      </draw:page>
      <draw:page draw:name="Slide76" draw:style-name="a1126" draw:master-page-name="Master1-Layout12-objOnly-物件" presentation:presentation-page-layout-name="Master1-PPL12">
        <draw:frame draw:id="id230" draw:style-name="a1129" draw:name="投影片編號版面配置區 4" svg:x="7.16667in" svg:y="6.82986in" svg:width="2.33333in" svg:height="0.52083in">
          <draw:text-box>
            <text:p text:style-name="a1128" text:class-names="" text:cond-style-name=""><text:span text:style-name="a1127" text:class-names=""><text:page-number style:num-format="1" text:fixed="false"/></text:span></text:p>
          </draw:text-box>
          <svg:title/>
          <svg:desc/>
        </draw:frame>
        <draw:frame draw:id="id231" draw:style-name="a1130" draw:name="Picture 2" svg:x="0in" svg:y="6.84375in" svg:width="10in" svg:height="0.65625in" style:rel-width="scale" style:rel-height="scale">
          <draw:image xlink:href="media/image4.jpeg" xlink:type="simple" xlink:show="embed" xlink:actuate="onLoad"/>
          <svg:title/>
          <svg:desc>紅</svg:desc>
        </draw:frame>
        <draw:g draw:name="Group 11" draw:id="id232">
          <svg:title/>
          <svg:desc/>
          <draw:frame draw:id="id234" draw:style-name="a1139" draw:name="Picture 9" svg:x="0in" svg:y="1.54514in" svg:width="2.40104in" svg:height="1.8941in" style:rel-width="scale" style:rel-height="scale">
            <draw:image xlink:href="media/image12.png" xlink:type="simple" xlink:show="embed" xlink:actuate="onLoad"/>
            <svg:title/>
            <svg:desc>包青天拷貝</svg:desc>
          </draw:frame>
          <draw:custom-shape svg:width="0.10588in" svg:height="0.21186in" draw:id="id235" draw:style-name="a1142" draw:transform="translate(-0.05294in -0.10593in) rotate(-4.71239) translate(1.06752in 2.87924in)" draw:name="AutoShape 10">
            <svg:title/>
            <svg:desc/>
            <text:p text:style-name="a1141" text:class-names="" text:cond-style-name=""><text:span text:style-name="a1140" text:class-names=""/></text:p>
            <draw:enhanced-geometry xmlns:dr3d="urn:oasis:names:tc:opendocument:xmlns:dr3d:1.0" draw:type="non-primitive" svg:viewBox="0 0 96818 193722" draw:enhanced-path="M 96818 193722 A ?f59 ?f60 ?f61 ?f62 96818 193722 ?f56 ?f58  W ?f63 ?f64 ?f65 ?f66 96818 193722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96818"/>
              <draw:equation draw:name="f10" draw:formula="?f6 / 193722"/>
              <draw:equation draw:name="f11" draw:formula="84716 / ?f9"/>
              <draw:equation draw:name="f12" draw:formula="96861 / ?f10"/>
              <draw:equation draw:name="f13" draw:formula="96818 / ?f9"/>
              <draw:equation draw:name="f14" draw:formula="0 / ?f10"/>
              <draw:equation draw:name="f15" draw:formula="0 / ?f9"/>
              <draw:equation draw:name="f16" draw:formula="193722 / ?f10"/>
              <draw:equation draw:name="f17" draw:formula="24814 / ?f9"/>
              <draw:equation draw:name="f18" draw:formula="32109 / ?f10"/>
              <draw:equation draw:name="f19" draw:formula="161613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96818"/>
              <draw:equation draw:name="f31" draw:formula="sin(?f27)"/>
              <draw:equation draw:name="f32" draw:formula="0 - ?f31"/>
              <draw:equation draw:name="f33" draw:formula="?f32 * 96861"/>
              <draw:equation draw:name="f34" draw:formula="sqrt(?f30 * ?f30 + ?f33 * ?f33 + 0 * 0)"/>
              <draw:equation draw:name="f35" draw:formula="96818 * 96861 / ?f34"/>
              <draw:equation draw:name="f36" draw:formula="?f32 * ?f35"/>
              <draw:equation draw:name="f37" draw:formula="96818 - ?f36"/>
              <draw:equation draw:name="f38" draw:formula="?f29 * ?f35"/>
              <draw:equation draw:name="f39" draw:formula="193722 - ?f38"/>
              <draw:equation draw:name="f40" draw:formula="?f37 - 96818"/>
              <draw:equation draw:name="f41" draw:formula="?f39 - 96861"/>
              <draw:equation draw:name="f42" draw:formula="?f37 + 96818"/>
              <draw:equation draw:name="f43" draw:formula="?f39 + 96861"/>
              <draw:equation draw:name="f44" draw:formula="?f24 + ?f1"/>
              <draw:equation draw:name="f45" draw:formula="?f44 * ?f8 / ?f0"/>
              <draw:equation draw:name="f46" draw:formula="0 - ?f45"/>
              <draw:equation draw:name="f47" draw:formula="cos(?f46)"/>
              <draw:equation draw:name="f48" draw:formula="0 - ?f47"/>
              <draw:equation draw:name="f49" draw:formula="?f48 * 96818"/>
              <draw:equation draw:name="f50" draw:formula="sin(?f46)"/>
              <draw:equation draw:name="f51" draw:formula="0 - ?f50"/>
              <draw:equation draw:name="f52" draw:formula="?f51 * 96861"/>
              <draw:equation draw:name="f53" draw:formula="sqrt(?f49 * ?f49 + ?f52 * ?f52 + 0 * 0)"/>
              <draw:equation draw:name="f54" draw:formula="96818 * 96861 / ?f53"/>
              <draw:equation draw:name="f55" draw:formula="?f51 * ?f54"/>
              <draw:equation draw:name="f56" draw:formula="?f37 + ?f55"/>
              <draw:equation draw:name="f57" draw:formula="?f48 * ?f54"/>
              <draw:equation draw:name="f58" draw:formula="?f39 + ?f57"/>
              <draw:equation draw:name="f59" draw:formula="if(?f23, 96818, ?f40)"/>
              <draw:equation draw:name="f60" draw:formula="if(?f23, 193722, ?f41)"/>
              <draw:equation draw:name="f61" draw:formula="if(?f23, 96818, ?f42)"/>
              <draw:equation draw:name="f62" draw:formula="if(?f23, 193722, ?f43)"/>
              <draw:equation draw:name="f63" draw:formula="if(?f23, ?f40, ?f56)"/>
              <draw:equation draw:name="f64" draw:formula="if(?f23, ?f41, ?f58)"/>
              <draw:equation draw:name="f65" draw:formula="if(?f23, ?f42, ?f56)"/>
              <draw:equation draw:name="f66" draw:formula="if(?f23, ?f43, ?f58)"/>
              <draw:equation draw:name="f67" draw:formula="21550000 - -1710732"/>
              <draw:equation draw:name="f68" draw:formula="if(?f67, -1710732, 21550000)"/>
              <draw:equation draw:name="f69" draw:formula="-21550000 - ?f68"/>
              <draw:equation draw:name="f70" draw:formula="if(?f69, -21550000, ?f68)"/>
              <draw:equation draw:name="f71" draw:formula="-9944634 + ?f70"/>
              <draw:equation draw:name="f72" draw:formula="-9944634 + ?f1"/>
              <draw:equation draw:name="f73" draw:formula="?f72 * ?f8 / ?f0"/>
              <draw:equation draw:name="f74" draw:formula="0 - ?f73"/>
              <draw:equation draw:name="f75" draw:formula="cos(?f74)"/>
              <draw:equation draw:name="f76" draw:formula="0 - ?f75"/>
              <draw:equation draw:name="f77" draw:formula="?f76 * 393323"/>
              <draw:equation draw:name="f78" draw:formula="sin(?f74)"/>
              <draw:equation draw:name="f79" draw:formula="0 - ?f78"/>
              <draw:equation draw:name="f80" draw:formula="?f79 * 393498"/>
              <draw:equation draw:name="f81" draw:formula="sqrt(?f77 * ?f77 + ?f80 * ?f80 + 0 * 0)"/>
              <draw:equation draw:name="f82" draw:formula="393323 * 393498 / ?f81"/>
              <draw:equation draw:name="f83" draw:formula="?f79 * ?f82"/>
              <draw:equation draw:name="f84" draw:formula="?f56 - ?f83"/>
              <draw:equation draw:name="f85" draw:formula="?f76 * ?f82"/>
              <draw:equation draw:name="f86" draw:formula="?f58 - ?f85"/>
              <draw:equation draw:name="f87" draw:formula="?f84 - 393323"/>
              <draw:equation draw:name="f88" draw:formula="?f86 - 393498"/>
              <draw:equation draw:name="f89" draw:formula="?f84 + 393323"/>
              <draw:equation draw:name="f90" draw:formula="?f86 + 393498"/>
              <draw:equation draw:name="f91" draw:formula="?f71 + ?f1"/>
              <draw:equation draw:name="f92" draw:formula="?f91 * ?f8 / ?f0"/>
              <draw:equation draw:name="f93" draw:formula="0 - ?f92"/>
              <draw:equation draw:name="f94" draw:formula="cos(?f93)"/>
              <draw:equation draw:name="f95" draw:formula="0 - ?f94"/>
              <draw:equation draw:name="f96" draw:formula="?f95 * 393323"/>
              <draw:equation draw:name="f97" draw:formula="sin(?f93)"/>
              <draw:equation draw:name="f98" draw:formula="0 - ?f97"/>
              <draw:equation draw:name="f99" draw:formula="?f98 * 393498"/>
              <draw:equation draw:name="f100" draw:formula="sqrt(?f96 * ?f96 + ?f99 * ?f99 + 0 * 0)"/>
              <draw:equation draw:name="f101" draw:formula="393323 * 393498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g>
        <draw:custom-shape svg:x="1.61458in" svg:y="2.56944in" svg:width="8.14931in" svg:height="4.56597in" draw:id="id233" draw:style-name="a1138" draw:name="AutoShape 8">
          <svg:title/>
          <svg:desc/>
          <text:p text:style-name="a1136" text:class-names="" text:cond-style-name=""><text:span text:style-name="a1131" text:class-names="">我指揮王朝、馬漢（司法警察）抓壞人是做檢察官的工作，但抓到壞人後，自己問案審理並判決，決定壞人要接受什麼處罰，這是在做法官的工作，所以我同時兼具</text:span><text:span text:style-name="a1132" text:class-names="">檢察官</text:span><text:span text:style-name="a1133" text:class-names="">及</text:span><text:span text:style-name="a1134" text:class-names="">法官</text:span><text:span text:style-name="a1135" text:class-names="">的身分。</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32 213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148">
          <draw:frame draw:id="id236" draw:style-name="a1145" draw:name="Rectangle 7" svg:x="4.21007in" svg:y="10.31076in" svg:width="3.22222in" svg:height="0.5434in">
            <draw:text-box>
              <text:p text:style-name="a1144" text:class-names="" text:cond-style-name=""><text:span text:style-name="a1143" text:class-names=""><text:page-number style:num-format="1" text:fixed="false"/></text:span></text:p>
            </draw:text-box>
            <svg:title/>
            <svg:desc/>
          </draw:frame>
          <draw:page-thumbnail draw:page-number="9" svg:x="1.00347in" svg:y="0.81424in" svg:width="5.42708in" svg:height="4.06944in" presentation:class="page" draw:id="id237" presentation:style-name="a1146" draw:name="Rectangle 2">
            <svg:title/>
            <svg:desc/>
          </draw:page-thumbnail>
          <draw:frame draw:id="id238" presentation:style-name="a1147" draw:name="Rectangle 3" svg:x="0.74306in" svg:y="5.15625in" svg:width="5.94792in" svg:height="4.88542in" presentation:class="notes" presentation:placeholder="true">
            <draw:text-box/>
            <svg:title/>
            <svg:desc/>
          </draw:frame>
        </presentation:notes>
      </draw:page>
      <draw:page draw:name="Slide2" draw:style-name="a1149" draw:master-page-name="Master1-Layout12-objOnly-物件" presentation:presentation-page-layout-name="Master1-PPL12">
        <draw:frame draw:id="id239" draw:style-name="a1152" draw:name="投影片編號版面配置區 4" svg:x="7.16667in" svg:y="6.82986in" svg:width="2.33333in" svg:height="0.52083in">
          <draw:text-box>
            <text:p text:style-name="a1151" text:class-names="" text:cond-style-name=""><text:span text:style-name="a1150" text:class-names=""><text:page-number style:num-format="1" text:fixed="false"/></text:span></text:p>
          </draw:text-box>
          <svg:title/>
          <svg:desc/>
        </draw:frame>
        <draw:frame draw:id="id240" draw:style-name="a1153" draw:name="Picture 210" svg:x="0in" svg:y="6.84375in" svg:width="10in" svg:height="0.65625in" style:rel-width="scale" style:rel-height="scale">
          <draw:image xlink:href="media/image4.jpeg" xlink:type="simple" xlink:show="embed" xlink:actuate="onLoad"/>
          <svg:title/>
          <svg:desc>紅</svg:desc>
        </draw:frame>
        <draw:custom-shape svg:x="0.19618in" svg:y="2.64757in" svg:width="2.75521in" svg:height="1.10243in" draw:id="id241" draw:style-name="a1157" draw:name="AutoShape 211">
          <svg:title/>
          <svg:desc/>
          <text:p text:style-name="a1155" text:class-names="" text:cond-style-name=""><text:span text:style-name="a1154" text:class-names="">偵查犯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618in" svg:y="3.82813in" svg:width="2.75521in" svg:height="1.10243in" draw:id="id242" draw:style-name="a1161" draw:name="AutoShape 212">
          <svg:title/>
          <svg:desc/>
          <text:p text:style-name="a1159" text:class-names="" text:cond-style-name=""><text:span text:style-name="a1158" text:class-names="">實行公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618in" svg:y="5.00868in" svg:width="2.75521in" svg:height="1.10243in" draw:id="id243" draw:style-name="a1165" draw:name="AutoShape 213">
          <svg:title/>
          <svg:desc/>
          <text:p text:style-name="a1163" text:class-names="" text:cond-style-name=""><text:span text:style-name="a1162" text:class-names="">指揮裁判執行</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2535in" svg:y="2.64757in" svg:width="6.30035in" svg:height="1.10243in" draw:id="id244" draw:style-name="a1169" draw:name="AutoShape 214">
          <svg:title/>
          <svg:desc/>
          <text:p text:style-name="a1167" text:class-names="" text:cond-style-name=""><text:span text:style-name="a1166" text:class-names="">起訴、聲請簡易判決刑、不起訴處分、緩起訴處分。<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2535in" svg:y="5.00868in" svg:width="6.30035in" svg:height="1.10243in" draw:id="id245" draw:style-name="a1173" draw:name="AutoShape 216">
          <svg:title/>
          <svg:desc/>
          <text:p text:style-name="a1171" text:class-names="" text:cond-style-name=""><text:span text:style-name="a1170" text:class-names="">有期徒刑、拘役、罰金、保安處分、緩起訴處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424in" svg:y="1.76042in" svg:width="3.57986in" svg:height="0.60069in" draw:id="id246" draw:style-name="a1178" draw:name="Rectangle 217">
          <svg:title/>
          <svg:desc/>
          <text:p text:style-name="a1177" text:class-names="" text:cond-style-name=""><text:span text:style-name="a1174" text:class-names="">法院組織法第</text:span><text:span text:style-name="a1175" text:class-names="">60</text:span><text:span text:style-name="a1176" text:class-names="">條</text:span></text:p>
          <draw:enhanced-geometry xmlns:dr3d="urn:oasis:names:tc:opendocument:xmlns:dr3d:1.0" draw:type="non-primitive" svg:viewBox="0 0 21600 21600" draw:enhanced-path="M 0 0 L 21600 0 21600 21600 0 21600 Z N"/>
        </draw:custom-shape>
        <draw:custom-shape svg:x="5.34896in" svg:y="2.38194in" svg:width="3.47743in" svg:height="0.00694in" draw:id="id247" draw:style-name="a1183" draw:name="Line 218">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9618in" svg:y="6.19097in" svg:width="2.75521in" svg:height="1.10243in" draw:id="id248" draw:style-name="a1187" draw:name="AutoShape 219">
          <svg:title/>
          <svg:desc/>
          <text:p text:style-name="a1185" text:class-names="" text:cond-style-name=""><text:span text:style-name="a1184" text:class-names="">保護業務</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2535in" svg:y="6.19271in" svg:width="6.30035in" svg:height="1.10243in" draw:id="id249" draw:style-name="a1191" draw:name="AutoShape 220">
          <svg:title/>
          <svg:desc/>
          <text:p text:style-name="a1189" text:class-names="" text:cond-style-name=""><text:span text:style-name="a1188" text:class-names="">觀護人、更生保護、犯罪被害人保護。<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0" draw:style-name="a1194" draw:name="Text Box 221" svg:x="0in" svg:y="1.38715in" svg:width="5.20139in" svg:height="1.10069in">
          <draw:text-box>
            <text:p text:style-name="a1193" text:class-names="" text:cond-style-name=""><text:span text:style-name="a1192" text:class-names="">檢察署的執掌</text:span></text:p>
          </draw:text-box>
          <svg:title/>
          <svg:desc/>
        </draw:frame>
        <presentation:notes draw:style-name="a1200">
          <draw:frame draw:id="id251" draw:style-name="a1197" draw:name="Rectangle 7" svg:x="4.21007in" svg:y="10.31076in" svg:width="3.22222in" svg:height="0.5434in">
            <draw:text-box>
              <text:p text:style-name="a1196" text:class-names="" text:cond-style-name=""><text:span text:style-name="a1195" text:class-names=""><text:page-number style:num-format="1" text:fixed="false"/></text:span></text:p>
            </draw:text-box>
            <svg:title/>
            <svg:desc/>
          </draw:frame>
          <draw:page-thumbnail draw:page-number="10" svg:x="1.00347in" svg:y="0.81424in" svg:width="5.42708in" svg:height="4.06944in" presentation:class="page" draw:id="id252" presentation:style-name="a1198" draw:name="Rectangle 2">
            <svg:title/>
            <svg:desc/>
          </draw:page-thumbnail>
          <draw:frame draw:id="id253" presentation:style-name="a1199" draw:name="Rectangle 3" svg:x="0.74306in" svg:y="5.15625in" svg:width="5.94792in" svg:height="4.88542in" presentation:class="notes" presentation:placeholder="true">
            <draw:text-box/>
            <svg:title/>
            <svg:desc/>
          </draw:frame>
        </presentation:notes>
      </draw:page>
      <draw:page draw:name="Slide105" draw:style-name="a1201" draw:master-page-name="Master1-Layout2-obj-標題及物件" presentation:presentation-page-layout-name="Master1-PPL2">
        <draw:frame draw:id="id254" draw:style-name="a1204" draw:name="投影片編號版面配置區 5" svg:x="7.16667in" svg:y="6.82986in" svg:width="2.33333in" svg:height="0.52083in">
          <draw:text-box>
            <text:p text:style-name="a1203" text:class-names="" text:cond-style-name=""><text:span text:style-name="a1202" text:class-names=""><text:page-number style:num-format="1" text:fixed="false"/></text:span></text:p>
          </draw:text-box>
          <svg:title/>
          <svg:desc/>
        </draw:frame>
        <draw:frame draw:id="id255" presentation:style-name="a1207" draw:name="Rectangle 2" svg:x="0in" svg:y="1.45833in" svg:width="5.20139in" svg:height="1.10069in" presentation:class="title" presentation:placeholder="false">
          <draw:text-box>
            <text:p text:style-name="a1206" text:class-names="" text:cond-style-name=""><text:span text:style-name="a1205" text:class-names="">更生保護業務</text:span></text:p>
          </draw:text-box>
          <svg:title/>
          <svg:desc/>
        </draw:frame>
        <draw:frame draw:id="id256" presentation:style-name="a1223" draw:name="Rectangle 3" svg:x="5.08333in" svg:y="2.75in" svg:width="4.41667in" svg:height="3.94965in" presentation:class="outline" presentation:placeholder="false">
          <draw:text-box>
            <text:list text:style-name="a1216">
              <text:list-item>
                <text:p text:style-name="a1215" text:class-names="" text:cond-style-name=""><text:span text:style-name="a1208" text:class-names="">台灣更生保護會苗栗分會於</text:span><text:span text:style-name="a1209" text:class-names="">86</text:span><text:span text:style-name="a1210" text:class-names="">年</text:span><text:span text:style-name="a1211" text:class-names="">7</text:span><text:span text:style-name="a1212" text:class-names="">月</text:span><text:span text:style-name="a1213" text:class-names="">18</text:span><text:span text:style-name="a1214" text:class-names="">日成立，結合公益人士及公益團體的力量來協助出監之人。</text:span></text:p>
              </text:list-item>
            </text:list>
            <text:list text:style-name="a1219">
              <text:list-item>
                <text:p text:style-name="a1218" text:class-names="" text:cond-style-name=""><text:span text:style-name="a1217" text:class-names="">服務範圍包括技能訓練、就學、就醫、就養等輔導，希望受保護人能自立更生</text:span></text:p>
              </text:list-item>
            </text:list>
            <text:list text:style-name="a1222">
              <text:list-item>
                <text:p text:style-name="a1221" text:class-names="" text:cond-style-name=""><text:span text:style-name="a1220" text:class-names=""/></text:p>
              </text:list-item>
            </text:list>
          </draw:text-box>
          <svg:title/>
          <svg:desc/>
        </draw:frame>
        <draw:frame draw:id="id257" draw:style-name="a1224" draw:name="Picture 4" svg:x="0.83333in" svg:y="2.58333in" svg:width="3.93229in" svg:height="4.25347in" style:rel-width="scale" style:rel-height="scale">
          <draw:image xlink:href="media/image13.jpeg" xlink:type="simple" xlink:show="embed" xlink:actuate="onLoad"/>
          <svg:title/>
          <svg:desc>DSC_0010</svg:desc>
        </draw:frame>
        <presentation:notes draw:style-name="a1230">
          <draw:frame draw:id="id258" draw:style-name="a1227" draw:name="Rectangle 7" svg:x="4.21007in" svg:y="10.31076in" svg:width="3.22222in" svg:height="0.5434in">
            <draw:text-box>
              <text:p text:style-name="a1226" text:class-names="" text:cond-style-name=""><text:span text:style-name="a1225" text:class-names=""><text:page-number style:num-format="1" text:fixed="false"/></text:span></text:p>
            </draw:text-box>
            <svg:title/>
            <svg:desc/>
          </draw:frame>
          <draw:page-thumbnail draw:page-number="11" svg:x="1.00347in" svg:y="0.81424in" svg:width="5.42708in" svg:height="4.06944in" presentation:class="page" draw:id="id259" presentation:style-name="a1228" draw:name="Rectangle 2">
            <svg:title/>
            <svg:desc/>
          </draw:page-thumbnail>
          <draw:frame draw:id="id260" presentation:style-name="a1229" draw:name="Rectangle 3" svg:x="0.74306in" svg:y="5.15625in" svg:width="5.94792in" svg:height="4.88542in" presentation:class="notes" presentation:placeholder="true">
            <draw:text-box/>
            <svg:title/>
            <svg:desc/>
          </draw:frame>
        </presentation:notes>
      </draw:page>
      <draw:page draw:name="Slide106" draw:style-name="a1231" draw:master-page-name="Master1-Layout2-obj-標題及物件" presentation:presentation-page-layout-name="Master1-PPL2">
        <draw:frame draw:id="id261" draw:style-name="a1234" draw:name="投影片編號版面配置區 5" svg:x="7.16667in" svg:y="6.82986in" svg:width="2.33333in" svg:height="0.52083in">
          <draw:text-box>
            <text:p text:style-name="a1233" text:class-names="" text:cond-style-name=""><text:span text:style-name="a1232" text:class-names=""><text:page-number style:num-format="1" text:fixed="false"/></text:span></text:p>
          </draw:text-box>
          <svg:title/>
          <svg:desc/>
        </draw:frame>
        <draw:frame draw:id="id262" presentation:style-name="a1237" draw:name="Rectangle 2" svg:x="0in" svg:y="1.45833in" svg:width="6.86806in" svg:height="1.10069in" presentation:class="title" presentation:placeholder="false">
          <draw:text-box>
            <text:p text:style-name="a1236" text:class-names="" text:cond-style-name=""><text:span text:style-name="a1235" text:class-names="">犯罪被害人的保護</text:span></text:p>
          </draw:text-box>
          <svg:title/>
          <svg:desc/>
        </draw:frame>
        <draw:frame draw:id="id263" presentation:style-name="a1247" draw:name="Rectangle 3" svg:x="0.5in" svg:y="2.75in" svg:width="5in" svg:height="3.94965in" presentation:class="outline" presentation:placeholder="false">
          <draw:text-box>
            <text:list text:style-name="a1246">
              <text:list-item>
                <text:p text:style-name="a1245" text:class-names="" text:cond-style-name=""><text:span text:style-name="a1238" text:class-names="">財團法人犯罪被害人保護協會苗栗辦事處於</text:span><text:span text:style-name="a1239" text:class-names="">88</text:span><text:span text:style-name="a1240" text:class-names="">年</text:span><text:span text:style-name="a1241" text:class-names="">4</text:span><text:span text:style-name="a1242" text:class-names="">月</text:span><text:span text:style-name="a1243" text:class-names="">1</text:span><text:span text:style-name="a1244" text:class-names="">日成立，辦理苗栗縣轄區內因犯罪行為被害而死亡者之遺屬或受重傷者本人的各項保護工作，包括：緊急醫療及安置、法律協助、協助申請犯罪被害補償金等。</text:span></text:p>
              </text:list-item>
            </text:list>
          </draw:text-box>
          <svg:title/>
          <svg:desc/>
        </draw:frame>
        <draw:frame draw:id="id264" draw:style-name="a1248" draw:name="Picture 4" svg:x="5.66667in" svg:y="2.58333in" svg:width="3.5434in" svg:height="4.17361in" style:rel-width="scale" style:rel-height="scale">
          <draw:image xlink:href="media/image14.jpeg" xlink:type="simple" xlink:show="embed" xlink:actuate="onLoad"/>
          <svg:title/>
          <svg:desc>DSC_0009</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8" presentation:preset-sub-type="0" presentation:preset-class="emphasis" smil:begin="0.0s" smil:fill="hold">
                  <anim:animate smil:targetElement="id264" smil:attributeName="rotate" smil:by="360.0" smil:dur="2.0s" smil:fill="hold"/>
                </anim:par>
              </anim:par>
            </anim:par>
          </anim:seq>
        </anim:par>
        <presentation:notes draw:style-name="a1254">
          <draw:frame draw:id="id265" draw:style-name="a1251" draw:name="Rectangle 7" svg:x="4.21007in" svg:y="10.31076in" svg:width="3.22222in" svg:height="0.5434in">
            <draw:text-box>
              <text:p text:style-name="a1250" text:class-names="" text:cond-style-name=""><text:span text:style-name="a1249" text:class-names=""><text:page-number style:num-format="1" text:fixed="false"/></text:span></text:p>
            </draw:text-box>
            <svg:title/>
            <svg:desc/>
          </draw:frame>
          <draw:page-thumbnail draw:page-number="12" svg:x="1.00347in" svg:y="0.81424in" svg:width="5.42708in" svg:height="4.06944in" presentation:class="page" draw:id="id266" presentation:style-name="a1252" draw:name="Rectangle 2">
            <svg:title/>
            <svg:desc/>
          </draw:page-thumbnail>
          <draw:frame draw:id="id267" presentation:style-name="a1253" draw:name="Rectangle 3" svg:x="0.74306in" svg:y="5.15625in" svg:width="5.94792in" svg:height="4.88542in" presentation:class="notes" presentation:placeholder="true">
            <draw:text-box/>
            <svg:title/>
            <svg:desc/>
          </draw:frame>
        </presentation:notes>
      </draw:page>
      <draw:page draw:name="Slide103" draw:style-name="a1255" draw:master-page-name="Master1-Layout2-obj-標題及物件" presentation:presentation-page-layout-name="Master1-PPL2">
        <draw:frame draw:id="id268" draw:style-name="a1258" draw:name="投影片編號版面配置區 5" svg:x="7.16667in" svg:y="6.82986in" svg:width="2.33333in" svg:height="0.52083in">
          <draw:text-box>
            <text:p text:style-name="a1257" text:class-names="" text:cond-style-name=""><text:span text:style-name="a1256" text:class-names=""><text:page-number style:num-format="1" text:fixed="false"/></text:span></text:p>
          </draw:text-box>
          <svg:title/>
          <svg:desc/>
        </draw:frame>
        <draw:frame draw:id="id269" draw:style-name="a1259" draw:name="Picture 2" svg:x="0in" svg:y="6.84375in" svg:width="10in" svg:height="0.65625in" style:rel-width="scale" style:rel-height="scale">
          <draw:image xlink:href="media/image4.jpeg" xlink:type="simple" xlink:show="embed" xlink:actuate="onLoad"/>
          <svg:title/>
          <svg:desc>紅</svg:desc>
        </draw:frame>
        <draw:frame draw:id="id270" presentation:style-name="a1262" draw:name="Rectangle 3" svg:x="0in" svg:y="1.38368in" svg:width="9in" svg:height="1.25in" presentation:class="title" presentation:placeholder="false">
          <draw:text-box>
            <text:p text:style-name="a1261" text:class-names="" text:cond-style-name=""><text:span text:style-name="a1260" text:class-names="">檢察官的案件怎麼來？</text:span></text:p>
          </draw:text-box>
          <svg:title/>
          <svg:desc/>
        </draw:frame>
        <draw:frame draw:id="id271" presentation:style-name="a1288" draw:name="Rectangle 4" svg:x="0in" svg:y="2.63368in" svg:width="4.41667in" svg:height="4.33333in" presentation:class="outline" presentation:placeholder="false">
          <draw:text-box>
            <text:list text:style-name="a1265">
              <text:list-item>
                <text:p text:style-name="a1264" text:class-names="" text:cond-style-name=""><text:span text:style-name="a1263" text:class-names="">警察局、調查站移送</text:span></text:p>
              </text:list-item>
            </text:list>
            <text:list text:style-name="a1268">
              <text:list-item>
                <text:list text:style-name="a1268">
                  <text:list-item>
                    <text:p text:style-name="a1267" text:class-names="" text:cond-style-name=""><text:span text:style-name="a1266" text:class-names="">現行犯隨案移送</text:span></text:p>
                  </text:list-item>
                </text:list>
              </text:list-item>
            </text:list>
            <text:list text:style-name="a1271">
              <text:list-item>
                <text:list text:style-name="a1271">
                  <text:list-item>
                    <text:p text:style-name="a1270" text:class-names="" text:cond-style-name=""><text:span text:style-name="a1269" text:class-names="">函送</text:span></text:p>
                  </text:list-item>
                </text:list>
              </text:list-item>
            </text:list>
            <text:list text:style-name="a1275">
              <text:list-item>
                <text:p text:style-name="a1274" text:class-names="" text:cond-style-name=""><text:span text:style-name="a1272" text:class-names="">民眾之告訴、告發</text:span><text:span text:style-name="a1273" text:class-names=""/></text:p>
              </text:list-item>
            </text:list>
            <text:list text:style-name="a1278">
              <text:list-item>
                <text:list text:style-name="a1278">
                  <text:list-item>
                    <text:p text:style-name="a1277" text:class-names="" text:cond-style-name=""><text:span text:style-name="a1276" text:class-names="">狀告<text:tab/><text:tab/></text:span></text:p>
                  </text:list-item>
                </text:list>
              </text:list-item>
            </text:list>
            <text:list text:style-name="a1281">
              <text:list-item>
                <text:list text:style-name="a1281">
                  <text:list-item>
                    <text:p text:style-name="a1280" text:class-names="" text:cond-style-name=""><text:span text:style-name="a1279" text:class-names="">按鈴申告</text:span></text:p>
                  </text:list-item>
                </text:list>
              </text:list-item>
            </text:list>
            <text:list text:style-name="a1284">
              <text:list-item>
                <text:list text:style-name="a1284">
                  <text:list-item>
                    <text:p text:style-name="a1283" text:class-names="" text:cond-style-name=""><text:span text:style-name="a1282" text:class-names="">電話檢舉</text:span></text:p>
                  </text:list-item>
                </text:list>
              </text:list-item>
            </text:list>
            <text:list text:style-name="a1287">
              <text:list-item>
                <text:list text:style-name="a1287">
                  <text:list-item>
                    <text:p text:style-name="a1286" text:class-names="" text:cond-style-name=""><text:span text:style-name="a1285" text:class-names="">網路檢舉</text:span></text:p>
                  </text:list-item>
                </text:list>
              </text:list-item>
            </text:list>
          </draw:text-box>
          <svg:title/>
          <svg:desc/>
        </draw:frame>
        <draw:custom-shape svg:x="4.21181in" svg:y="2.63368in" svg:width="5.75521in" svg:height="2.06076in" draw:id="id272" draw:style-name="a1298" draw:name="Rectangle 5">
          <svg:title/>
          <svg:desc/>
          <text:list text:style-name="a1291">
            <text:list-item>
              <text:p text:style-name="a1290" text:class-names="" text:cond-style-name=""><text:span text:style-name="a1289" text:class-names="">檢察官知有犯罪嫌疑主動偵辦</text:span></text:p>
            </text:list-item>
          </text:list>
          <text:list text:style-name="a1294">
            <text:list-item>
              <text:list text:style-name="a1294">
                <text:list-item>
                  <text:p text:style-name="a1293" text:class-names="" text:cond-style-name=""><text:span text:style-name="a1292" text:class-names="">檢察官自己偵辦案件中知悉犯罪嫌疑</text:span></text:p>
                </text:list-item>
              </text:list>
            </text:list-item>
          </text:list>
          <text:list text:style-name="a1297">
            <text:list-item>
              <text:list text:style-name="a1297">
                <text:list-item>
                  <text:p text:style-name="a1296" text:class-names="" text:cond-style-name=""><text:span text:style-name="a1295" text:class-names="">法院、其他行政機關之函送</text:span></text:p>
                </text:list-item>
              </text:list>
            </text:list-item>
          </text:list>
          <draw:enhanced-geometry xmlns:dr3d="urn:oasis:names:tc:opendocument:xmlns:dr3d:1.0" draw:type="non-primitive" svg:viewBox="0 0 21600 21600" draw:enhanced-path="M 0 0 L 21600 0 21600 21600 0 21600 Z N"/>
        </draw:custom-shape>
        <draw:frame draw:id="id273" draw:style-name="a1299" draw:name="Picture 6" svg:x="7.33333in" svg:y="4.77431in" svg:width="1.94792in" svg:height="2.04688in" style:rel-width="scale" style:rel-height="scale">
          <draw:image xlink:href="media/image15.jpeg" xlink:type="simple" xlink:show="embed" xlink:actuate="onLoad"/>
          <svg:title/>
          <svg:desc>逮捕</svg:desc>
        </draw:frame>
        <draw:frame draw:id="id274" draw:style-name="a1300" draw:name="Picture 7" svg:x="5.36458in" svg:y="5.32465in" svg:width="1.4375in" svg:height="1.29167in" style:rel-width="scale" style:rel-height="scale">
          <draw:image xlink:href="media/image16.gif" xlink:type="simple" xlink:show="embed" xlink:actuate="onLoad"/>
          <svg:title/>
          <svg:desc>j0189249</svg:desc>
        </draw:frame>
        <presentation:notes draw:style-name="a1306">
          <draw:frame draw:id="id275" draw:style-name="a1303" draw:name="Rectangle 7" svg:x="4.21007in" svg:y="10.31076in" svg:width="3.22222in" svg:height="0.5434in">
            <draw:text-box>
              <text:p text:style-name="a1302" text:class-names="" text:cond-style-name=""><text:span text:style-name="a1301" text:class-names=""><text:page-number style:num-format="1" text:fixed="false"/></text:span></text:p>
            </draw:text-box>
            <svg:title/>
            <svg:desc/>
          </draw:frame>
          <draw:page-thumbnail draw:page-number="13" svg:x="1.00347in" svg:y="0.81424in" svg:width="5.42708in" svg:height="4.06944in" presentation:class="page" draw:id="id276" presentation:style-name="a1304" draw:name="Rectangle 2">
            <svg:title/>
            <svg:desc/>
          </draw:page-thumbnail>
          <draw:frame draw:id="id277" presentation:style-name="a1305" draw:name="Rectangle 3" svg:x="0.74306in" svg:y="5.15625in" svg:width="5.94792in" svg:height="4.88542in" presentation:class="notes" presentation:placeholder="true">
            <draw:text-box/>
            <svg:title/>
            <svg:desc/>
          </draw:frame>
        </presentation:notes>
      </draw:page>
      <draw:page draw:name="Slide104" draw:style-name="a1307" draw:master-page-name="Master1-Layout2-obj-標題及物件" presentation:presentation-page-layout-name="Master1-PPL2">
        <draw:frame draw:id="id278" draw:style-name="a1310" draw:name="投影片編號版面配置區 5" svg:x="7.16667in" svg:y="6.82986in" svg:width="2.33333in" svg:height="0.52083in">
          <draw:text-box>
            <text:p text:style-name="a1309" text:class-names="" text:cond-style-name=""><text:span text:style-name="a1308" text:class-names=""><text:page-number style:num-format="1" text:fixed="false"/></text:span></text:p>
          </draw:text-box>
          <svg:title/>
          <svg:desc/>
        </draw:frame>
        <draw:frame draw:id="id279" draw:style-name="a1311" draw:name="Picture 2" svg:x="0in" svg:y="6.84375in" svg:width="10in" svg:height="0.65625in" style:rel-width="scale" style:rel-height="scale">
          <draw:image xlink:href="media/image4.jpeg" xlink:type="simple" xlink:show="embed" xlink:actuate="onLoad"/>
          <svg:title/>
          <svg:desc>紅</svg:desc>
        </draw:frame>
        <draw:frame draw:id="id280" presentation:style-name="a1314" draw:name="Rectangle 3" svg:x="0in" svg:y="1.38368in" svg:width="9in" svg:height="1.25in" presentation:class="title" presentation:placeholder="false">
          <draw:text-box>
            <text:p text:style-name="a1313" text:class-names="" text:cond-style-name=""><text:span text:style-name="a1312" text:class-names="">檢察官的案件怎麼來？</text:span></text:p>
          </draw:text-box>
          <svg:title/>
          <svg:desc/>
        </draw:frame>
        <draw:frame draw:id="id281" presentation:style-name="a1318" draw:name="Rectangle 4" svg:x="0.5in" svg:y="2.75in" svg:width="9in" svg:height="3.94965in" presentation:class="outline" presentation:placeholder="false">
          <draw:text-box>
            <text:list text:style-name="a1317">
              <text:list-item>
                <text:p text:style-name="a1316" text:class-names="" text:cond-style-name=""><text:span text:style-name="a1315" text:class-names="">動動腦：告訴乃論之罪，從知道犯人時起，多久時間內要提出告訴，否則就會喪失告訴權？</text:span></text:p>
              </text:list-item>
            </text:list>
          </draw:text-box>
          <svg:title/>
          <svg:desc/>
        </draw:frame>
        <draw:frame draw:id="id282" draw:style-name="a1319" draw:name="Picture 5" svg:x="6.5in" svg:y="4.5in" svg:width="1.93924in" svg:height="1.99479in" style:rel-width="scale" style:rel-height="scale">
          <draw:image xlink:href="media/image17.wmf" xlink:type="simple" xlink:show="embed" xlink:actuate="onLoad"/>
          <svg:title/>
          <svg:desc>j0195812</svg:desc>
        </draw:frame>
        <presentation:notes draw:style-name="a1325">
          <draw:frame draw:id="id283" draw:style-name="a1322" draw:name="Rectangle 7" svg:x="4.21007in" svg:y="10.31076in" svg:width="3.22222in" svg:height="0.5434in">
            <draw:text-box>
              <text:p text:style-name="a1321" text:class-names="" text:cond-style-name=""><text:span text:style-name="a1320" text:class-names=""><text:page-number style:num-format="1" text:fixed="false"/></text:span></text:p>
            </draw:text-box>
            <svg:title/>
            <svg:desc/>
          </draw:frame>
          <draw:page-thumbnail draw:page-number="14" svg:x="1.00347in" svg:y="0.81424in" svg:width="5.42708in" svg:height="4.06944in" presentation:class="page" draw:id="id284" presentation:style-name="a1323" draw:name="Rectangle 2">
            <svg:title/>
            <svg:desc/>
          </draw:page-thumbnail>
          <draw:frame draw:id="id285" presentation:style-name="a1324" draw:name="Rectangle 3" svg:x="0.74306in" svg:y="5.15625in" svg:width="5.94792in" svg:height="4.88542in" presentation:class="notes" presentation:placeholder="true">
            <draw:text-box/>
            <svg:title/>
            <svg:desc/>
          </draw:frame>
        </presentation:notes>
      </draw:page>
      <draw:page draw:name="Slide88" draw:style-name="a1326" draw:master-page-name="Master1-Layout12-objOnly-物件" presentation:presentation-page-layout-name="Master1-PPL12">
        <draw:frame draw:id="id286" draw:style-name="a1329" draw:name="投影片編號版面配置區 4" svg:x="7.16667in" svg:y="6.82986in" svg:width="2.33333in" svg:height="0.52083in">
          <draw:text-box>
            <text:p text:style-name="a1328" text:class-names="" text:cond-style-name=""><text:span text:style-name="a1327" text:class-names=""><text:page-number style:num-format="1" text:fixed="false"/></text:span></text:p>
          </draw:text-box>
          <svg:title/>
          <svg:desc/>
        </draw:frame>
        <draw:frame draw:id="id287" draw:style-name="a1330" draw:name="Picture 2" svg:x="0in" svg:y="6.84375in" svg:width="10in" svg:height="0.65625in" style:rel-width="scale" style:rel-height="scale">
          <draw:image xlink:href="media/image4.jpeg" xlink:type="simple" xlink:show="embed" xlink:actuate="onLoad"/>
          <svg:title/>
          <svg:desc>紅</svg:desc>
        </draw:frame>
        <draw:custom-shape svg:x="1.80035in" svg:y="4.1059in" svg:width="0.76562in" svg:height="1.41493in" draw:id="id288" draw:style-name="a1334" draw:name="AutoShape 3">
          <svg:title/>
          <svg:desc/>
          <text:p text:style-name="a1332" text:class-names="" text:cond-style-name=""><text:span text:style-name="a1331" text:class-names="">地檢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4826in" svg:y="4.31424in" svg:width="0.76562in" svg:height="0.99826in" draw:id="id289" draw:style-name="a1338" draw:name="AutoShape 5">
          <svg:title/>
          <svg:desc/>
          <text:p text:style-name="a1336" text:class-names="" text:cond-style-name=""><text:span text:style-name="a1335" text:class-names="">起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9618in" svg:y="4.3125in" svg:width="0.76562in" svg:height="0.99826in" draw:id="id290" draw:style-name="a1342" draw:name="AutoShape 10">
          <svg:title/>
          <svg:desc/>
          <text:p text:style-name="a1340" text:class-names="" text:cond-style-name=""><text:span text:style-name="a1339" text:class-names="">法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1" draw:style-name="a1345" draw:name="Text Box 12" svg:x="0in" svg:y="1.38715in" svg:width="6.86806in" svg:height="1.10069in">
          <draw:text-box>
            <text:p text:style-name="a1344" text:class-names="" text:cond-style-name=""><text:span text:style-name="a1343" text:class-names="">刑事案件處理流程</text:span></text:p>
          </draw:text-box>
          <svg:title/>
          <svg:desc/>
        </draw:frame>
        <draw:custom-shape svg:x="3.24826in" svg:y="2.57118in" svg:width="0.76562in" svg:height="1.41493in" draw:id="id292" draw:style-name="a1349" draw:name="AutoShape 14">
          <svg:title/>
          <svg:desc/>
          <text:p text:style-name="a1347" text:class-names="" text:cond-style-name=""><text:span text:style-name="a1346" text:class-names="">不起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4826in" svg:y="5.64063in" svg:width="0.76562in" svg:height="1.41493in" draw:id="id293" draw:style-name="a1353" draw:name="AutoShape 15">
          <svg:title/>
          <svg:desc/>
          <text:p text:style-name="a1351" text:class-names="" text:cond-style-name=""><text:span text:style-name="a1350" text:class-names="">緩起訴</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4236in" svg:y="4.3125in" svg:width="0.76563in" svg:height="0.99826in" draw:id="id294" draw:style-name="a1357" draw:name="AutoShape 16">
          <svg:title/>
          <svg:desc/>
          <text:p text:style-name="a1355" text:class-names="" text:cond-style-name=""><text:span text:style-name="a1354" text:class-names="">判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59028in" svg:y="4.10417in" svg:width="0.76563in" svg:height="1.41493in" draw:id="id295" draw:style-name="a1361" draw:name="AutoShape 17">
          <svg:title/>
          <svg:desc/>
          <text:p text:style-name="a1359" text:class-names="" text:cond-style-name=""><text:span text:style-name="a1358" text:class-names="">地檢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3819in" svg:y="4.3125in" svg:width="0.76563in" svg:height="0.99826in" draw:id="id296" draw:style-name="a1365" draw:name="AutoShape 18">
          <svg:title/>
          <svg:desc/>
          <text:p text:style-name="a1363" text:class-names="" text:cond-style-name=""><text:span text:style-name="a1362" text:class-names="">執行</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1.11979in" svg:y1="4.81597in" draw:start-shape="id297" draw:start-glue-point="1" svg:x2="1.80035in" svg:y2="4.81424in" draw:end-shape="id288" draw:end-glue-point="3" draw:id="id298" draw:style-name="a1367" draw:name="AutoShape 19">
          <svg:title/>
          <svg:desc/>
        </draw:connector>
        <draw:connector draw:type="line" svg:x1="2.56597in" svg:y1="4.81424in" draw:start-shape="id288" draw:start-glue-point="1" svg:x2="3.24826in" svg:y2="4.81424in" draw:end-shape="id289" draw:end-glue-point="3" draw:id="id299" draw:style-name="a1369" draw:name="AutoShape 20">
          <svg:title/>
          <svg:desc/>
        </draw:connector>
        <draw:connector draw:type="standard" svg:x1="2.56597in" svg:y1="4.81424in" draw:start-shape="id288" draw:start-glue-point="1" svg:x2="3.24826in" svg:y2="3.27951in" draw:end-shape="id292" draw:end-glue-point="3" draw:id="id300" draw:style-name="a1371" draw:name="AutoShape 21">
          <svg:title/>
          <svg:desc/>
        </draw:connector>
        <draw:connector draw:type="standard" svg:x1="2.56597in" svg:y1="4.81424in" draw:start-shape="id288" draw:start-glue-point="1" svg:x2="3.24826in" svg:y2="6.34896in" draw:end-shape="id293" draw:end-glue-point="3" draw:id="id301" draw:style-name="a1373" draw:name="AutoShape 22">
          <svg:title/>
          <svg:desc/>
        </draw:connector>
        <draw:connector draw:type="line" svg:x1="4.01389in" svg:y1="4.81424in" draw:start-shape="id289" draw:start-glue-point="1" svg:x2="4.69618in" svg:y2="4.8125in" draw:end-shape="id290" draw:end-glue-point="3" draw:id="id302" draw:style-name="a1375" draw:name="AutoShape 23">
          <svg:title/>
          <svg:desc/>
        </draw:connector>
        <draw:connector draw:type="line" svg:x1="5.46181in" svg:y1="4.8125in" draw:start-shape="id290" draw:start-glue-point="1" svg:x2="6.14236in" svg:y2="4.8125in" draw:end-shape="id294" draw:end-glue-point="3" draw:id="id303" draw:style-name="a1377" draw:name="AutoShape 24">
          <svg:title/>
          <svg:desc/>
        </draw:connector>
        <draw:connector draw:type="line" svg:x1="6.90799in" svg:y1="4.8125in" draw:start-shape="id294" draw:start-glue-point="1" svg:x2="7.59028in" svg:y2="4.8125in" draw:end-shape="id295" draw:end-glue-point="3" draw:id="id304" draw:style-name="a1379" draw:name="AutoShape 25">
          <svg:title/>
          <svg:desc/>
        </draw:connector>
        <draw:connector draw:type="line" svg:x1="8.3559in" svg:y1="4.8125in" draw:start-shape="id295" draw:start-glue-point="1" svg:x2="9.03819in" svg:y2="4.8125in" draw:end-shape="id296" draw:end-glue-point="3" draw:id="id305" draw:style-name="a1381" draw:name="AutoShape 26">
          <svg:title/>
          <svg:desc/>
        </draw:connector>
        <draw:custom-shape svg:x="0.35417in" svg:y="3.89931in" svg:width="0.76563in" svg:height="1.8316in" draw:id="id297" draw:style-name="a1385" draw:name="AutoShape 27">
          <svg:title/>
          <svg:desc/>
          <text:p text:style-name="a1383" text:class-names="" text:cond-style-name=""><text:span text:style-name="a1382" text:class-names="">司法警察</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6" draw:style-name="a1388" draw:name="Text Box 28" svg:x="1.19965in" svg:y="4.19097in" svg:width="0.50174in" svg:height="0.60069in">
          <draw:text-box>
            <text:p text:style-name="a1387" text:class-names="" text:cond-style-name=""><text:span text:style-name="a1386" text:class-names="">移送</text:span></text:p>
          </draw:text-box>
          <svg:title/>
          <svg:desc/>
        </draw:frame>
        <presentation:notes draw:style-name="a1394">
          <draw:frame draw:id="id307" draw:style-name="a1391" draw:name="Rectangle 7" svg:x="4.21007in" svg:y="10.31076in" svg:width="3.22222in" svg:height="0.5434in">
            <draw:text-box>
              <text:p text:style-name="a1390" text:class-names="" text:cond-style-name=""><text:span text:style-name="a1389" text:class-names=""><text:page-number style:num-format="1" text:fixed="false"/></text:span></text:p>
            </draw:text-box>
            <svg:title/>
            <svg:desc/>
          </draw:frame>
          <draw:page-thumbnail draw:page-number="15" svg:x="1.00347in" svg:y="0.81424in" svg:width="5.42708in" svg:height="4.06944in" presentation:class="page" draw:id="id308" presentation:style-name="a1392" draw:name="Rectangle 2">
            <svg:title/>
            <svg:desc/>
          </draw:page-thumbnail>
          <draw:frame draw:id="id309" presentation:style-name="a1393" draw:name="Rectangle 3" svg:x="0.74306in" svg:y="5.15625in" svg:width="5.94792in" svg:height="4.88542in" presentation:class="notes" presentation:placeholder="true">
            <draw:text-box/>
            <svg:title/>
            <svg:desc/>
          </draw:frame>
        </presentation:notes>
      </draw:page>
      <draw:page draw:name="Slide77" draw:style-name="a1395" draw:master-page-name="Master1-Layout12-objOnly-物件" presentation:presentation-page-layout-name="Master1-PPL12">
        <draw:frame draw:id="id310" draw:style-name="a1398" draw:name="投影片編號版面配置區 4" svg:x="7.16667in" svg:y="6.82986in" svg:width="2.33333in" svg:height="0.52083in">
          <draw:text-box>
            <text:p text:style-name="a1397" text:class-names="" text:cond-style-name=""><text:span text:style-name="a1396" text:class-names=""><text:page-number style:num-format="1" text:fixed="false"/></text:span></text:p>
          </draw:text-box>
          <svg:title/>
          <svg:desc/>
        </draw:frame>
        <draw:frame draw:id="id311" draw:style-name="a1399" draw:name="Picture 2" svg:x="0in" svg:y="6.84375in" svg:width="10in" svg:height="0.65625in" style:rel-width="scale" style:rel-height="scale">
          <draw:image xlink:href="media/image4.jpeg" xlink:type="simple" xlink:show="embed" xlink:actuate="onLoad"/>
          <svg:title/>
          <svg:desc>紅</svg:desc>
        </draw:frame>
        <draw:frame draw:id="id312" draw:style-name="a1402" draw:name="Text Box 3" svg:x="0in" svg:y="1.38715in" svg:width="10.20139in" svg:height="1.10069in">
          <draw:text-box>
            <text:p text:style-name="a1401" text:class-names="" text:cond-style-name=""><text:span text:style-name="a1400" text:class-names="">地檢署內有那些人在辦公？</text:span></text:p>
          </draw:text-box>
          <svg:title/>
          <svg:desc/>
        </draw:frame>
        <draw:custom-shape svg:x="0.27604in" svg:y="6.27083in" svg:width="2.36111in" svg:height="0.78646in" draw:id="id313" draw:style-name="a1406" draw:name="AutoShape 11">
          <svg:title/>
          <svg:desc/>
          <text:p text:style-name="a1404" text:class-names="" text:cond-style-name=""><text:span text:style-name="a1403" text:class-names="">其他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6.27083in" svg:width="6.93056in" svg:height="0.78646in" draw:id="id314" draw:style-name="a1410" draw:name="AutoShape 15">
          <svg:title/>
          <svg:desc/>
          <text:p text:style-name="a1408" text:class-names="" text:cond-style-name=""><text:span text:style-name="a1407" text:class-names="">通譯、法醫、司法志工及錄事等。</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5.55208in" svg:width="2.36111in" svg:height="0.78646in" draw:id="id315" draw:style-name="a1414" draw:name="AutoShape 10">
          <svg:title/>
          <svg:desc/>
          <text:p text:style-name="a1412" text:class-names="" text:cond-style-name=""><text:span text:style-name="a1411" text:class-names="">法警</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4.24306in" svg:width="2.36111in" svg:height="1.37674in" draw:id="id316" draw:style-name="a1418" draw:name="AutoShape 9">
          <svg:title/>
          <svg:desc/>
          <text:p text:style-name="a1416" text:class-names="" text:cond-style-name=""><text:span text:style-name="a1415" text:class-names="">書記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3.52431in" svg:width="2.36111in" svg:height="0.78646in" draw:id="id317" draw:style-name="a1422" draw:name="AutoShape 8">
          <svg:title/>
          <svg:desc/>
          <text:p text:style-name="a1420" text:class-names="" text:cond-style-name=""><text:span text:style-name="a1419" text:class-names="">檢察事務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604in" svg:y="2.80556in" svg:width="2.36111in" svg:height="0.78646in" draw:id="id318" draw:style-name="a1426" draw:name="AutoShape 7">
          <svg:title/>
          <svg:desc/>
          <text:p text:style-name="a1424" text:class-names="" text:cond-style-name=""><text:span text:style-name="a1423" text:class-names="">檢察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5.55208in" svg:width="6.93056in" svg:height="0.78646in" draw:id="id319" draw:style-name="a1431" draw:name="AutoShape 14">
          <svg:title/>
          <svg:desc/>
          <text:p text:style-name="a1429" text:class-names="" text:cond-style-name=""><text:span text:style-name="a1427" text:class-names="">負責地檢署安全及看管人犯的人。</text:span><text:span text:style-name="a14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4.24306in" svg:width="6.93056in" svg:height="1.37674in" draw:id="id320" draw:style-name="a1435" draw:name="AutoShape 13">
          <svg:title/>
          <svg:desc/>
          <text:p text:style-name="a1433" text:class-names="" text:cond-style-name=""><text:span text:style-name="a1432" text:class-names="">檢察官辦案或開庭時，負責行政工作及紀錄的人。<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3.52431in" svg:width="6.93056in" svg:height="0.78646in" draw:id="id321" draw:style-name="a1439" draw:name="AutoShape 12">
          <svg:title/>
          <svg:desc/>
          <text:p text:style-name="a1437" text:class-names="" text:cond-style-name=""><text:span text:style-name="a1436" text:class-names="">協助檢察官辦案的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2.80556in" svg:width="6.93056in" svg:height="0.78646in" draw:id="id322" draw:style-name="a1443" draw:name="AutoShape 16">
          <svg:title/>
          <svg:desc/>
          <text:p text:style-name="a1441" text:class-names="" text:cond-style-name=""><text:span text:style-name="a1440" text:class-names="">偵查犯罪的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49">
          <draw:frame draw:id="id323" draw:style-name="a1446" draw:name="Rectangle 7" svg:x="4.21007in" svg:y="10.31076in" svg:width="3.22222in" svg:height="0.5434in">
            <draw:text-box>
              <text:p text:style-name="a1445" text:class-names="" text:cond-style-name=""><text:span text:style-name="a1444" text:class-names=""><text:page-number style:num-format="1" text:fixed="false"/></text:span></text:p>
            </draw:text-box>
            <svg:title/>
            <svg:desc/>
          </draw:frame>
          <draw:page-thumbnail draw:page-number="16" svg:x="1.00347in" svg:y="0.81424in" svg:width="5.42708in" svg:height="4.06944in" presentation:class="page" draw:id="id324" presentation:style-name="a1447" draw:name="Rectangle 2">
            <svg:title/>
            <svg:desc/>
          </draw:page-thumbnail>
          <draw:frame draw:id="id325" presentation:style-name="a1448" draw:name="Rectangle 3" svg:x="0.74306in" svg:y="5.15625in" svg:width="5.94792in" svg:height="4.88542in" presentation:class="notes" presentation:placeholder="true">
            <draw:text-box/>
            <svg:title/>
            <svg:desc/>
          </draw:frame>
        </presentation:notes>
      </draw:page>
      <draw:page draw:name="Slide78" draw:style-name="a1450" draw:master-page-name="Master1-Layout12-objOnly-物件" presentation:presentation-page-layout-name="Master1-PPL12">
        <draw:frame draw:id="id326" draw:style-name="a1453" draw:name="投影片編號版面配置區 4" svg:x="7.16667in" svg:y="6.82986in" svg:width="2.33333in" svg:height="0.52083in">
          <draw:text-box>
            <text:p text:style-name="a1452" text:class-names="" text:cond-style-name=""><text:span text:style-name="a1451" text:class-names=""><text:page-number style:num-format="1" text:fixed="false"/></text:span></text:p>
          </draw:text-box>
          <svg:title/>
          <svg:desc/>
        </draw:frame>
        <draw:frame draw:id="id327" draw:style-name="a1454" draw:name="Picture 2" svg:x="0in" svg:y="6.84375in" svg:width="10in" svg:height="0.65625in" style:rel-width="scale" style:rel-height="scale">
          <draw:image xlink:href="media/image4.jpeg" xlink:type="simple" xlink:show="embed" xlink:actuate="onLoad"/>
          <svg:title/>
          <svg:desc>紅</svg:desc>
        </draw:frame>
        <draw:frame draw:id="id328" draw:style-name="a1457" draw:name="Text Box 3" svg:x="0in" svg:y="1.38715in" svg:width="8.53472in" svg:height="1.10069in">
          <draw:text-box>
            <text:p text:style-name="a1456" text:class-names="" text:cond-style-name=""><text:span text:style-name="a1455" text:class-names="">猜猜看下面的人是誰？</text:span></text:p>
          </draw:text-box>
          <svg:title/>
          <svg:desc/>
        </draw:frame>
        <draw:frame draw:id="id330" draw:style-name="a1460" draw:name="Text Box 20" svg:x="0.50694in" svg:y="5.16667in" svg:width="0.63542in" svg:height="0.82292in">
          <draw:text-box>
            <text:p text:style-name="a1459" text:class-names="" text:cond-style-name="" text:id="id329"><text:span text:style-name="a1458" text:class-names="">法官</text:span></text:p>
          </draw:text-box>
          <svg:title/>
          <svg:desc/>
        </draw:frame>
        <draw:frame draw:id="id332" draw:style-name="a1463" draw:name="Text Box 21" svg:x="0.50694in" svg:y="2.6441in" svg:width="0.63542in" svg:height="1.18403in">
          <draw:text-box>
            <text:p text:style-name="a1462" text:class-names="" text:cond-style-name="" text:id="id331"><text:span text:style-name="a1461" text:class-names="">檢察官</text:span></text:p>
          </draw:text-box>
          <svg:title/>
          <svg:desc/>
        </draw:frame>
        <draw:frame draw:id="id334" draw:style-name="a1466" draw:name="Text Box 22" svg:x="3.67708in" svg:y="2.6441in" svg:width="0.63542in" svg:height="0.82292in">
          <draw:text-box>
            <text:p text:style-name="a1465" text:class-names="" text:cond-style-name="" text:id="id333"><text:span text:style-name="a1464" text:class-names="">律師</text:span></text:p>
          </draw:text-box>
          <svg:title/>
          <svg:desc/>
        </draw:frame>
        <draw:frame draw:id="id336" draw:style-name="a1469" draw:name="Text Box 23" svg:x="3.67708in" svg:y="5.08854in" svg:width="0.63542in" svg:height="1.90625in">
          <draw:text-box>
            <text:p text:style-name="a1468" text:class-names="" text:cond-style-name="" text:id="id335"><text:span text:style-name="a1467" text:class-names="">公設辯護人</text:span></text:p>
          </draw:text-box>
          <svg:title/>
          <svg:desc/>
        </draw:frame>
        <draw:frame draw:id="id338" draw:style-name="a1472" draw:name="Text Box 24" svg:x="6.82639in" svg:y="2.64757in" svg:width="0.63542in" svg:height="1.18403in">
          <draw:text-box>
            <text:p text:style-name="a1471" text:class-names="" text:cond-style-name="" text:id="id337"><text:span text:style-name="a1470" text:class-names="">書記官</text:span></text:p>
          </draw:text-box>
          <svg:title/>
          <svg:desc/>
        </draw:frame>
        <draw:frame draw:id="id340" draw:style-name="a1475" draw:name="Text Box 25" svg:x="6.82639in" svg:y="5.08507in" svg:width="0.63542in" svg:height="1.18403in">
          <draw:text-box>
            <text:p text:style-name="a1474" text:class-names="" text:cond-style-name="" text:id="id339"><text:span text:style-name="a1473" text:class-names="">公證人</text:span></text:p>
          </draw:text-box>
          <svg:title/>
          <svg:desc/>
        </draw:frame>
        <draw:frame draw:id="id341" draw:style-name="a1476" draw:name="Picture 26" svg:x="7.36285in" svg:y="5.08854in" svg:width="1.57465in" svg:height="1.89931in" style:rel-width="scale" style:rel-height="scale">
          <draw:image xlink:href="media/image18.png" xlink:type="simple" xlink:show="embed" xlink:actuate="onLoad"/>
          <svg:title/>
          <svg:desc>公證人</svg:desc>
        </draw:frame>
        <draw:frame draw:id="id342" draw:style-name="a1477" draw:name="Picture 27" svg:x="4.21354in" svg:y="2.64757in" svg:width="1.57465in" svg:height="1.89931in" style:rel-width="scale" style:rel-height="scale">
          <draw:image xlink:href="media/image19.png" xlink:type="simple" xlink:show="embed" xlink:actuate="onLoad"/>
          <svg:title/>
          <svg:desc>律師</svg:desc>
        </draw:frame>
        <draw:frame draw:id="id343" draw:style-name="a1478" draw:name="Picture 28" svg:x="1.0625in" svg:y="5.08854in" svg:width="1.57465in" svg:height="1.89931in" style:rel-width="scale" style:rel-height="scale">
          <draw:image xlink:href="media/image20.png" xlink:type="simple" xlink:show="embed" xlink:actuate="onLoad"/>
          <svg:title/>
          <svg:desc>法官</svg:desc>
        </draw:frame>
        <draw:frame draw:id="id344" draw:style-name="a1479" draw:name="Picture 29" svg:x="4.21354in" svg:y="5.08854in" svg:width="1.57465in" svg:height="1.89931in" style:rel-width="scale" style:rel-height="scale">
          <draw:image xlink:href="media/image21.png" xlink:type="simple" xlink:show="embed" xlink:actuate="onLoad"/>
          <svg:title/>
          <svg:desc>公設辯護人</svg:desc>
        </draw:frame>
        <draw:frame draw:id="id345" draw:style-name="a1480" draw:name="Picture 30" svg:x="1.0625in" svg:y="2.64757in" svg:width="1.57465in" svg:height="1.89931in" style:rel-width="scale" style:rel-height="scale">
          <draw:image xlink:href="media/image22.png" xlink:type="simple" xlink:show="embed" xlink:actuate="onLoad"/>
          <svg:title/>
          <svg:desc>檢察官</svg:desc>
        </draw:frame>
        <draw:frame draw:id="id346" draw:style-name="a1481" draw:name="Picture 31" svg:x="7.36285in" svg:y="2.64757in" svg:width="1.57465in" svg:height="1.89931in" style:rel-width="scale" style:rel-height="scale">
          <draw:image xlink:href="media/image23.png" xlink:type="simple" xlink:show="embed" xlink:actuate="onLoad"/>
          <svg:title/>
          <svg:desc>書記官</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332" smil:attributeName="visibility" smil:to="visible" smil:begin="0.0s" smil:dur="0.001s" smil:fill="hold"/>
                  <anim:transitionFilter smil:targetElement="id332"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30" smil:attributeName="visibility" smil:to="visible" smil:begin="0.0s" smil:dur="0.001s" smil:fill="hold"/>
                  <anim:transitionFilter smil:targetElement="id330"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34" smil:attributeName="visibility" smil:to="visible" smil:begin="0.0s" smil:dur="0.001s" smil:fill="hold"/>
                  <anim:transitionFilter smil:targetElement="id334"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36" smil:attributeName="visibility" smil:to="visible" smil:begin="0.0s" smil:dur="0.001s" smil:fill="hold"/>
                  <anim:transitionFilter smil:targetElement="id336"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38" smil:attributeName="visibility" smil:to="visible" smil:begin="0.0s" smil:dur="0.001s" smil:fill="hold"/>
                  <anim:transitionFilter smil:targetElement="id338"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40" smil:attributeName="visibility" smil:to="visible" smil:begin="0.0s" smil:dur="0.001s" smil:fill="hold"/>
                  <anim:transitionFilter smil:targetElement="id340" smil:type="fade" smil:subtype="crossfade" smil:dur="1.0s"/>
                </anim:par>
              </anim:par>
            </anim:par>
          </anim:seq>
        </anim:par>
        <presentation:notes draw:style-name="a1487">
          <draw:frame draw:id="id347" draw:style-name="a1484" draw:name="Rectangle 7" svg:x="4.21007in" svg:y="10.31076in" svg:width="3.22222in" svg:height="0.5434in">
            <draw:text-box>
              <text:p text:style-name="a1483" text:class-names="" text:cond-style-name=""><text:span text:style-name="a1482" text:class-names=""><text:page-number style:num-format="1" text:fixed="false"/></text:span></text:p>
            </draw:text-box>
            <svg:title/>
            <svg:desc/>
          </draw:frame>
          <draw:page-thumbnail draw:page-number="17" svg:x="1.00347in" svg:y="0.81424in" svg:width="5.42708in" svg:height="4.06944in" presentation:class="page" draw:id="id348" presentation:style-name="a1485" draw:name="Rectangle 2">
            <svg:title/>
            <svg:desc/>
          </draw:page-thumbnail>
          <draw:frame draw:id="id349" presentation:style-name="a1486" draw:name="Rectangle 3" svg:x="0.74306in" svg:y="5.15625in" svg:width="5.94792in" svg:height="4.88542in" presentation:class="notes" presentation:placeholder="true">
            <draw:text-box/>
            <svg:title/>
            <svg:desc/>
          </draw:frame>
        </presentation:notes>
      </draw:page>
      <draw:page draw:name="Slide79" draw:style-name="a1488" draw:master-page-name="Master1-Layout12-objOnly-物件" presentation:presentation-page-layout-name="Master1-PPL12">
        <draw:frame draw:id="id350" draw:style-name="a1491" draw:name="投影片編號版面配置區 4" svg:x="7.16667in" svg:y="6.82986in" svg:width="2.33333in" svg:height="0.52083in">
          <draw:text-box>
            <text:p text:style-name="a1490" text:class-names="" text:cond-style-name=""><text:span text:style-name="a1489" text:class-names=""><text:page-number style:num-format="1" text:fixed="false"/></text:span></text:p>
          </draw:text-box>
          <svg:title/>
          <svg:desc/>
        </draw:frame>
        <draw:frame draw:id="id351" draw:style-name="a1492" draw:name="Picture 2" svg:x="0in" svg:y="6.84375in" svg:width="10in" svg:height="0.65625in" style:rel-width="scale" style:rel-height="scale">
          <draw:image xlink:href="media/image4.jpeg" xlink:type="simple" xlink:show="embed" xlink:actuate="onLoad"/>
          <svg:title/>
          <svg:desc>紅</svg:desc>
        </draw:frame>
        <draw:frame draw:id="id352" draw:style-name="a1495" draw:name="Text Box 3" svg:x="0in" svg:y="1.38715in" svg:width="10.20139in" svg:height="1.10069in">
          <draw:text-box>
            <text:p text:style-name="a1494" text:class-names="" text:cond-style-name=""><text:span text:style-name="a1493" text:class-names="">地檢署有哪些特別的地方？</text:span></text:p>
          </draw:text-box>
          <svg:title/>
          <svg:desc/>
        </draw:frame>
        <draw:custom-shape svg:x="6.18056in" svg:y="2.48958in" svg:width="3.53472in" svg:height="0.76736in" draw:id="id353" draw:style-name="a1498" draw:name="Rectangle 16">
          <svg:title/>
          <svg:desc/>
          <text:p text:style-name="a1497" text:class-names="" text:cond-style-name=""><text:span text:style-name="a1496" text:class-names="">為民服務中心</text:span></text:p>
          <draw:enhanced-geometry xmlns:dr3d="urn:oasis:names:tc:opendocument:xmlns:dr3d:1.0" draw:type="non-primitive" svg:viewBox="0 0 21600 21600" draw:enhanced-path="M 0 0 L 21600 0 21600 21600 0 21600 Z N"/>
        </draw:custom-shape>
        <draw:custom-shape svg:x="6.21528in" svg:y="3.24653in" svg:width="3.46528in" svg:height="0in" draw:id="id354" draw:style-name="a1503" draw:name="Line 17">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55" draw:style-name="a1504" draw:name="Picture 18" svg:x="0.51215in" svg:y="2.96181in" svg:width="5.25in" svg:height="3.9375in" style:rel-width="scale" style:rel-height="scale">
          <draw:image xlink:href="media/image24.jpeg" xlink:type="simple" xlink:show="embed" xlink:actuate="onLoad"/>
          <svg:title/>
          <svg:desc>為民服務中心</svg:desc>
        </draw:frame>
        <presentation:notes draw:style-name="a1510">
          <draw:frame draw:id="id356" draw:style-name="a1507" draw:name="Rectangle 7" svg:x="4.21007in" svg:y="10.31076in" svg:width="3.22222in" svg:height="0.5434in">
            <draw:text-box>
              <text:p text:style-name="a1506" text:class-names="" text:cond-style-name=""><text:span text:style-name="a1505" text:class-names=""><text:page-number style:num-format="1" text:fixed="false"/></text:span></text:p>
            </draw:text-box>
            <svg:title/>
            <svg:desc/>
          </draw:frame>
          <draw:page-thumbnail draw:page-number="18" svg:x="1.00347in" svg:y="0.81424in" svg:width="5.42708in" svg:height="4.06944in" presentation:class="page" draw:id="id357" presentation:style-name="a1508" draw:name="Rectangle 2">
            <svg:title/>
            <svg:desc/>
          </draw:page-thumbnail>
          <draw:frame draw:id="id358" presentation:style-name="a1509" draw:name="Rectangle 3" svg:x="0.74306in" svg:y="5.15625in" svg:width="5.94792in" svg:height="4.88542in" presentation:class="notes" presentation:placeholder="true">
            <draw:text-box/>
            <svg:title/>
            <svg:desc/>
          </draw:frame>
        </presentation:notes>
      </draw:page>
      <draw:page draw:name="Slide80" draw:style-name="a1511" draw:master-page-name="Master1-Layout12-objOnly-物件" presentation:presentation-page-layout-name="Master1-PPL12">
        <draw:frame draw:id="id359" draw:style-name="a1514" draw:name="投影片編號版面配置區 4" svg:x="7.16667in" svg:y="6.82986in" svg:width="2.33333in" svg:height="0.52083in">
          <draw:text-box>
            <text:p text:style-name="a1513" text:class-names="" text:cond-style-name=""><text:span text:style-name="a1512" text:class-names=""><text:page-number style:num-format="1" text:fixed="false"/></text:span></text:p>
          </draw:text-box>
          <svg:title/>
          <svg:desc/>
        </draw:frame>
        <draw:frame draw:id="id360" draw:style-name="a1515" draw:name="Picture 2" svg:x="0in" svg:y="6.84375in" svg:width="10in" svg:height="0.65625in" style:rel-width="scale" style:rel-height="scale">
          <draw:image xlink:href="media/image4.jpeg" xlink:type="simple" xlink:show="embed" xlink:actuate="onLoad"/>
          <svg:title/>
          <svg:desc>紅</svg:desc>
        </draw:frame>
        <draw:custom-shape svg:x="7.83507in" svg:y="1.39757in" svg:width="1.86806in" svg:height="0.76736in" draw:id="id361" draw:style-name="a1518" draw:name="Rectangle 4">
          <svg:title/>
          <svg:desc/>
          <text:p text:style-name="a1517" text:class-names="" text:cond-style-name=""><text:span text:style-name="a1516" text:class-names="">申告鈴</text:span></text:p>
          <draw:enhanced-geometry xmlns:dr3d="urn:oasis:names:tc:opendocument:xmlns:dr3d:1.0" draw:type="non-primitive" svg:viewBox="0 0 21600 21600" draw:enhanced-path="M 0 0 L 21600 0 21600 21600 0 21600 Z N"/>
        </draw:custom-shape>
        <draw:custom-shape svg:x="7.90104in" svg:y="2.15451in" svg:width="1.76736in" svg:height="0in" draw:id="id362" draw:style-name="a1523" draw:name="Line 5">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3" draw:style-name="a1524" draw:name="Picture 7" svg:x="1.95833in" svg:y="1.78125in" svg:width="5.40451in" svg:height="5.51215in" style:rel-width="scale" style:rel-height="scale">
          <draw:image xlink:href="media/image25.jpeg" xlink:type="simple" xlink:show="embed" xlink:actuate="onLoad"/>
          <svg:title/>
          <svg:desc>申告鈴</svg:desc>
        </draw:frame>
        <presentation:notes draw:style-name="a1530">
          <draw:frame draw:id="id364" draw:style-name="a1527" draw:name="Rectangle 7" svg:x="4.21007in" svg:y="10.31076in" svg:width="3.22222in" svg:height="0.5434in">
            <draw:text-box>
              <text:p text:style-name="a1526" text:class-names="" text:cond-style-name=""><text:span text:style-name="a1525" text:class-names=""><text:page-number style:num-format="1" text:fixed="false"/></text:span></text:p>
            </draw:text-box>
            <svg:title/>
            <svg:desc/>
          </draw:frame>
          <draw:page-thumbnail draw:page-number="19" svg:x="1.00347in" svg:y="0.81424in" svg:width="5.42708in" svg:height="4.06944in" presentation:class="page" draw:id="id365" presentation:style-name="a1528" draw:name="Rectangle 2">
            <svg:title/>
            <svg:desc/>
          </draw:page-thumbnail>
          <draw:frame draw:id="id366" presentation:style-name="a1529" draw:name="Rectangle 3" svg:x="0.74306in" svg:y="5.15625in" svg:width="5.94792in" svg:height="4.88542in" presentation:class="notes" presentation:placeholder="true">
            <draw:text-box/>
            <svg:title/>
            <svg:desc/>
          </draw:frame>
        </presentation:notes>
      </draw:page>
      <draw:page draw:name="Slide81" draw:style-name="a1531" draw:master-page-name="Master1-Layout12-objOnly-物件" presentation:presentation-page-layout-name="Master1-PPL12">
        <draw:frame draw:id="id367" draw:style-name="a1534" draw:name="投影片編號版面配置區 4" svg:x="7.16667in" svg:y="6.82986in" svg:width="2.33333in" svg:height="0.52083in">
          <draw:text-box>
            <text:p text:style-name="a1533" text:class-names="" text:cond-style-name=""><text:span text:style-name="a1532" text:class-names=""><text:page-number style:num-format="1" text:fixed="false"/></text:span></text:p>
          </draw:text-box>
          <svg:title/>
          <svg:desc/>
        </draw:frame>
        <draw:frame draw:id="id368" draw:style-name="a1535" draw:name="Picture 2" svg:x="0in" svg:y="6.84375in" svg:width="10in" svg:height="0.65625in" style:rel-width="scale" style:rel-height="scale">
          <draw:image xlink:href="media/image4.jpeg" xlink:type="simple" xlink:show="embed" xlink:actuate="onLoad"/>
          <svg:title/>
          <svg:desc>紅</svg:desc>
        </draw:frame>
        <draw:custom-shape svg:x="7.75694in" svg:y="1.39757in" svg:width="1.86806in" svg:height="0.76736in" draw:id="id369" draw:style-name="a1538" draw:name="Rectangle 4">
          <svg:title/>
          <svg:desc/>
          <text:p text:style-name="a1537" text:class-names="" text:cond-style-name=""><text:span text:style-name="a1536" text:class-names="">拘留室</text:span></text:p>
          <draw:enhanced-geometry xmlns:dr3d="urn:oasis:names:tc:opendocument:xmlns:dr3d:1.0" draw:type="non-primitive" svg:viewBox="0 0 21600 21600" draw:enhanced-path="M 0 0 L 21600 0 21600 21600 0 21600 Z N"/>
        </draw:custom-shape>
        <draw:custom-shape svg:x="7.82292in" svg:y="2.15451in" svg:width="1.76736in" svg:height="0in" draw:id="id370" draw:style-name="a1543" draw:name="Line 5">
          <svg:title/>
          <svg:desc/>
          <text:p text:style-name="a1540" text:class-names="" text:cond-style-name=""><text:span text:style-name="a15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71" draw:style-name="a1544" draw:name="Picture 7" svg:x="0.01563in" svg:y="1.78125in" svg:width="7.34722in" svg:height="5.50868in" style:rel-width="scale" style:rel-height="scale">
          <draw:image xlink:href="media/image26.jpeg" xlink:type="simple" xlink:show="embed" xlink:actuate="onLoad"/>
          <svg:title/>
          <svg:desc>拘留室</svg:desc>
        </draw:frame>
        <presentation:notes draw:style-name="a1550">
          <draw:frame draw:id="id372" draw:style-name="a1547" draw:name="Rectangle 7" svg:x="4.21007in" svg:y="10.31076in" svg:width="3.22222in" svg:height="0.5434in">
            <draw:text-box>
              <text:p text:style-name="a1546" text:class-names="" text:cond-style-name=""><text:span text:style-name="a1545" text:class-names=""><text:page-number style:num-format="1" text:fixed="false"/></text:span></text:p>
            </draw:text-box>
            <svg:title/>
            <svg:desc/>
          </draw:frame>
          <draw:page-thumbnail draw:page-number="20" svg:x="1.00347in" svg:y="0.81424in" svg:width="5.42708in" svg:height="4.06944in" presentation:class="page" draw:id="id373" presentation:style-name="a1548" draw:name="Rectangle 2">
            <svg:title/>
            <svg:desc/>
          </draw:page-thumbnail>
          <draw:frame draw:id="id374" presentation:style-name="a1549" draw:name="Rectangle 3" svg:x="0.74306in" svg:y="5.15625in" svg:width="5.94792in" svg:height="4.88542in" presentation:class="notes" presentation:placeholder="true">
            <draw:text-box/>
            <svg:title/>
            <svg:desc/>
          </draw:frame>
        </presentation:notes>
      </draw:page>
      <draw:page draw:name="Slide82" draw:style-name="a1551" draw:master-page-name="Master1-Layout12-objOnly-物件" presentation:presentation-page-layout-name="Master1-PPL12">
        <draw:frame draw:id="id375" draw:style-name="a1554" draw:name="投影片編號版面配置區 4" svg:x="7.16667in" svg:y="6.82986in" svg:width="2.33333in" svg:height="0.52083in">
          <draw:text-box>
            <text:p text:style-name="a1553" text:class-names="" text:cond-style-name=""><text:span text:style-name="a1552" text:class-names=""><text:page-number style:num-format="1" text:fixed="false"/></text:span></text:p>
          </draw:text-box>
          <svg:title/>
          <svg:desc/>
        </draw:frame>
        <draw:frame draw:id="id376" draw:style-name="a1555" draw:name="Picture 2" svg:x="0in" svg:y="6.84375in" svg:width="10in" svg:height="0.65625in" style:rel-width="scale" style:rel-height="scale">
          <draw:image xlink:href="media/image4.jpeg" xlink:type="simple" xlink:show="embed" xlink:actuate="onLoad"/>
          <svg:title/>
          <svg:desc>紅</svg:desc>
        </draw:frame>
        <draw:custom-shape svg:x="7.83507in" svg:y="1.39757in" svg:width="1.86806in" svg:height="0.76736in" draw:id="id377" draw:style-name="a1558" draw:name="Rectangle 4">
          <svg:title/>
          <svg:desc/>
          <text:p text:style-name="a1557" text:class-names="" text:cond-style-name=""><text:span text:style-name="a1556" text:class-names="">偵查庭</text:span></text:p>
          <draw:enhanced-geometry xmlns:dr3d="urn:oasis:names:tc:opendocument:xmlns:dr3d:1.0" draw:type="non-primitive" svg:viewBox="0 0 21600 21600" draw:enhanced-path="M 0 0 L 21600 0 21600 21600 0 21600 Z N"/>
        </draw:custom-shape>
        <draw:custom-shape svg:x="7.90104in" svg:y="2.15451in" svg:width="1.76736in" svg:height="0in" draw:id="id378" draw:style-name="a1563" draw:name="Line 5">
          <svg:title/>
          <svg:desc/>
          <text:p text:style-name="a1560" text:class-names="" text:cond-style-name=""><text:span text:style-name="a15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79" draw:style-name="a1564" draw:name="Picture 7" svg:x="0.09028in" svg:y="1.78125in" svg:width="7.27257in" svg:height="5.50868in" style:rel-width="scale" style:rel-height="scale">
          <draw:image xlink:href="media/image27.jpeg" xlink:type="simple" xlink:show="embed" xlink:actuate="onLoad"/>
          <svg:title/>
          <svg:desc>GY1Q4947</svg:desc>
        </draw:frame>
        <presentation:notes draw:style-name="a1570">
          <draw:frame draw:id="id380" draw:style-name="a1567" draw:name="Rectangle 7" svg:x="4.21007in" svg:y="10.31076in" svg:width="3.22222in" svg:height="0.5434in">
            <draw:text-box>
              <text:p text:style-name="a1566" text:class-names="" text:cond-style-name=""><text:span text:style-name="a1565" text:class-names=""><text:page-number style:num-format="1" text:fixed="false"/></text:span></text:p>
            </draw:text-box>
            <svg:title/>
            <svg:desc/>
          </draw:frame>
          <draw:page-thumbnail draw:page-number="21" svg:x="1.00347in" svg:y="0.81424in" svg:width="5.42708in" svg:height="4.06944in" presentation:class="page" draw:id="id381" presentation:style-name="a1568" draw:name="Rectangle 2">
            <svg:title/>
            <svg:desc/>
          </draw:page-thumbnail>
          <draw:frame draw:id="id382" presentation:style-name="a1569" draw:name="Rectangle 3" svg:x="0.74306in" svg:y="5.15625in" svg:width="5.94792in" svg:height="4.88542in" presentation:class="notes" presentation:placeholder="true">
            <draw:text-box/>
            <svg:title/>
            <svg:desc/>
          </draw:frame>
        </presentation:notes>
      </draw:page>
      <draw:page draw:name="Slide107" draw:style-name="a1571" draw:master-page-name="Master1-Layout12-objOnly-物件" presentation:presentation-page-layout-name="Master1-PPL12">
        <draw:frame draw:id="id383" draw:style-name="a1574" draw:name="投影片編號版面配置區 4" svg:x="7.16667in" svg:y="6.82986in" svg:width="2.33333in" svg:height="0.52083in">
          <draw:text-box>
            <text:p text:style-name="a1573" text:class-names="" text:cond-style-name=""><text:span text:style-name="a1572" text:class-names=""><text:page-number style:num-format="1" text:fixed="false"/></text:span></text:p>
          </draw:text-box>
          <svg:title/>
          <svg:desc/>
        </draw:frame>
        <draw:frame draw:id="id384" draw:style-name="a1575" draw:name="Picture 2" svg:x="0in" svg:y="6.84375in" svg:width="10in" svg:height="0.65625in" style:rel-width="scale" style:rel-height="scale">
          <draw:image xlink:href="media/image4.jpeg" xlink:type="simple" xlink:show="embed" xlink:actuate="onLoad"/>
          <svg:title/>
          <svg:desc>紅</svg:desc>
        </draw:frame>
        <draw:frame draw:id="id385" draw:style-name="a1576" draw:name="Picture 5" svg:x="0in" svg:y="1.78125in" svg:width="7.36285in" svg:height="4.84722in" style:rel-width="scale" style:rel-height="scale">
          <draw:image xlink:href="media/image28.jpeg" xlink:type="simple" xlink:show="embed" xlink:actuate="onLoad"/>
          <svg:title/>
          <svg:desc>圖片13</svg:desc>
        </draw:frame>
        <draw:custom-shape svg:x="6.73264in" svg:y="1.78125in" svg:width="0.63021in" svg:height="1.10243in" draw:id="id386" draw:style-name="a1579" draw:name="Rectangle 6">
          <svg:title/>
          <svg:desc/>
          <text:p text:style-name="a1578" text:class-names="" text:cond-style-name=""><text:span text:style-name="a1577" text:class-names=""/></text:p>
          <draw:enhanced-geometry xmlns:dr3d="urn:oasis:names:tc:opendocument:xmlns:dr3d:1.0" draw:type="non-primitive" svg:viewBox="0 0 21600 21600" draw:enhanced-path="M 0 0 L 21600 0 21600 21600 0 21600 Z N"/>
        </draw:custom-shape>
        <draw:custom-shape svg:x="6.73264in" svg:y="1.43924in" svg:width="2.97917in" svg:height="1.43403in" draw:id="id387" draw:style-name="a1584" draw:name="Rectangle 3">
          <svg:title/>
          <svg:desc/>
          <text:p text:style-name="a1581" text:class-names="" text:cond-style-name=""><text:span text:style-name="a1580" text:class-names="">VS</text:span></text:p>
          <text:p text:style-name="a1583" text:class-names="" text:cond-style-name=""><text:span text:style-name="a1582" text:class-names="">法院之法庭</text:span></text:p>
          <draw:enhanced-geometry xmlns:dr3d="urn:oasis:names:tc:opendocument:xmlns:dr3d:1.0" draw:type="non-primitive" svg:viewBox="0 0 21600 21600" draw:enhanced-path="M 0 0 L 21600 0 21600 21600 0 21600 Z N"/>
        </draw:custom-shape>
        <draw:custom-shape svg:x="6.80208in" svg:y="2.82292in" svg:width="2.94097in" svg:height="0.01736in" draw:id="id388" draw:style-name="a1589" draw:name="Line 4">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presentation:notes draw:style-name="a1595">
          <draw:frame draw:id="id389" draw:style-name="a1592" draw:name="Rectangle 7" svg:x="4.21007in" svg:y="10.31076in" svg:width="3.22222in" svg:height="0.5434in">
            <draw:text-box>
              <text:p text:style-name="a1591" text:class-names="" text:cond-style-name=""><text:span text:style-name="a1590" text:class-names=""><text:page-number style:num-format="1" text:fixed="false"/></text:span></text:p>
            </draw:text-box>
            <svg:title/>
            <svg:desc/>
          </draw:frame>
          <draw:page-thumbnail draw:page-number="22" svg:x="1.00347in" svg:y="0.81424in" svg:width="5.42708in" svg:height="4.06944in" presentation:class="page" draw:id="id390" presentation:style-name="a1593" draw:name="Rectangle 2">
            <svg:title/>
            <svg:desc/>
          </draw:page-thumbnail>
          <draw:frame draw:id="id391" presentation:style-name="a1594" draw:name="Rectangle 3" svg:x="0.74306in" svg:y="5.15625in" svg:width="5.94792in" svg:height="4.88542in" presentation:class="notes" presentation:placeholder="true">
            <draw:text-box/>
            <svg:title/>
            <svg:desc/>
          </draw:frame>
        </presentation:notes>
      </draw:page>
      <draw:page draw:name="Slide83" draw:style-name="a1596" draw:master-page-name="Master1-Layout12-objOnly-物件" presentation:presentation-page-layout-name="Master1-PPL12">
        <draw:frame draw:id="id392" draw:style-name="a1599" draw:name="投影片編號版面配置區 4" svg:x="7.16667in" svg:y="6.82986in" svg:width="2.33333in" svg:height="0.52083in">
          <draw:text-box>
            <text:p text:style-name="a1598" text:class-names="" text:cond-style-name=""><text:span text:style-name="a1597" text:class-names=""><text:page-number style:num-format="1" text:fixed="false"/></text:span></text:p>
          </draw:text-box>
          <svg:title/>
          <svg:desc/>
        </draw:frame>
        <draw:frame draw:id="id393" draw:style-name="a1600" draw:name="Picture 2" svg:x="0in" svg:y="6.84375in" svg:width="10in" svg:height="0.65625in" style:rel-width="scale" style:rel-height="scale">
          <draw:image xlink:href="media/image4.jpeg" xlink:type="simple" xlink:show="embed" xlink:actuate="onLoad"/>
          <svg:title/>
          <svg:desc>紅</svg:desc>
        </draw:frame>
        <draw:custom-shape svg:x="7.83507in" svg:y="1.39757in" svg:width="1.86806in" svg:height="0.76736in" draw:id="id394" draw:style-name="a1603" draw:name="Rectangle 4">
          <svg:title/>
          <svg:desc/>
          <text:p text:style-name="a1602" text:class-names="" text:cond-style-name=""><text:span text:style-name="a1601" text:class-names="">指認室</text:span></text:p>
          <draw:enhanced-geometry xmlns:dr3d="urn:oasis:names:tc:opendocument:xmlns:dr3d:1.0" draw:type="non-primitive" svg:viewBox="0 0 21600 21600" draw:enhanced-path="M 0 0 L 21600 0 21600 21600 0 21600 Z N"/>
        </draw:custom-shape>
        <draw:custom-shape svg:x="7.90104in" svg:y="2.15451in" svg:width="1.76736in" svg:height="0in" draw:id="id395" draw:style-name="a1608" draw:name="Line 5">
          <svg:title/>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96" draw:style-name="a1609" draw:name="Picture 8" svg:x="0.01563in" svg:y="1.78125in" svg:width="7.34722in" svg:height="5.50868in" style:rel-width="scale" style:rel-height="scale">
          <draw:image xlink:href="media/image29.jpeg" xlink:type="simple" xlink:show="embed" xlink:actuate="onLoad"/>
          <svg:title/>
          <svg:desc>指認室</svg:desc>
        </draw:frame>
        <presentation:notes draw:style-name="a1615">
          <draw:frame draw:id="id397" draw:style-name="a1612" draw:name="Rectangle 7" svg:x="4.21007in" svg:y="10.31076in" svg:width="3.22222in" svg:height="0.5434in">
            <draw:text-box>
              <text:p text:style-name="a1611" text:class-names="" text:cond-style-name=""><text:span text:style-name="a1610" text:class-names=""><text:page-number style:num-format="1" text:fixed="false"/></text:span></text:p>
            </draw:text-box>
            <svg:title/>
            <svg:desc/>
          </draw:frame>
          <draw:page-thumbnail draw:page-number="23" svg:x="1.00347in" svg:y="0.81424in" svg:width="5.42708in" svg:height="4.06944in" presentation:class="page" draw:id="id398" presentation:style-name="a1613" draw:name="Rectangle 2">
            <svg:title/>
            <svg:desc/>
          </draw:page-thumbnail>
          <draw:frame draw:id="id399" presentation:style-name="a1614" draw:name="Rectangle 3" svg:x="0.74306in" svg:y="5.15625in" svg:width="5.94792in" svg:height="4.88542in" presentation:class="notes" presentation:placeholder="true">
            <draw:text-box/>
            <svg:title/>
            <svg:desc/>
          </draw:frame>
        </presentation:notes>
      </draw:page>
      <draw:page draw:name="Slide84" draw:style-name="a1616" draw:master-page-name="Master1-Layout12-objOnly-物件" presentation:presentation-page-layout-name="Master1-PPL12">
        <draw:frame draw:id="id400" draw:style-name="a1619" draw:name="投影片編號版面配置區 4" svg:x="7.16667in" svg:y="6.82986in" svg:width="2.33333in" svg:height="0.52083in">
          <draw:text-box>
            <text:p text:style-name="a1618" text:class-names="" text:cond-style-name=""><text:span text:style-name="a1617" text:class-names=""><text:page-number style:num-format="1" text:fixed="false"/></text:span></text:p>
          </draw:text-box>
          <svg:title/>
          <svg:desc/>
        </draw:frame>
        <draw:frame draw:id="id401" draw:style-name="a1620" draw:name="Picture 7" svg:x="0.01563in" svg:y="1.78125in" svg:width="7.34722in" svg:height="5.50868in" style:rel-width="scale" style:rel-height="scale">
          <draw:image xlink:href="media/image30.jpeg" xlink:type="simple" xlink:show="embed" xlink:actuate="onLoad"/>
          <svg:title/>
          <svg:desc>溫馨談話室</svg:desc>
        </draw:frame>
        <draw:frame draw:id="id402" draw:style-name="a1621" draw:name="Picture 2" svg:x="0in" svg:y="6.84375in" svg:width="10in" svg:height="0.65625in" style:rel-width="scale" style:rel-height="scale">
          <draw:image xlink:href="media/image4.jpeg" xlink:type="simple" xlink:show="embed" xlink:actuate="onLoad"/>
          <svg:title/>
          <svg:desc>紅</svg:desc>
        </draw:frame>
        <draw:custom-shape svg:x="6.81076in" svg:y="1.45139in" svg:width="0.78819in" svg:height="0.70833in" draw:id="id403" draw:style-name="a1624" draw:name="Rectangle 8">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custom-shape svg:x="6.79861in" svg:y="2.15451in" svg:width="2.7691in" svg:height="0in" draw:id="id404" draw:style-name="a1629" draw:name="Line 5">
          <svg:title/>
          <svg:desc/>
          <text:p text:style-name="a1626" text:class-names="" text:cond-style-name=""><text:span text:style-name="a16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3264in" svg:y="1.39757in" svg:width="2.97917in" svg:height="0.76736in" draw:id="id405" draw:style-name="a1632" draw:name="Rectangle 4">
          <svg:title/>
          <svg:desc/>
          <text:p text:style-name="a1631" text:class-names="" text:cond-style-name=""><text:span text:style-name="a1630" text:class-names="">溫馨談話室</text:span></text:p>
          <draw:enhanced-geometry xmlns:dr3d="urn:oasis:names:tc:opendocument:xmlns:dr3d:1.0" draw:type="non-primitive" svg:viewBox="0 0 21600 21600" draw:enhanced-path="M 0 0 L 21600 0 21600 21600 0 21600 Z N"/>
        </draw:custom-shape>
        <presentation:notes draw:style-name="a1638">
          <draw:frame draw:id="id406" draw:style-name="a1635" draw:name="Rectangle 7" svg:x="4.21007in" svg:y="10.31076in" svg:width="3.22222in" svg:height="0.5434in">
            <draw:text-box>
              <text:p text:style-name="a1634" text:class-names="" text:cond-style-name=""><text:span text:style-name="a1633" text:class-names=""><text:page-number style:num-format="1" text:fixed="false"/></text:span></text:p>
            </draw:text-box>
            <svg:title/>
            <svg:desc/>
          </draw:frame>
          <draw:page-thumbnail draw:page-number="24" svg:x="1.00347in" svg:y="0.81424in" svg:width="5.42708in" svg:height="4.06944in" presentation:class="page" draw:id="id407" presentation:style-name="a1636" draw:name="Rectangle 2">
            <svg:title/>
            <svg:desc/>
          </draw:page-thumbnail>
          <draw:frame draw:id="id408" presentation:style-name="a1637" draw:name="Rectangle 3" svg:x="0.74306in" svg:y="5.15625in" svg:width="5.94792in" svg:height="4.88542in" presentation:class="notes" presentation:placeholder="true">
            <draw:text-box/>
            <svg:title/>
            <svg:desc/>
          </draw:frame>
        </presentation:notes>
      </draw:page>
      <draw:page draw:name="Slide85" draw:style-name="a1639" draw:master-page-name="Master1-Layout12-objOnly-物件" presentation:presentation-page-layout-name="Master1-PPL12">
        <draw:frame draw:id="id409" draw:style-name="a1642" draw:name="投影片編號版面配置區 4" svg:x="7.16667in" svg:y="6.82986in" svg:width="2.33333in" svg:height="0.52083in">
          <draw:text-box>
            <text:p text:style-name="a1641" text:class-names="" text:cond-style-name=""><text:span text:style-name="a1640" text:class-names=""><text:page-number style:num-format="1" text:fixed="false"/></text:span></text:p>
          </draw:text-box>
          <svg:title/>
          <svg:desc/>
        </draw:frame>
        <draw:frame draw:id="id410" draw:style-name="a1643" draw:name="Picture 2" svg:x="0in" svg:y="6.84375in" svg:width="10in" svg:height="0.65625in" style:rel-width="scale" style:rel-height="scale">
          <draw:image xlink:href="media/image4.jpeg" xlink:type="simple" xlink:show="embed" xlink:actuate="onLoad"/>
          <svg:title/>
          <svg:desc>紅</svg:desc>
        </draw:frame>
        <draw:custom-shape svg:x="6.81076in" svg:y="1.39757in" svg:width="2.97917in" svg:height="0.76736in" draw:id="id411" draw:style-name="a1646" draw:name="Rectangle 4">
          <svg:title/>
          <svg:desc/>
          <text:p text:style-name="a1645" text:class-names="" text:cond-style-name=""><text:span text:style-name="a1644" text:class-names="">金屬控測器</text:span></text:p>
          <draw:enhanced-geometry xmlns:dr3d="urn:oasis:names:tc:opendocument:xmlns:dr3d:1.0" draw:type="non-primitive" svg:viewBox="0 0 21600 21600" draw:enhanced-path="M 0 0 L 21600 0 21600 21600 0 21600 Z N"/>
        </draw:custom-shape>
        <draw:custom-shape svg:x="6.87674in" svg:y="2.15451in" svg:width="2.7691in" svg:height="0in" draw:id="id412" draw:style-name="a1651" draw:name="Line 5">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13" draw:style-name="a1652" draw:name="Picture 7" svg:x="1.29861in" svg:y="1.78125in" svg:width="5.29688in" svg:height="5.50868in" style:rel-width="scale" style:rel-height="scale">
          <draw:image xlink:href="media/image31.jpeg" xlink:type="simple" xlink:show="embed" xlink:actuate="onLoad"/>
          <svg:title/>
          <svg:desc>金屬控測器</svg:desc>
        </draw:frame>
        <presentation:notes draw:style-name="a1658">
          <draw:frame draw:id="id414" draw:style-name="a1655" draw:name="Rectangle 7" svg:x="4.21007in" svg:y="10.31076in" svg:width="3.22222in" svg:height="0.5434in">
            <draw:text-box>
              <text:p text:style-name="a1654" text:class-names="" text:cond-style-name=""><text:span text:style-name="a1653" text:class-names=""><text:page-number style:num-format="1" text:fixed="false"/></text:span></text:p>
            </draw:text-box>
            <svg:title/>
            <svg:desc/>
          </draw:frame>
          <draw:page-thumbnail draw:page-number="25" svg:x="1.00347in" svg:y="0.81424in" svg:width="5.42708in" svg:height="4.06944in" presentation:class="page" draw:id="id415" presentation:style-name="a1656" draw:name="Rectangle 2">
            <svg:title/>
            <svg:desc/>
          </draw:page-thumbnail>
          <draw:frame draw:id="id416" presentation:style-name="a1657" draw:name="Rectangle 3" svg:x="0.74306in" svg:y="5.15625in" svg:width="5.94792in" svg:height="4.88542in" presentation:class="notes" presentation:placeholder="true">
            <draw:text-box/>
            <svg:title/>
            <svg:desc/>
          </draw:frame>
        </presentation:notes>
      </draw:page>
      <draw:page draw:name="Slide89" draw:style-name="a1659" draw:master-page-name="Master1-Layout12-objOnly-物件" presentation:presentation-page-layout-name="Master1-PPL12">
        <draw:frame draw:id="id417" draw:style-name="a1662" draw:name="投影片編號版面配置區 4" svg:x="7.16667in" svg:y="6.82986in" svg:width="2.33333in" svg:height="0.52083in">
          <draw:text-box>
            <text:p text:style-name="a1661" text:class-names="" text:cond-style-name=""><text:span text:style-name="a1660" text:class-names=""><text:page-number style:num-format="1" text:fixed="false"/></text:span></text:p>
          </draw:text-box>
          <svg:title/>
          <svg:desc/>
        </draw:frame>
        <draw:frame draw:id="id418" draw:style-name="a1663"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419" draw:style-name="a1666" draw:name="Rectangle 4">
          <svg:title/>
          <svg:desc/>
          <text:p text:style-name="a1665" text:class-names="" text:cond-style-name=""><text:span text:style-name="a1664" text:class-names="">案例一</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20" draw:style-name="a1671" draw:name="Line 5">
          <svg:title/>
          <svg:desc/>
          <text:p text:style-name="a1668" text:class-names="" text:cond-style-name=""><text:span text:style-name="a16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88368in" svg:width="9.0434in" svg:height="3.43403in" draw:id="id421" draw:style-name="a1674" draw:name="Rectangle 8">
          <svg:title/>
          <svg:desc/>
          <text:p text:style-name="a1673" text:class-names="" text:cond-style-name=""><text:span text:style-name="a1672" text:class-names="">麗麗是某大學二年級的學生，她喜歡聽張惠妹的歌，她的同學文成有一張張惠妹的專輯，麗麗想只是自己聽聽而已，用燒錄機自己燒錄一張，有沒有犯法？<text:s text:c="1"/></text:span></text:p>
          <draw:enhanced-geometry xmlns:dr3d="urn:oasis:names:tc:opendocument:xmlns:dr3d:1.0" draw:type="non-primitive" svg:viewBox="0 0 21600 21600" draw:enhanced-path="M 0 0 L 21600 0 21600 21600 0 21600 Z N"/>
        </draw:custom-shape>
        <draw:frame draw:id="id422" draw:style-name="a1677" draw:name="Text Box 9" svg:x="0in" svg:y="1.38715in" svg:width="3.53472in" svg:height="1.10069in">
          <draw:text-box>
            <text:p text:style-name="a1676" text:class-names="" text:cond-style-name=""><text:span text:style-name="a1675" text:class-names="">生活法律</text:span></text:p>
          </draw:text-box>
          <svg:title/>
          <svg:desc/>
        </draw:frame>
        <presentation:notes draw:style-name="a1683">
          <draw:frame draw:id="id423" draw:style-name="a1680" draw:name="Rectangle 7" svg:x="4.21007in" svg:y="10.31076in" svg:width="3.22222in" svg:height="0.5434in">
            <draw:text-box>
              <text:p text:style-name="a1679" text:class-names="" text:cond-style-name=""><text:span text:style-name="a1678" text:class-names=""><text:page-number style:num-format="1" text:fixed="false"/></text:span></text:p>
            </draw:text-box>
            <svg:title/>
            <svg:desc/>
          </draw:frame>
          <draw:page-thumbnail draw:page-number="26" svg:x="1.00347in" svg:y="0.81424in" svg:width="5.42708in" svg:height="4.06944in" presentation:class="page" draw:id="id424" presentation:style-name="a1681" draw:name="Rectangle 2">
            <svg:title/>
            <svg:desc/>
          </draw:page-thumbnail>
          <draw:frame draw:id="id425" presentation:style-name="a1682" draw:name="Rectangle 3" svg:x="0.74306in" svg:y="5.15625in" svg:width="5.94792in" svg:height="4.88542in" presentation:class="notes" presentation:placeholder="true">
            <draw:text-box/>
            <svg:title/>
            <svg:desc/>
          </draw:frame>
        </presentation:notes>
      </draw:page>
      <draw:page draw:name="Slide90" draw:style-name="a1684" draw:master-page-name="Master1-Layout12-objOnly-物件" presentation:presentation-page-layout-name="Master1-PPL12">
        <draw:frame draw:id="id426" draw:style-name="a1687" draw:name="投影片編號版面配置區 4" svg:x="7.16667in" svg:y="6.82986in" svg:width="2.33333in" svg:height="0.52083in">
          <draw:text-box>
            <text:p text:style-name="a1686" text:class-names="" text:cond-style-name=""><text:span text:style-name="a1685" text:class-names=""><text:page-number style:num-format="1" text:fixed="false"/></text:span></text:p>
          </draw:text-box>
          <svg:title/>
          <svg:desc/>
        </draw:frame>
        <draw:frame draw:id="id427" draw:style-name="a1688" draw:name="Picture 2" svg:x="0in" svg:y="6.84375in" svg:width="10in" svg:height="0.65625in" style:rel-width="scale" style:rel-height="scale">
          <draw:image xlink:href="media/image4.jpeg" xlink:type="simple" xlink:show="embed" xlink:actuate="onLoad"/>
          <svg:title/>
          <svg:desc>紅</svg:desc>
        </draw:frame>
        <draw:custom-shape svg:x="0.47743in" svg:y="2.64757in" svg:width="9.0434in" svg:height="4.10069in" draw:id="id428" draw:style-name="a1691" draw:name="Rectangle 5">
          <svg:title/>
          <svg:desc/>
          <text:p text:style-name="a1690" text:class-names="" text:cond-style-name=""><text:span text:style-name="a1689" text:class-names="">一、為什麼我國著作權法要處罰盜版，每一張光碟片都是製作人集中人力、財力與物力細心產製的結晶。他們投下龐大的製作費用，推出這些為人喜愛的光碟產品，除了促進社會文化發展以外，也期望在市場上獲取他們應得的報酬。所以我國著作權法對於這些屬於文學、科學、藝術以及其他學術範圍的創作給予保障。<text:s text:c="1"/></text:span></text:p>
          <draw:enhanced-geometry xmlns:dr3d="urn:oasis:names:tc:opendocument:xmlns:dr3d:1.0" draw:type="non-primitive" svg:viewBox="0 0 21600 21600" draw:enhanced-path="M 0 0 L 21600 0 21600 21600 0 21600 Z N"/>
        </draw:custom-shape>
        <draw:frame draw:id="id429" draw:style-name="a1694" draw:name="Text Box 6" svg:x="0in" svg:y="1.38715in" svg:width="3.53472in" svg:height="1.10069in">
          <draw:text-box>
            <text:p text:style-name="a1693" text:class-names="" text:cond-style-name=""><text:span text:style-name="a1692" text:class-names="">生活法律</text:span></text:p>
          </draw:text-box>
          <svg:title/>
          <svg:desc/>
        </draw:frame>
        <draw:custom-shape svg:x="3.50347in" svg:y="1.6441in" svg:width="1.86806in" svg:height="0.76736in" draw:id="id430" draw:style-name="a1697" draw:name="Rectangle 7">
          <svg:title/>
          <svg:desc/>
          <text:p text:style-name="a1696" text:class-names="" text:cond-style-name=""><text:span text:style-name="a1695" text:class-names="">解析一</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31" draw:style-name="a1702" draw:name="Line 8">
          <svg:title/>
          <svg:desc/>
          <text:p text:style-name="a1699" text:class-names="" text:cond-style-name=""><text:span text:style-name="a16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32" draw:style-name="a1705" draw:name="Text Box 9" svg:x="5.31424in" svg:y="2.01736in" svg:width="0.43229in" svg:height="0.60069in">
          <draw:text-box>
            <text:p text:style-name="a1704" text:class-names="" text:cond-style-name=""><text:span text:style-name="a1703" text:class-names="">1</text:span></text:p>
          </draw:text-box>
          <svg:title/>
          <svg:desc/>
        </draw:frame>
        <presentation:notes draw:style-name="a1711">
          <draw:frame draw:id="id433" draw:style-name="a1708" draw:name="Rectangle 7" svg:x="4.21007in" svg:y="10.31076in" svg:width="3.22222in" svg:height="0.5434in">
            <draw:text-box>
              <text:p text:style-name="a1707" text:class-names="" text:cond-style-name=""><text:span text:style-name="a1706" text:class-names=""><text:page-number style:num-format="1" text:fixed="false"/></text:span></text:p>
            </draw:text-box>
            <svg:title/>
            <svg:desc/>
          </draw:frame>
          <draw:page-thumbnail draw:page-number="27" svg:x="1.00347in" svg:y="0.81424in" svg:width="5.42708in" svg:height="4.06944in" presentation:class="page" draw:id="id434" presentation:style-name="a1709" draw:name="Rectangle 2">
            <svg:title/>
            <svg:desc/>
          </draw:page-thumbnail>
          <draw:frame draw:id="id435" presentation:style-name="a1710" draw:name="Rectangle 3" svg:x="0.74306in" svg:y="5.15625in" svg:width="5.94792in" svg:height="4.88542in" presentation:class="notes" presentation:placeholder="true">
            <draw:text-box/>
            <svg:title/>
            <svg:desc/>
          </draw:frame>
        </presentation:notes>
      </draw:page>
      <draw:page draw:name="Slide91" draw:style-name="a1712" draw:master-page-name="Master1-Layout12-objOnly-物件" presentation:presentation-page-layout-name="Master1-PPL12">
        <draw:frame draw:id="id436" draw:style-name="a1715" draw:name="投影片編號版面配置區 4" svg:x="7.16667in" svg:y="6.82986in" svg:width="2.33333in" svg:height="0.52083in">
          <draw:text-box>
            <text:p text:style-name="a1714" text:class-names="" text:cond-style-name=""><text:span text:style-name="a1713" text:class-names=""><text:page-number style:num-format="1" text:fixed="false"/></text:span></text:p>
          </draw:text-box>
          <svg:title/>
          <svg:desc/>
        </draw:frame>
        <draw:frame draw:id="id437" draw:style-name="a1716" draw:name="Picture 2" svg:x="0in" svg:y="6.84375in" svg:width="10in" svg:height="0.65625in" style:rel-width="scale" style:rel-height="scale">
          <draw:image xlink:href="media/image4.jpeg" xlink:type="simple" xlink:show="embed" xlink:actuate="onLoad"/>
          <svg:title/>
          <svg:desc>紅</svg:desc>
        </draw:frame>
        <draw:custom-shape svg:x="0.47743in" svg:y="2.64583in" svg:width="9.0434in" svg:height="2.60069in" draw:id="id438" draw:style-name="a1719" draw:name="Rectangle 3">
          <svg:title/>
          <svg:desc/>
          <text:p text:style-name="a1718" text:class-names="" text:cond-style-name=""><text:span text:style-name="a1717" text:class-names="">二、歌星出版ＣＤ的目的在於賺取金錢，麗麗要聽張惠妹的歌，原應該自己買一張張惠妹的ＣＤ，或是向同學借ＣＤ，如果擅自以燒錄機燒錄一張張惠妹的ＣＤ，就不能說沒有侵害到張惠妹的著作權。<text:s text:c="1"/></text:span></text:p>
          <draw:enhanced-geometry xmlns:dr3d="urn:oasis:names:tc:opendocument:xmlns:dr3d:1.0" draw:type="non-primitive" svg:viewBox="0 0 21600 21600" draw:enhanced-path="M 0 0 L 21600 0 21600 21600 0 21600 Z N"/>
        </draw:custom-shape>
        <draw:frame draw:id="id439" draw:style-name="a1722" draw:name="Text Box 4" svg:x="0in" svg:y="1.38715in" svg:width="3.53472in" svg:height="1.10069in">
          <draw:text-box>
            <text:p text:style-name="a1721" text:class-names="" text:cond-style-name=""><text:span text:style-name="a1720" text:class-names="">生活法律</text:span></text:p>
          </draw:text-box>
          <svg:title/>
          <svg:desc/>
        </draw:frame>
        <draw:custom-shape svg:x="3.50347in" svg:y="1.6441in" svg:width="1.86806in" svg:height="0.76736in" draw:id="id440" draw:style-name="a1725" draw:name="Rectangle 5">
          <svg:title/>
          <svg:desc/>
          <text:p text:style-name="a1724" text:class-names="" text:cond-style-name=""><text:span text:style-name="a1723" text:class-names="">解析一</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41" draw:style-name="a1730" draw:name="Line 6">
          <svg:title/>
          <svg:desc/>
          <text:p text:style-name="a1727" text:class-names="" text:cond-style-name=""><text:span text:style-name="a17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42" draw:style-name="a1733" draw:name="Text Box 7" svg:x="5.31424in" svg:y="2.01736in" svg:width="0.43229in" svg:height="0.60069in">
          <draw:text-box>
            <text:p text:style-name="a1732" text:class-names="" text:cond-style-name=""><text:span text:style-name="a1731" text:class-names="">2</text:span></text:p>
          </draw:text-box>
          <svg:title/>
          <svg:desc/>
        </draw:frame>
        <presentation:notes draw:style-name="a1739">
          <draw:frame draw:id="id443" draw:style-name="a1736" draw:name="Rectangle 7" svg:x="4.21007in" svg:y="10.31076in" svg:width="3.22222in" svg:height="0.5434in">
            <draw:text-box>
              <text:p text:style-name="a1735" text:class-names="" text:cond-style-name=""><text:span text:style-name="a1734" text:class-names=""><text:page-number style:num-format="1" text:fixed="false"/></text:span></text:p>
            </draw:text-box>
            <svg:title/>
            <svg:desc/>
          </draw:frame>
          <draw:page-thumbnail draw:page-number="28" svg:x="1.00347in" svg:y="0.81424in" svg:width="5.42708in" svg:height="4.06944in" presentation:class="page" draw:id="id444" presentation:style-name="a1737" draw:name="Rectangle 2">
            <svg:title/>
            <svg:desc/>
          </draw:page-thumbnail>
          <draw:frame draw:id="id445" presentation:style-name="a1738" draw:name="Rectangle 3" svg:x="0.74306in" svg:y="5.15625in" svg:width="5.94792in" svg:height="4.88542in" presentation:class="notes" presentation:placeholder="true">
            <draw:text-box/>
            <svg:title/>
            <svg:desc/>
          </draw:frame>
        </presentation:notes>
      </draw:page>
      <draw:page draw:name="Slide92" draw:style-name="a1740" draw:master-page-name="Master1-Layout12-objOnly-物件" presentation:presentation-page-layout-name="Master1-PPL12">
        <draw:frame draw:id="id446" draw:style-name="a1743" draw:name="投影片編號版面配置區 4" svg:x="7.16667in" svg:y="6.82986in" svg:width="2.33333in" svg:height="0.52083in">
          <draw:text-box>
            <text:p text:style-name="a1742" text:class-names="" text:cond-style-name=""><text:span text:style-name="a1741" text:class-names=""><text:page-number style:num-format="1" text:fixed="false"/></text:span></text:p>
          </draw:text-box>
          <svg:title/>
          <svg:desc/>
        </draw:frame>
        <draw:frame draw:id="id447" draw:style-name="a1744" draw:name="Picture 2" svg:x="0in" svg:y="6.84375in" svg:width="10in" svg:height="0.65625in" style:rel-width="scale" style:rel-height="scale">
          <draw:image xlink:href="media/image4.jpeg" xlink:type="simple" xlink:show="embed" xlink:actuate="onLoad"/>
          <svg:title/>
          <svg:desc>紅</svg:desc>
        </draw:frame>
        <draw:custom-shape svg:x="0.15625in" svg:y="2.64757in" svg:width="9.72569in" svg:height="4.60069in" draw:id="id448" draw:style-name="a1753" draw:name="Rectangle 3">
          <svg:title/>
          <svg:desc/>
          <text:p text:style-name="a1752" text:class-names="" text:cond-style-name=""><text:span text:style-name="a1745" text:class-names="">三、著作權法處第九十一條規定處罰之範圍包括供自己及營業使用，只是處罰之輕重不同而已：</text:span><text:span text:style-name="a1746" text:class-names="">(1)</text:span><text:span text:style-name="a1747" text:class-names="">供自己使用者，處六月以上三年以下有期徒刑，得併科新台幣二十萬元以下罰金。<text:line-break/></text:span><text:span text:style-name="a1748" text:class-names="">(2)</text:span><text:span text:style-name="a1749" text:class-names="">供銷售或出租者，處六月以上五年以下有期徒刑，得併科新台幣三十萬元以下罰金。 <text:line-break/></text:span><text:span text:style-name="a1750" text:class-names="">(3)</text:span><text:span text:style-name="a1751" text:class-names="">供銷售或出租，並以銷售或出租賺取生活費者，處一年以上七年以下有期徒刑，得併科新台幣四十五萬元以下罰金。<text:s text:c="1"/></text:span></text:p>
          <draw:enhanced-geometry xmlns:dr3d="urn:oasis:names:tc:opendocument:xmlns:dr3d:1.0" draw:type="non-primitive" svg:viewBox="0 0 21600 21600" draw:enhanced-path="M 0 0 L 21600 0 21600 21600 0 21600 Z N"/>
        </draw:custom-shape>
        <draw:frame draw:id="id449" draw:style-name="a1756" draw:name="Text Box 4" svg:x="0in" svg:y="1.38715in" svg:width="3.53472in" svg:height="1.10069in">
          <draw:text-box>
            <text:p text:style-name="a1755" text:class-names="" text:cond-style-name=""><text:span text:style-name="a1754" text:class-names="">生活法律</text:span></text:p>
          </draw:text-box>
          <svg:title/>
          <svg:desc/>
        </draw:frame>
        <draw:custom-shape svg:x="3.50347in" svg:y="1.6441in" svg:width="1.86806in" svg:height="0.76736in" draw:id="id450" draw:style-name="a1759" draw:name="Rectangle 5">
          <svg:title/>
          <svg:desc/>
          <text:p text:style-name="a1758" text:class-names="" text:cond-style-name=""><text:span text:style-name="a1757" text:class-names="">解析一</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51" draw:style-name="a1764" draw:name="Line 6">
          <svg:title/>
          <svg:desc/>
          <text:p text:style-name="a1761" text:class-names="" text:cond-style-name=""><text:span text:style-name="a17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52" draw:style-name="a1767" draw:name="Text Box 7" svg:x="5.31424in" svg:y="2.01736in" svg:width="0.43229in" svg:height="0.60069in">
          <draw:text-box>
            <text:p text:style-name="a1766" text:class-names="" text:cond-style-name=""><text:span text:style-name="a1765" text:class-names="">3</text:span></text:p>
          </draw:text-box>
          <svg:title/>
          <svg:desc/>
        </draw:frame>
        <presentation:notes draw:style-name="a1773">
          <draw:frame draw:id="id453" draw:style-name="a1770" draw:name="Rectangle 7" svg:x="4.21007in" svg:y="10.31076in" svg:width="3.22222in" svg:height="0.5434in">
            <draw:text-box>
              <text:p text:style-name="a1769" text:class-names="" text:cond-style-name=""><text:span text:style-name="a1768" text:class-names=""><text:page-number style:num-format="1" text:fixed="false"/></text:span></text:p>
            </draw:text-box>
            <svg:title/>
            <svg:desc/>
          </draw:frame>
          <draw:page-thumbnail draw:page-number="29" svg:x="1.00347in" svg:y="0.81424in" svg:width="5.42708in" svg:height="4.06944in" presentation:class="page" draw:id="id454" presentation:style-name="a1771" draw:name="Rectangle 2">
            <svg:title/>
            <svg:desc/>
          </draw:page-thumbnail>
          <draw:frame draw:id="id455" presentation:style-name="a1772" draw:name="Rectangle 3" svg:x="0.74306in" svg:y="5.15625in" svg:width="5.94792in" svg:height="4.88542in" presentation:class="notes" presentation:placeholder="true">
            <draw:text-box/>
            <svg:title/>
            <svg:desc/>
          </draw:frame>
        </presentation:notes>
      </draw:page>
      <draw:page draw:name="Slide93" draw:style-name="a1774" draw:master-page-name="Master1-Layout12-objOnly-物件" presentation:presentation-page-layout-name="Master1-PPL12">
        <draw:frame draw:id="id456" draw:style-name="a1777" draw:name="投影片編號版面配置區 4" svg:x="7.16667in" svg:y="6.82986in" svg:width="2.33333in" svg:height="0.52083in">
          <draw:text-box>
            <text:p text:style-name="a1776" text:class-names="" text:cond-style-name=""><text:span text:style-name="a1775" text:class-names=""><text:page-number style:num-format="1" text:fixed="false"/></text:span></text:p>
          </draw:text-box>
          <svg:title/>
          <svg:desc/>
        </draw:frame>
        <draw:frame draw:id="id457" draw:style-name="a1778"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458" draw:style-name="a1781" draw:name="Rectangle 3">
          <svg:title/>
          <svg:desc/>
          <text:p text:style-name="a1780" text:class-names="" text:cond-style-name=""><text:span text:style-name="a1779" text:class-names="">案例二</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59" draw:style-name="a1786" draw:name="Line 4">
          <svg:title/>
          <svg:desc/>
          <text:p text:style-name="a1783" text:class-names="" text:cond-style-name=""><text:span text:style-name="a17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69965in" svg:width="9.0434in" svg:height="2.10069in" draw:id="id460" draw:style-name="a1789" draw:name="Rectangle 5">
          <svg:title/>
          <svg:desc/>
          <text:p text:style-name="a1788" text:class-names="" text:cond-style-name=""><text:span text:style-name="a1787" text:class-names="">小娟很喜歡音樂，尤其是正在流行中的音樂，但這類的音樂會或ＣＤ都蠻貴的，因此，打開電腦想從網路上下載，但又不知道那些可以下載？那些不可以下載？ <text:s text:c="1"/></text:span></text:p>
          <draw:enhanced-geometry xmlns:dr3d="urn:oasis:names:tc:opendocument:xmlns:dr3d:1.0" draw:type="non-primitive" svg:viewBox="0 0 21600 21600" draw:enhanced-path="M 0 0 L 21600 0 21600 21600 0 21600 Z N"/>
        </draw:custom-shape>
        <draw:frame draw:id="id461" draw:style-name="a1792" draw:name="Text Box 6" svg:x="0in" svg:y="1.38715in" svg:width="3.53472in" svg:height="1.10069in">
          <draw:text-box>
            <text:p text:style-name="a1791" text:class-names="" text:cond-style-name=""><text:span text:style-name="a1790" text:class-names="">生活法律</text:span></text:p>
          </draw:text-box>
          <svg:title/>
          <svg:desc/>
        </draw:frame>
        <presentation:notes draw:style-name="a1798">
          <draw:frame draw:id="id462" draw:style-name="a1795" draw:name="Rectangle 7" svg:x="4.21007in" svg:y="10.31076in" svg:width="3.22222in" svg:height="0.5434in">
            <draw:text-box>
              <text:p text:style-name="a1794" text:class-names="" text:cond-style-name=""><text:span text:style-name="a1793" text:class-names=""><text:page-number style:num-format="1" text:fixed="false"/></text:span></text:p>
            </draw:text-box>
            <svg:title/>
            <svg:desc/>
          </draw:frame>
          <draw:page-thumbnail draw:page-number="30" svg:x="1.00347in" svg:y="0.81424in" svg:width="5.42708in" svg:height="4.06944in" presentation:class="page" draw:id="id463" presentation:style-name="a1796" draw:name="Rectangle 2">
            <svg:title/>
            <svg:desc/>
          </draw:page-thumbnail>
          <draw:frame draw:id="id464" presentation:style-name="a1797" draw:name="Rectangle 3" svg:x="0.74306in" svg:y="5.15625in" svg:width="5.94792in" svg:height="4.88542in" presentation:class="notes" presentation:placeholder="true">
            <draw:text-box/>
            <svg:title/>
            <svg:desc/>
          </draw:frame>
        </presentation:notes>
      </draw:page>
      <draw:page draw:name="Slide94" draw:style-name="a1799" draw:master-page-name="Master1-Layout12-objOnly-物件" presentation:presentation-page-layout-name="Master1-PPL12">
        <draw:frame draw:id="id465" draw:style-name="a1802" draw:name="投影片編號版面配置區 4" svg:x="7.16667in" svg:y="6.82986in" svg:width="2.33333in" svg:height="0.52083in">
          <draw:text-box>
            <text:p text:style-name="a1801" text:class-names="" text:cond-style-name=""><text:span text:style-name="a1800" text:class-names=""><text:page-number style:num-format="1" text:fixed="false"/></text:span></text:p>
          </draw:text-box>
          <svg:title/>
          <svg:desc/>
        </draw:frame>
        <draw:frame draw:id="id466" draw:style-name="a1803" draw:name="Picture 2" svg:x="0in" svg:y="6.84375in" svg:width="10in" svg:height="0.65625in" style:rel-width="scale" style:rel-height="scale">
          <draw:image xlink:href="media/image4.jpeg" xlink:type="simple" xlink:show="embed" xlink:actuate="onLoad"/>
          <svg:title/>
          <svg:desc>紅</svg:desc>
        </draw:frame>
        <draw:custom-shape svg:x="0.27431in" svg:y="2.51563in" svg:width="9.68576in" svg:height="4.60069in" draw:id="id467" draw:style-name="a1806" draw:name="Rectangle 3">
          <svg:title/>
          <svg:desc/>
          <text:p text:style-name="a1805" text:class-names="" text:cond-style-name=""><text:span text:style-name="a1804" text:class-names="">著作權法處罰之重製行為，是「擅自」重製，亦即未經著作權人或著作財產人之同意或授權而自行任意重製，如事先徵得著作權人或著作財產權人之同意或授權而重製，就沒有違反著作權法的問題，因此，在網路上下載音樂，如果是付費的或是免費的或是供大量散布傳播（如打歌）的，都可以下載，且免費下載之音樂或其他著作，通常於「儲存檔案」或「另存新檔」時，就會「存檔」，而不同意下載的，則不能存檔（甚至不讓你列印）。</text:span></text:p>
          <draw:enhanced-geometry xmlns:dr3d="urn:oasis:names:tc:opendocument:xmlns:dr3d:1.0" draw:type="non-primitive" svg:viewBox="0 0 21600 21600" draw:enhanced-path="M 0 0 L 21600 0 21600 21600 0 21600 Z N"/>
        </draw:custom-shape>
        <draw:frame draw:id="id468" draw:style-name="a1809" draw:name="Text Box 4" svg:x="0in" svg:y="1.38715in" svg:width="3.53472in" svg:height="1.10069in">
          <draw:text-box>
            <text:p text:style-name="a1808" text:class-names="" text:cond-style-name=""><text:span text:style-name="a1807" text:class-names="">生活法律</text:span></text:p>
          </draw:text-box>
          <svg:title/>
          <svg:desc/>
        </draw:frame>
        <draw:custom-shape svg:x="3.50347in" svg:y="1.6441in" svg:width="1.86806in" svg:height="0.76736in" draw:id="id469" draw:style-name="a1812" draw:name="Rectangle 5">
          <svg:title/>
          <svg:desc/>
          <text:p text:style-name="a1811" text:class-names="" text:cond-style-name=""><text:span text:style-name="a1810" text:class-names="">解析二</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70" draw:style-name="a1817" draw:name="Line 6">
          <svg:title/>
          <svg:desc/>
          <text:p text:style-name="a1814" text:class-names="" text:cond-style-name=""><text:span text:style-name="a18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71" draw:style-name="a1820" draw:name="Text Box 7" svg:x="5.31424in" svg:y="2.01736in" svg:width="0.43229in" svg:height="0.60069in">
          <draw:text-box>
            <text:p text:style-name="a1819" text:class-names="" text:cond-style-name=""><text:span text:style-name="a1818" text:class-names="">1</text:span></text:p>
          </draw:text-box>
          <svg:title/>
          <svg:desc/>
        </draw:frame>
        <presentation:notes draw:style-name="a1826">
          <draw:frame draw:id="id472" draw:style-name="a1823" draw:name="Rectangle 7" svg:x="4.21007in" svg:y="10.31076in" svg:width="3.22222in" svg:height="0.5434in">
            <draw:text-box>
              <text:p text:style-name="a1822" text:class-names="" text:cond-style-name=""><text:span text:style-name="a1821" text:class-names=""><text:page-number style:num-format="1" text:fixed="false"/></text:span></text:p>
            </draw:text-box>
            <svg:title/>
            <svg:desc/>
          </draw:frame>
          <draw:page-thumbnail draw:page-number="31" svg:x="1.00347in" svg:y="0.81424in" svg:width="5.42708in" svg:height="4.06944in" presentation:class="page" draw:id="id473" presentation:style-name="a1824" draw:name="Rectangle 2">
            <svg:title/>
            <svg:desc/>
          </draw:page-thumbnail>
          <draw:frame draw:id="id474" presentation:style-name="a1825" draw:name="Rectangle 3" svg:x="0.74306in" svg:y="5.15625in" svg:width="5.94792in" svg:height="4.88542in" presentation:class="notes" presentation:placeholder="true">
            <draw:text-box/>
            <svg:title/>
            <svg:desc/>
          </draw:frame>
        </presentation:notes>
      </draw:page>
      <draw:page draw:name="Slide95" draw:style-name="a1827" draw:master-page-name="Master1-Layout12-objOnly-物件" presentation:presentation-page-layout-name="Master1-PPL12">
        <draw:frame draw:id="id475" draw:style-name="a1830" draw:name="投影片編號版面配置區 4" svg:x="7.16667in" svg:y="6.82986in" svg:width="2.33333in" svg:height="0.52083in">
          <draw:text-box>
            <text:p text:style-name="a1829" text:class-names="" text:cond-style-name=""><text:span text:style-name="a1828" text:class-names=""><text:page-number style:num-format="1" text:fixed="false"/></text:span></text:p>
          </draw:text-box>
          <svg:title/>
          <svg:desc/>
        </draw:frame>
        <draw:frame draw:id="id476" draw:style-name="a1831" draw:name="Picture 2" svg:x="0in" svg:y="6.84375in" svg:width="10in" svg:height="0.65625in" style:rel-width="scale" style:rel-height="scale">
          <draw:image xlink:href="media/image4.jpeg" xlink:type="simple" xlink:show="embed" xlink:actuate="onLoad"/>
          <svg:title/>
          <svg:desc>紅</svg:desc>
        </draw:frame>
        <draw:custom-shape svg:x="0.27604in" svg:y="2.56944in" svg:width="9.68576in" svg:height="3.10069in" draw:id="id477" draw:style-name="a1834" draw:name="Rectangle 3">
          <svg:title/>
          <svg:desc/>
          <text:p text:style-name="a1833" text:class-names="" text:cond-style-name=""><text:span text:style-name="a1832" text:class-names="">雖然學界有人主張如果不是營利的話，對著作權人或著作財產權人的經濟利益影響不大的話，應該保留社會大眾一個空間，讓他可以自由利用，但在司法實務上，沒有辦法作這種解釋，而必須依著作權法的規定處理，仍以有沒有經過授權作為判斷的依據。<text:s text:c="1"/></text:span></text:p>
          <draw:enhanced-geometry xmlns:dr3d="urn:oasis:names:tc:opendocument:xmlns:dr3d:1.0" draw:type="non-primitive" svg:viewBox="0 0 21600 21600" draw:enhanced-path="M 0 0 L 21600 0 21600 21600 0 21600 Z N"/>
        </draw:custom-shape>
        <draw:frame draw:id="id478" draw:style-name="a1837" draw:name="Text Box 4" svg:x="0in" svg:y="1.38715in" svg:width="3.53472in" svg:height="1.10069in">
          <draw:text-box>
            <text:p text:style-name="a1836" text:class-names="" text:cond-style-name=""><text:span text:style-name="a1835" text:class-names="">生活法律</text:span></text:p>
          </draw:text-box>
          <svg:title/>
          <svg:desc/>
        </draw:frame>
        <draw:custom-shape svg:x="3.50347in" svg:y="1.6441in" svg:width="1.86806in" svg:height="0.76736in" draw:id="id479" draw:style-name="a1840" draw:name="Rectangle 5">
          <svg:title/>
          <svg:desc/>
          <text:p text:style-name="a1839" text:class-names="" text:cond-style-name=""><text:span text:style-name="a1838" text:class-names="">解析二</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80" draw:style-name="a1845" draw:name="Line 6">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81" draw:style-name="a1848" draw:name="Text Box 7" svg:x="5.31424in" svg:y="2.01736in" svg:width="0.43229in" svg:height="0.60069in">
          <draw:text-box>
            <text:p text:style-name="a1847" text:class-names="" text:cond-style-name=""><text:span text:style-name="a1846" text:class-names="">2</text:span></text:p>
          </draw:text-box>
          <svg:title/>
          <svg:desc/>
        </draw:frame>
        <presentation:notes draw:style-name="a1854">
          <draw:frame draw:id="id482" draw:style-name="a1851" draw:name="Rectangle 7" svg:x="4.21007in" svg:y="10.31076in" svg:width="3.22222in" svg:height="0.5434in">
            <draw:text-box>
              <text:p text:style-name="a1850" text:class-names="" text:cond-style-name=""><text:span text:style-name="a1849" text:class-names=""><text:page-number style:num-format="1" text:fixed="false"/></text:span></text:p>
            </draw:text-box>
            <svg:title/>
            <svg:desc/>
          </draw:frame>
          <draw:page-thumbnail draw:page-number="32" svg:x="1.00347in" svg:y="0.81424in" svg:width="5.42708in" svg:height="4.06944in" presentation:class="page" draw:id="id483" presentation:style-name="a1852" draw:name="Rectangle 2">
            <svg:title/>
            <svg:desc/>
          </draw:page-thumbnail>
          <draw:frame draw:id="id484" presentation:style-name="a1853" draw:name="Rectangle 3" svg:x="0.74306in" svg:y="5.15625in" svg:width="5.94792in" svg:height="4.88542in" presentation:class="notes" presentation:placeholder="true">
            <draw:text-box/>
            <svg:title/>
            <svg:desc/>
          </draw:frame>
        </presentation:notes>
      </draw:page>
      <draw:page draw:name="Slide96" draw:style-name="a1855" draw:master-page-name="Master1-Layout12-objOnly-物件" presentation:presentation-page-layout-name="Master1-PPL12">
        <draw:frame draw:id="id485" draw:style-name="a1858" draw:name="投影片編號版面配置區 4" svg:x="7.16667in" svg:y="6.82986in" svg:width="2.33333in" svg:height="0.52083in">
          <draw:text-box>
            <text:p text:style-name="a1857" text:class-names="" text:cond-style-name=""><text:span text:style-name="a1856" text:class-names=""><text:page-number style:num-format="1" text:fixed="false"/></text:span></text:p>
          </draw:text-box>
          <svg:title/>
          <svg:desc/>
        </draw:frame>
        <draw:frame draw:id="id486" draw:style-name="a1859"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487" draw:style-name="a1862" draw:name="Rectangle 3">
          <svg:title/>
          <svg:desc/>
          <text:p text:style-name="a1861" text:class-names="" text:cond-style-name=""><text:span text:style-name="a1860" text:class-names="">案例三</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88" draw:style-name="a1867" draw:name="Line 4">
          <svg:title/>
          <svg:desc/>
          <text:p text:style-name="a1864" text:class-names="" text:cond-style-name=""><text:span text:style-name="a18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64583in" svg:width="9.0434in" svg:height="2.60069in" draw:id="id489" draw:style-name="a1871" draw:name="Rectangle 5">
          <svg:title/>
          <svg:desc/>
          <text:p text:style-name="a1870" text:class-names="" text:cond-style-name=""><text:span text:style-name="a1868" text:class-names="">阿強拿著便當，打開蒸籠的門，正準備要把便當放到蒸籠裡時，阿國竟搶先把便當放了進去，還推了阿強一下，阿強火大，就狠狠的撂下一句話：「你給我注意，下次不要再被我碰到，要不然就給你好看」，這句話算不算是恐嚇？</text:span><text:span text:style-name="a1869" text:class-names=""/></text:p>
          <draw:enhanced-geometry xmlns:dr3d="urn:oasis:names:tc:opendocument:xmlns:dr3d:1.0" draw:type="non-primitive" svg:viewBox="0 0 21600 21600" draw:enhanced-path="M 0 0 L 21600 0 21600 21600 0 21600 Z N"/>
        </draw:custom-shape>
        <draw:frame draw:id="id490" draw:style-name="a1874" draw:name="Text Box 6" svg:x="0in" svg:y="1.38715in" svg:width="3.53472in" svg:height="1.10069in">
          <draw:text-box>
            <text:p text:style-name="a1873" text:class-names="" text:cond-style-name=""><text:span text:style-name="a1872" text:class-names="">生活法律</text:span></text:p>
          </draw:text-box>
          <svg:title/>
          <svg:desc/>
        </draw:frame>
        <presentation:notes draw:style-name="a1880">
          <draw:frame draw:id="id491" draw:style-name="a1877" draw:name="Rectangle 7" svg:x="4.21007in" svg:y="10.31076in" svg:width="3.22222in" svg:height="0.5434in">
            <draw:text-box>
              <text:p text:style-name="a1876" text:class-names="" text:cond-style-name=""><text:span text:style-name="a1875" text:class-names=""><text:page-number style:num-format="1" text:fixed="false"/></text:span></text:p>
            </draw:text-box>
            <svg:title/>
            <svg:desc/>
          </draw:frame>
          <draw:page-thumbnail draw:page-number="33" svg:x="1.00347in" svg:y="0.81424in" svg:width="5.42708in" svg:height="4.06944in" presentation:class="page" draw:id="id492" presentation:style-name="a1878" draw:name="Rectangle 2">
            <svg:title/>
            <svg:desc/>
          </draw:page-thumbnail>
          <draw:frame draw:id="id493" presentation:style-name="a1879" draw:name="Rectangle 3" svg:x="0.74306in" svg:y="5.15625in" svg:width="5.94792in" svg:height="4.88542in" presentation:class="notes" presentation:placeholder="true">
            <draw:text-box/>
            <svg:title/>
            <svg:desc/>
          </draw:frame>
        </presentation:notes>
      </draw:page>
      <draw:page draw:name="Slide97" draw:style-name="a1881" draw:master-page-name="Master1-Layout12-objOnly-物件" presentation:presentation-page-layout-name="Master1-PPL12">
        <draw:frame draw:id="id494" draw:style-name="a1884" draw:name="投影片編號版面配置區 4" svg:x="7.16667in" svg:y="6.82986in" svg:width="2.33333in" svg:height="0.52083in">
          <draw:text-box>
            <text:p text:style-name="a1883" text:class-names="" text:cond-style-name=""><text:span text:style-name="a1882" text:class-names=""><text:page-number style:num-format="1" text:fixed="false"/></text:span></text:p>
          </draw:text-box>
          <svg:title/>
          <svg:desc/>
        </draw:frame>
        <draw:frame draw:id="id495" draw:style-name="a1885" draw:name="Picture 2" svg:x="0in" svg:y="6.84375in" svg:width="10in" svg:height="0.65625in" style:rel-width="scale" style:rel-height="scale">
          <draw:image xlink:href="media/image4.jpeg" xlink:type="simple" xlink:show="embed" xlink:actuate="onLoad"/>
          <svg:title/>
          <svg:desc>紅</svg:desc>
        </draw:frame>
        <draw:custom-shape svg:x="0.16493in" svg:y="2.56944in" svg:width="9.68576in" svg:height="4.10069in" draw:id="id496" draw:style-name="a1895" draw:name="Rectangle 3">
          <svg:title/>
          <svg:desc/>
          <text:p text:style-name="a1888" text:class-names="" text:cond-style-name=""><text:span text:style-name="a1886" text:class-names="">(1)</text:span><text:span text:style-name="a1887" text:class-names="">只要是以加害生命、身體、自由、名譽、財產五種中之任何一種或數種的事情，恐嚇他人致生危害於安全，就會構成刑法第三百零五條之恐嚇罪。</text:span></text:p>
          <text:p text:style-name="a1891" text:class-names="" text:cond-style-name=""><text:span text:style-name="a1889" text:class-names="">(2)</text:span><text:span text:style-name="a1890" text:class-names="">只要被恐嚇的人會感到害怕，就會構成恐嚇罪，不以發生客觀上之危害為必要。</text:span></text:p>
          <text:p text:style-name="a1894" text:class-names="" text:cond-style-name=""><text:span text:style-name="a1892" text:class-names="">(3)</text:span><text:span text:style-name="a1893" text:class-names="">本案如阿國對阿強恐嚇的行為會感到害怕時，阿強就會構成恐嚇罪。<text:s text:c="1"/></text:span></text:p>
          <draw:enhanced-geometry xmlns:dr3d="urn:oasis:names:tc:opendocument:xmlns:dr3d:1.0" draw:type="non-primitive" svg:viewBox="0 0 21600 21600" draw:enhanced-path="M 0 0 L 21600 0 21600 21600 0 21600 Z N"/>
        </draw:custom-shape>
        <draw:frame draw:id="id497" draw:style-name="a1898" draw:name="Text Box 4" svg:x="0in" svg:y="1.38715in" svg:width="3.53472in" svg:height="1.10069in">
          <draw:text-box>
            <text:p text:style-name="a1897" text:class-names="" text:cond-style-name=""><text:span text:style-name="a1896" text:class-names="">生活法律</text:span></text:p>
          </draw:text-box>
          <svg:title/>
          <svg:desc/>
        </draw:frame>
        <draw:custom-shape svg:x="3.50347in" svg:y="1.6441in" svg:width="1.86806in" svg:height="0.76736in" draw:id="id498" draw:style-name="a1901" draw:name="Rectangle 5">
          <svg:title/>
          <svg:desc/>
          <text:p text:style-name="a1900" text:class-names="" text:cond-style-name=""><text:span text:style-name="a1899" text:class-names="">解析三</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499" draw:style-name="a1906" draw:name="Line 6">
          <svg:title/>
          <svg:desc/>
          <text:p text:style-name="a1903" text:class-names="" text:cond-style-name=""><text:span text:style-name="a19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1912">
          <draw:frame draw:id="id500" draw:style-name="a1909" draw:name="Rectangle 7" svg:x="4.21007in" svg:y="10.31076in" svg:width="3.22222in" svg:height="0.5434in">
            <draw:text-box>
              <text:p text:style-name="a1908" text:class-names="" text:cond-style-name=""><text:span text:style-name="a1907" text:class-names=""><text:page-number style:num-format="1" text:fixed="false"/></text:span></text:p>
            </draw:text-box>
            <svg:title/>
            <svg:desc/>
          </draw:frame>
          <draw:page-thumbnail draw:page-number="34" svg:x="1.00347in" svg:y="0.81424in" svg:width="5.42708in" svg:height="4.06944in" presentation:class="page" draw:id="id501" presentation:style-name="a1910" draw:name="Rectangle 2">
            <svg:title/>
            <svg:desc/>
          </draw:page-thumbnail>
          <draw:frame draw:id="id502" presentation:style-name="a1911" draw:name="Rectangle 3" svg:x="0.74306in" svg:y="5.15625in" svg:width="5.94792in" svg:height="4.88542in" presentation:class="notes" presentation:placeholder="true">
            <draw:text-box/>
            <svg:title/>
            <svg:desc/>
          </draw:frame>
        </presentation:notes>
      </draw:page>
      <draw:page draw:name="Slide98" draw:style-name="a1913" draw:master-page-name="Master1-Layout12-objOnly-物件" presentation:presentation-page-layout-name="Master1-PPL12">
        <draw:frame draw:id="id503" draw:style-name="a1916" draw:name="投影片編號版面配置區 4" svg:x="7.16667in" svg:y="6.82986in" svg:width="2.33333in" svg:height="0.52083in">
          <draw:text-box>
            <text:p text:style-name="a1915" text:class-names="" text:cond-style-name=""><text:span text:style-name="a1914" text:class-names=""><text:page-number style:num-format="1" text:fixed="false"/></text:span></text:p>
          </draw:text-box>
          <svg:title/>
          <svg:desc/>
        </draw:frame>
        <draw:frame draw:id="id504" draw:style-name="a1917"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505" draw:style-name="a1920" draw:name="Rectangle 3">
          <svg:title/>
          <svg:desc/>
          <text:p text:style-name="a1919" text:class-names="" text:cond-style-name=""><text:span text:style-name="a1918" text:class-names="">案例四</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506" draw:style-name="a1925" draw:name="Line 4">
          <svg:title/>
          <svg:desc/>
          <text:p text:style-name="a1922" text:class-names="" text:cond-style-name=""><text:span text:style-name="a19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7743in" svg:y="2.89583in" svg:width="9.0434in" svg:height="2.10069in" draw:id="id507" draw:style-name="a1928" draw:name="Rectangle 5">
          <svg:title/>
          <svg:desc/>
          <text:p text:style-name="a1927" text:class-names="" text:cond-style-name=""><text:span text:style-name="a1926" text:class-names="">志明與春嬌是某國中的學生，兩人互相心儀已久，某日兩人獨處時，一時天雷勾動地火，一發不可收捨，在兩情相悅下發生了性關係，請問志明與春嬌犯法嗎？<text:s text:c="1"/></text:span></text:p>
          <draw:enhanced-geometry xmlns:dr3d="urn:oasis:names:tc:opendocument:xmlns:dr3d:1.0" draw:type="non-primitive" svg:viewBox="0 0 21600 21600" draw:enhanced-path="M 0 0 L 21600 0 21600 21600 0 21600 Z N"/>
        </draw:custom-shape>
        <draw:frame draw:id="id508" draw:style-name="a1931" draw:name="Text Box 6" svg:x="0in" svg:y="1.38715in" svg:width="3.53472in" svg:height="1.10069in">
          <draw:text-box>
            <text:p text:style-name="a1930" text:class-names="" text:cond-style-name=""><text:span text:style-name="a1929" text:class-names="">生活法律</text:span></text:p>
          </draw:text-box>
          <svg:title/>
          <svg:desc/>
        </draw:frame>
        <presentation:notes draw:style-name="a1937">
          <draw:frame draw:id="id509" draw:style-name="a1934" draw:name="Rectangle 7" svg:x="4.21007in" svg:y="10.31076in" svg:width="3.22222in" svg:height="0.5434in">
            <draw:text-box>
              <text:p text:style-name="a1933" text:class-names="" text:cond-style-name=""><text:span text:style-name="a1932" text:class-names=""><text:page-number style:num-format="1" text:fixed="false"/></text:span></text:p>
            </draw:text-box>
            <svg:title/>
            <svg:desc/>
          </draw:frame>
          <draw:page-thumbnail draw:page-number="35" svg:x="1.00347in" svg:y="0.81424in" svg:width="5.42708in" svg:height="4.06944in" presentation:class="page" draw:id="id510" presentation:style-name="a1935" draw:name="Rectangle 2">
            <svg:title/>
            <svg:desc/>
          </draw:page-thumbnail>
          <draw:frame draw:id="id511" presentation:style-name="a1936" draw:name="Rectangle 3" svg:x="0.74306in" svg:y="5.15625in" svg:width="5.94792in" svg:height="4.88542in" presentation:class="notes" presentation:placeholder="true">
            <draw:text-box/>
            <svg:title/>
            <svg:desc/>
          </draw:frame>
        </presentation:notes>
      </draw:page>
      <draw:page draw:name="Slide99" draw:style-name="a1938" draw:master-page-name="Master1-Layout12-objOnly-物件" presentation:presentation-page-layout-name="Master1-PPL12">
        <draw:frame draw:id="id512" draw:style-name="a1941" draw:name="投影片編號版面配置區 4" svg:x="7.16667in" svg:y="6.82986in" svg:width="2.33333in" svg:height="0.52083in">
          <draw:text-box>
            <text:p text:style-name="a1940" text:class-names="" text:cond-style-name=""><text:span text:style-name="a1939" text:class-names=""><text:page-number style:num-format="1" text:fixed="false"/></text:span></text:p>
          </draw:text-box>
          <svg:title/>
          <svg:desc/>
        </draw:frame>
        <draw:frame draw:id="id513" draw:style-name="a1942" draw:name="Picture 2" svg:x="0in" svg:y="6.84375in" svg:width="10in" svg:height="0.65625in" style:rel-width="scale" style:rel-height="scale">
          <draw:image xlink:href="media/image4.jpeg" xlink:type="simple" xlink:show="embed" xlink:actuate="onLoad"/>
          <svg:title/>
          <svg:desc>紅</svg:desc>
        </draw:frame>
        <draw:custom-shape svg:x="0.82639in" svg:y="3.03472in" svg:width="9.09549in" svg:height="4.10069in" draw:id="id514" draw:style-name="a1955" draw:name="Rectangle 3">
          <svg:title/>
          <svg:desc/>
          <text:list text:style-name="a1945">
            <text:list-item>
              <text:p text:style-name="a1944" text:class-names="" text:cond-style-name=""><text:span text:style-name="a1943" text:class-names="">對於未滿十四歲之男女為性交者，處三年以上十年以下有期徒刑。</text:span></text:p>
            </text:list-item>
          </text:list>
          <text:list text:style-name="a1948">
            <text:list-item>
              <text:p text:style-name="a1947" text:class-names="" text:cond-style-name=""><text:span text:style-name="a1946" text:class-names="">對於未滿十四歲之男女為猥褻之行為者，處六個月以上五年以下有期徒刑。</text:span></text:p>
            </text:list-item>
          </text:list>
          <text:list text:style-name="a1951">
            <text:list-item>
              <text:p text:style-name="a1950" text:class-names="" text:cond-style-name=""><text:span text:style-name="a1949" text:class-names="">對於十四歲以上未滿十六歲之男女為性交者，處七年以下有期徒刑。</text:span></text:p>
            </text:list-item>
          </text:list>
          <text:list text:style-name="a1954">
            <text:list-item>
              <text:p text:style-name="a1953" text:class-names="" text:cond-style-name=""><text:span text:style-name="a1952" text:class-names="">對於十四歲以上未滿十六歲之男女為猥褻之行為者，處三年以下有期徒刑。</text:span></text:p>
            </text:list-item>
          </text:list>
          <draw:enhanced-geometry xmlns:dr3d="urn:oasis:names:tc:opendocument:xmlns:dr3d:1.0" draw:type="non-primitive" svg:viewBox="0 0 21600 21600" draw:enhanced-path="M 0 0 L 21600 0 21600 21600 0 21600 Z N"/>
        </draw:custom-shape>
        <draw:frame draw:id="id515" draw:style-name="a1958" draw:name="Text Box 4" svg:x="0in" svg:y="1.38715in" svg:width="3.53472in" svg:height="1.10069in">
          <draw:text-box>
            <text:p text:style-name="a1957" text:class-names="" text:cond-style-name=""><text:span text:style-name="a1956" text:class-names="">生活法律</text:span></text:p>
          </draw:text-box>
          <svg:title/>
          <svg:desc/>
        </draw:frame>
        <draw:custom-shape svg:x="3.50347in" svg:y="1.6441in" svg:width="1.86806in" svg:height="0.76736in" draw:id="id516" draw:style-name="a1961" draw:name="Rectangle 5">
          <svg:title/>
          <svg:desc/>
          <text:p text:style-name="a1960" text:class-names="" text:cond-style-name=""><text:span text:style-name="a1959" text:class-names="">解析四</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517" draw:style-name="a1966" draw:name="Line 6">
          <svg:title/>
          <svg:desc/>
          <text:p text:style-name="a1963" text:class-names="" text:cond-style-name=""><text:span text:style-name="a19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2.48438in" svg:width="4.57639in" svg:height="0.60069in" draw:id="id518" draw:style-name="a1971" draw:name="Rectangle 7">
          <svg:title/>
          <svg:desc/>
          <text:p text:style-name="a1970" text:class-names="" text:cond-style-name=""><text:span text:style-name="a1967" text:class-names="">一、刑法第</text:span><text:span text:style-name="a1968" text:class-names="">227</text:span><text:span text:style-name="a1969" text:class-names="">條規定：</text:span></text:p>
          <draw:enhanced-geometry xmlns:dr3d="urn:oasis:names:tc:opendocument:xmlns:dr3d:1.0" draw:type="non-primitive" svg:viewBox="0 0 21600 21600" draw:enhanced-path="M 0 0 L 21600 0 21600 21600 0 21600 Z N"/>
        </draw:custom-shape>
        <draw:frame draw:id="id519" draw:style-name="a1974" draw:name="Text Box 9" svg:x="5.31424in" svg:y="2.01736in" svg:width="0.43229in" svg:height="0.60069in">
          <draw:text-box>
            <text:p text:style-name="a1973" text:class-names="" text:cond-style-name=""><text:span text:style-name="a1972" text:class-names="">1</text:span></text:p>
          </draw:text-box>
          <svg:title/>
          <svg:desc/>
        </draw:frame>
        <presentation:notes draw:style-name="a1980">
          <draw:frame draw:id="id520" draw:style-name="a1977" draw:name="Rectangle 7" svg:x="4.21007in" svg:y="10.31076in" svg:width="3.22222in" svg:height="0.5434in">
            <draw:text-box>
              <text:p text:style-name="a1976" text:class-names="" text:cond-style-name=""><text:span text:style-name="a1975" text:class-names=""><text:page-number style:num-format="1" text:fixed="false"/></text:span></text:p>
            </draw:text-box>
            <svg:title/>
            <svg:desc/>
          </draw:frame>
          <draw:page-thumbnail draw:page-number="36" svg:x="1.00347in" svg:y="0.81424in" svg:width="5.42708in" svg:height="4.06944in" presentation:class="page" draw:id="id521" presentation:style-name="a1978" draw:name="Rectangle 2">
            <svg:title/>
            <svg:desc/>
          </draw:page-thumbnail>
          <draw:frame draw:id="id522" presentation:style-name="a1979" draw:name="Rectangle 3" svg:x="0.74306in" svg:y="5.15625in" svg:width="5.94792in" svg:height="4.88542in" presentation:class="notes" presentation:placeholder="true">
            <draw:text-box/>
            <svg:title/>
            <svg:desc/>
          </draw:frame>
        </presentation:notes>
      </draw:page>
      <draw:page draw:name="Slide100" draw:style-name="a1981" draw:master-page-name="Master1-Layout12-objOnly-物件" presentation:presentation-page-layout-name="Master1-PPL12">
        <draw:frame draw:id="id523" draw:style-name="a1984" draw:name="投影片編號版面配置區 4" svg:x="7.16667in" svg:y="6.82986in" svg:width="2.33333in" svg:height="0.52083in">
          <draw:text-box>
            <text:p text:style-name="a1983" text:class-names="" text:cond-style-name=""><text:span text:style-name="a1982" text:class-names=""><text:page-number style:num-format="1" text:fixed="false"/></text:span></text:p>
          </draw:text-box>
          <svg:title/>
          <svg:desc/>
        </draw:frame>
        <draw:frame draw:id="id524" draw:style-name="a1985" draw:name="Picture 2" svg:x="0in" svg:y="6.84375in" svg:width="10in" svg:height="0.65625in" style:rel-width="scale" style:rel-height="scale">
          <draw:image xlink:href="media/image4.jpeg" xlink:type="simple" xlink:show="embed" xlink:actuate="onLoad"/>
          <svg:title/>
          <svg:desc>紅</svg:desc>
        </draw:frame>
        <draw:frame draw:id="id525" draw:style-name="a1988" draw:name="Text Box 4" svg:x="0in" svg:y="1.38715in" svg:width="3.53472in" svg:height="1.10069in">
          <draw:text-box>
            <text:p text:style-name="a1987" text:class-names="" text:cond-style-name=""><text:span text:style-name="a1986" text:class-names="">生活法律</text:span></text:p>
          </draw:text-box>
          <svg:title/>
          <svg:desc/>
        </draw:frame>
        <draw:custom-shape svg:x="3.50347in" svg:y="1.6441in" svg:width="1.86806in" svg:height="0.76736in" draw:id="id526" draw:style-name="a1991" draw:name="Rectangle 5">
          <svg:title/>
          <svg:desc/>
          <text:p text:style-name="a1990" text:class-names="" text:cond-style-name=""><text:span text:style-name="a1989" text:class-names="">解析四</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527" draw:style-name="a1996" draw:name="Line 6">
          <svg:title/>
          <svg:desc/>
          <text:p text:style-name="a1993" text:class-names="" text:cond-style-name=""><text:span text:style-name="a19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3542in" svg:y="2.48958in" svg:width="9.59028in" svg:height="1.10069in" draw:id="id528" draw:style-name="a2001" draw:name="Rectangle 9">
          <svg:title/>
          <svg:desc/>
          <text:p text:style-name="a2000" text:class-names="" text:cond-style-name=""><text:span text:style-name="a1997" text:class-names="">二、志明與春嬌均未滿</text:span><text:span text:style-name="a1998" text:class-names="">16</text:span><text:span text:style-name="a1999" text:class-names="">歲的國中生，雖然在兩情相悅下發生性關係，但仍觸犯刑法。</text:span></text:p>
          <draw:enhanced-geometry xmlns:dr3d="urn:oasis:names:tc:opendocument:xmlns:dr3d:1.0" draw:type="non-primitive" svg:viewBox="0 0 21600 21600" draw:enhanced-path="M 0 0 L 21600 0 21600 21600 0 21600 Z N"/>
        </draw:custom-shape>
        <draw:frame draw:id="id529" draw:style-name="a2004" draw:name="Text Box 10" svg:x="5.31424in" svg:y="2.01736in" svg:width="0.43229in" svg:height="0.60069in">
          <draw:text-box>
            <text:p text:style-name="a2003" text:class-names="" text:cond-style-name=""><text:span text:style-name="a2002" text:class-names="">2</text:span></text:p>
          </draw:text-box>
          <svg:title/>
          <svg:desc/>
        </draw:frame>
        <presentation:notes draw:style-name="a2010">
          <draw:frame draw:id="id530" draw:style-name="a2007" draw:name="Rectangle 7" svg:x="4.21007in" svg:y="10.31076in" svg:width="3.22222in" svg:height="0.5434in">
            <draw:text-box>
              <text:p text:style-name="a2006" text:class-names="" text:cond-style-name=""><text:span text:style-name="a2005" text:class-names=""><text:page-number style:num-format="1" text:fixed="false"/></text:span></text:p>
            </draw:text-box>
            <svg:title/>
            <svg:desc/>
          </draw:frame>
          <draw:page-thumbnail draw:page-number="37" svg:x="1.00347in" svg:y="0.81424in" svg:width="5.42708in" svg:height="4.06944in" presentation:class="page" draw:id="id531" presentation:style-name="a2008" draw:name="Rectangle 2">
            <svg:title/>
            <svg:desc/>
          </draw:page-thumbnail>
          <draw:frame draw:id="id532" presentation:style-name="a2009" draw:name="Rectangle 3" svg:x="0.74306in" svg:y="5.15625in" svg:width="5.94792in" svg:height="4.88542in" presentation:class="notes" presentation:placeholder="true">
            <draw:text-box/>
            <svg:title/>
            <svg:desc/>
          </draw:frame>
        </presentation:notes>
      </draw:page>
      <draw:page draw:name="Slide101" draw:style-name="a2011" draw:master-page-name="Master1-Layout12-objOnly-物件" presentation:presentation-page-layout-name="Master1-PPL12">
        <draw:frame draw:id="id533" draw:style-name="a2014" draw:name="投影片編號版面配置區 4" svg:x="7.16667in" svg:y="6.82986in" svg:width="2.33333in" svg:height="0.52083in">
          <draw:text-box>
            <text:p text:style-name="a2013" text:class-names="" text:cond-style-name=""><text:span text:style-name="a2012" text:class-names=""><text:page-number style:num-format="1" text:fixed="false"/></text:span></text:p>
          </draw:text-box>
          <svg:title/>
          <svg:desc/>
        </draw:frame>
        <draw:frame draw:id="id534" draw:style-name="a2015" draw:name="Picture 2" svg:x="0in" svg:y="6.84375in" svg:width="10in" svg:height="0.65625in" style:rel-width="scale" style:rel-height="scale">
          <draw:image xlink:href="media/image4.jpeg" xlink:type="simple" xlink:show="embed" xlink:actuate="onLoad"/>
          <svg:title/>
          <svg:desc>紅</svg:desc>
        </draw:frame>
        <draw:custom-shape svg:x="3.50347in" svg:y="1.6441in" svg:width="1.86806in" svg:height="0.76736in" draw:id="id535" draw:style-name="a2018" draw:name="Rectangle 3">
          <svg:title/>
          <svg:desc/>
          <text:p text:style-name="a2017" text:class-names="" text:cond-style-name=""><text:span text:style-name="a2016" text:class-names="">案例五</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536" draw:style-name="a2023" draw:name="Line 4">
          <svg:title/>
          <svg:desc/>
          <text:p text:style-name="a2020" text:class-names="" text:cond-style-name=""><text:span text:style-name="a20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37" draw:style-name="a2026" draw:name="Text Box 6" svg:x="0in" svg:y="1.38715in" svg:width="3.53472in" svg:height="1.10069in">
          <draw:text-box>
            <text:p text:style-name="a2025" text:class-names="" text:cond-style-name=""><text:span text:style-name="a2024" text:class-names="">生活法律</text:span></text:p>
          </draw:text-box>
          <svg:title/>
          <svg:desc/>
        </draw:frame>
        <draw:custom-shape svg:x="0.09722in" svg:y="2.56597in" svg:width="9.80382in" svg:height="2.60069in" draw:id="id538" draw:style-name="a2029" draw:name="Rectangle 7">
          <svg:title/>
          <svg:desc/>
          <text:p text:style-name="a2028" text:class-names="" text:cond-style-name=""><text:span text:style-name="a2027" text:class-names="">佑智跟女朋友小娟想戀多年，小娟一再要求佑智要考上高考，才肯嫁給他，但佑智雖然盡了全力，但每年都是差個幾分，飲恨落榜，小娟不但不安慰佑智，反而提議分手，佑智在氣憤之餘，帶著剪刀去談判，亮出剪刀，揚言如小娟執意要分手，就兩人同歸於盡？<text:s text:c="1"/></text:span></text:p>
          <draw:enhanced-geometry xmlns:dr3d="urn:oasis:names:tc:opendocument:xmlns:dr3d:1.0" draw:type="non-primitive" svg:viewBox="0 0 21600 21600" draw:enhanced-path="M 0 0 L 21600 0 21600 21600 0 21600 Z N"/>
        </draw:custom-shape>
        <presentation:notes draw:style-name="a2035">
          <draw:frame draw:id="id539" draw:style-name="a2032" draw:name="Rectangle 7" svg:x="4.21007in" svg:y="10.31076in" svg:width="3.22222in" svg:height="0.5434in">
            <draw:text-box>
              <text:p text:style-name="a2031" text:class-names="" text:cond-style-name=""><text:span text:style-name="a2030" text:class-names=""><text:page-number style:num-format="1" text:fixed="false"/></text:span></text:p>
            </draw:text-box>
            <svg:title/>
            <svg:desc/>
          </draw:frame>
          <draw:page-thumbnail draw:page-number="38" svg:x="1.00347in" svg:y="0.81424in" svg:width="5.42708in" svg:height="4.06944in" presentation:class="page" draw:id="id540" presentation:style-name="a2033" draw:name="Rectangle 2">
            <svg:title/>
            <svg:desc/>
          </draw:page-thumbnail>
          <draw:frame draw:id="id541" presentation:style-name="a2034" draw:name="Rectangle 3" svg:x="0.74306in" svg:y="5.15625in" svg:width="5.94792in" svg:height="4.88542in" presentation:class="notes" presentation:placeholder="true">
            <draw:text-box/>
            <svg:title/>
            <svg:desc/>
          </draw:frame>
        </presentation:notes>
      </draw:page>
      <draw:page draw:name="Slide102" draw:style-name="a2036" draw:master-page-name="Master1-Layout12-objOnly-物件" presentation:presentation-page-layout-name="Master1-PPL12">
        <draw:frame draw:id="id542" draw:style-name="a2039" draw:name="投影片編號版面配置區 4" svg:x="7.16667in" svg:y="6.82986in" svg:width="2.33333in" svg:height="0.52083in">
          <draw:text-box>
            <text:p text:style-name="a2038" text:class-names="" text:cond-style-name=""><text:span text:style-name="a2037" text:class-names=""><text:page-number style:num-format="1" text:fixed="false"/></text:span></text:p>
          </draw:text-box>
          <svg:title/>
          <svg:desc/>
        </draw:frame>
        <draw:frame draw:id="id543" draw:style-name="a2040" draw:name="Picture 2" svg:x="0in" svg:y="6.84375in" svg:width="10in" svg:height="0.65625in" style:rel-width="scale" style:rel-height="scale">
          <draw:image xlink:href="media/image4.jpeg" xlink:type="simple" xlink:show="embed" xlink:actuate="onLoad"/>
          <svg:title/>
          <svg:desc>紅</svg:desc>
        </draw:frame>
        <draw:frame draw:id="id544" draw:style-name="a2043" draw:name="Text Box 4" svg:x="0in" svg:y="1.38715in" svg:width="3.53472in" svg:height="1.10069in">
          <draw:text-box>
            <text:p text:style-name="a2042" text:class-names="" text:cond-style-name=""><text:span text:style-name="a2041" text:class-names="">生活法律</text:span></text:p>
          </draw:text-box>
          <svg:title/>
          <svg:desc/>
        </draw:frame>
        <draw:custom-shape svg:x="3.50347in" svg:y="1.6441in" svg:width="1.86806in" svg:height="0.76736in" draw:id="id545" draw:style-name="a2046" draw:name="Rectangle 5">
          <svg:title/>
          <svg:desc/>
          <text:p text:style-name="a2045" text:class-names="" text:cond-style-name=""><text:span text:style-name="a2044" text:class-names="">解析五</text:span></text:p>
          <draw:enhanced-geometry xmlns:dr3d="urn:oasis:names:tc:opendocument:xmlns:dr3d:1.0" draw:type="non-primitive" svg:viewBox="0 0 21600 21600" draw:enhanced-path="M 0 0 L 21600 0 21600 21600 0 21600 Z N"/>
        </draw:custom-shape>
        <draw:custom-shape svg:x="3.44792in" svg:y="2.40104in" svg:width="1.86632in" svg:height="0in" draw:id="id546" draw:style-name="a2051" draw:name="Line 6">
          <svg:title/>
          <svg:desc/>
          <text:p text:style-name="a2048" text:class-names="" text:cond-style-name=""><text:span text:style-name="a20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3715in" svg:y="2.64757in" svg:width="9.72569in" svg:height="3.10069in" draw:id="id547" draw:style-name="a2058" draw:name="Rectangle 7">
          <svg:title/>
          <svg:desc/>
          <text:p text:style-name="a2054" text:class-names="" text:cond-style-name=""><text:span text:style-name="a2052" text:class-names="">(1)</text:span><text:span text:style-name="a2053" text:class-names="">男女交友本應尊重個人之意願，不能強求，所以，佑智以死威脅小娟不得分手，是一種恐嚇的行為。</text:span></text:p>
          <text:p text:style-name="a2057" text:class-names="" text:cond-style-name=""><text:span text:style-name="a2055" text:class-names="">(2)</text:span><text:span text:style-name="a2056" text:class-names="">以考試及格作為結婚的條件，對某些人來說是以不能的條件為條件，自然無法履行，所以，小娟如果愛佑智，就應該捨棄這個條件<text:s text:c="1"/></text:span></text:p>
          <draw:enhanced-geometry xmlns:dr3d="urn:oasis:names:tc:opendocument:xmlns:dr3d:1.0" draw:type="non-primitive" svg:viewBox="0 0 21600 21600" draw:enhanced-path="M 0 0 L 21600 0 21600 21600 0 21600 Z N"/>
        </draw:custom-shape>
        <presentation:notes draw:style-name="a2064">
          <draw:frame draw:id="id548" draw:style-name="a2061" draw:name="Rectangle 7" svg:x="4.21007in" svg:y="10.31076in" svg:width="3.22222in" svg:height="0.5434in">
            <draw:text-box>
              <text:p text:style-name="a2060" text:class-names="" text:cond-style-name=""><text:span text:style-name="a2059" text:class-names=""><text:page-number style:num-format="1" text:fixed="false"/></text:span></text:p>
            </draw:text-box>
            <svg:title/>
            <svg:desc/>
          </draw:frame>
          <draw:page-thumbnail draw:page-number="39" svg:x="1.00347in" svg:y="0.81424in" svg:width="5.42708in" svg:height="4.06944in" presentation:class="page" draw:id="id549" presentation:style-name="a2062" draw:name="Rectangle 2">
            <svg:title/>
            <svg:desc/>
          </draw:page-thumbnail>
          <draw:frame draw:id="id550" presentation:style-name="a2063" draw:name="Rectangle 3" svg:x="0.74306in" svg:y="5.15625in" svg:width="5.94792in" svg:height="4.88542in" presentation:class="notes" presentation:placeholder="true">
            <draw:text-box/>
            <svg:title/>
            <svg:desc/>
          </draw:frame>
        </presentation:notes>
      </draw:page>
      <draw:page draw:name="Slide86" draw:style-name="a2065" draw:master-page-name="Master1-Layout2-obj-標題及物件" presentation:presentation-page-layout-name="Master1-PPL2">
        <draw:frame draw:id="id551" draw:style-name="a2068" draw:name="投影片編號版面配置區 5" svg:x="7.16667in" svg:y="6.82986in" svg:width="2.33333in" svg:height="0.52083in">
          <draw:text-box>
            <text:p text:style-name="a2067" text:class-names="" text:cond-style-name=""><text:span text:style-name="a2066" text:class-names=""><text:page-number style:num-format="1" text:fixed="false"/></text:span></text:p>
          </draw:text-box>
          <svg:title/>
          <svg:desc/>
        </draw:frame>
        <draw:frame draw:id="id552" draw:style-name="a2069" draw:name="Picture 2" svg:x="0in" svg:y="6.97917in" svg:width="10in" svg:height="0.52083in" style:rel-width="scale" style:rel-height="scale">
          <draw:image xlink:href="media/image4.jpeg" xlink:type="simple" xlink:show="embed" xlink:actuate="onLoad"/>
          <svg:title/>
          <svg:desc>紅</svg:desc>
        </draw:frame>
        <draw:frame draw:id="id553" draw:style-name="a2070" draw:transform="translate(-1.27083in -2.5434in) rotate(-12.49371) translate(8.29688in 4.57292in)" draw:name="Picture 3" svg:width="2.54167in" svg:height="5.08681in" style:rel-width="scale" style:rel-height="scale">
          <draw:image xlink:href="media/image2.png" xlink:type="simple" xlink:show="embed" xlink:actuate="onLoad"/>
          <svg:title/>
          <svg:desc>procurator_man_2</svg:desc>
        </draw:frame>
        <draw:frame draw:id="id554" draw:style-name="a2071" draw:transform="translate(-1.48003in -2.32378in) rotate(-0.03911) translate(1.59809in 4.73524in)" draw:name="Picture 4" svg:width="2.96007in" svg:height="4.64757in" style:rel-width="scale" style:rel-height="scale">
          <draw:image xlink:href="media/image32.png" xlink:type="simple" xlink:show="embed" xlink:actuate="onLoad"/>
          <svg:title/>
          <svg:desc>gj</svg:desc>
        </draw:frame>
        <draw:custom-shape svg:x="3.37847in" svg:y="1.93924in" svg:width="3.24306in" svg:height="5.11806in" draw:id="id557" draw:style-name="a2076" draw:name="AutoShape 5">
          <svg:title/>
          <svg:desc/>
          <text:p text:style-name="a2073" text:class-names="" text:cond-style-name="" text:id="id555"><text:span text:style-name="a2072" text:class-names="">簡報完畢</text:span></text:p>
          <text:p text:style-name="a2075" text:class-names="" text:cond-style-name="" text:id="id556"><text:span text:style-name="a2074" text:class-names="">謝謝大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557" smil:attributeName="visibility" smil:to="visible" smil:begin="0.0s" smil:dur="0.001s" smil:fill="hold"/>
                  <anim:transitionFilter smil:targetElement="id557" smil:type="fade" smil:subtype="crossfade" smil:dur="2.0s"/>
                </anim:par>
              </anim:par>
            </anim:par>
          </anim:seq>
        </anim:par>
        <presentation:notes draw:style-name="a2082">
          <draw:frame draw:id="id558" draw:style-name="a2079" draw:name="Rectangle 7" svg:x="4.21007in" svg:y="10.31076in" svg:width="3.22222in" svg:height="0.5434in">
            <draw:text-box>
              <text:p text:style-name="a2078" text:class-names="" text:cond-style-name=""><text:span text:style-name="a2077" text:class-names=""><text:page-number style:num-format="1" text:fixed="false"/></text:span></text:p>
            </draw:text-box>
            <svg:title/>
            <svg:desc/>
          </draw:frame>
          <draw:page-thumbnail draw:page-number="40" svg:x="1.00347in" svg:y="0.81424in" svg:width="5.42708in" svg:height="4.06944in" presentation:class="page" draw:id="id559" presentation:style-name="a2080" draw:name="Rectangle 2">
            <svg:title/>
            <svg:desc/>
          </draw:page-thumbnail>
          <draw:frame draw:id="id560" presentation:style-name="a2081" draw:name="Rectangle 3" svg:x="0.74306in" svg:y="5.15625in" svg:width="5.94792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1.41667in" svg:width="9in" svg:height="1.25in"/>
      <presentation:placeholder presentation:object="object" svg:x="0.5in" svg:y="2.75in" svg:width="9in" svg:height="3.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1.41667in" svg:width="9in" svg:height="1.25in"/>
      <presentation:placeholder presentation:object="object" svg:x="0.5in" svg:y="2.75in" svg:width="4.41667in" svg:height="3.94965in"/>
      <presentation:placeholder presentation:object="object" svg:x="5.08333in" svg:y="2.75in" svg:width="4.41667in" svg:height="3.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1.41667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1.41667in" svg:width="9in" svg:height="1.25in"/>
      <presentation:placeholder presentation:object="outline" svg:x="0.5in" svg:y="2.75in" svg:width="9in" svg:height="3.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1.41667in" svg:width="2.25in" svg:height="5.28299in"/>
      <presentation:placeholder presentation:object="outline" svg:x="0.5in" svg:y="1.41667in" svg:width="6.58333in" svg:height="5.2829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物件">
      <presentation:placeholder presentation:object="object" svg:x="0.5in" svg:y="1.41667in" svg:width="9in" svg:height="5.2829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421" draw:style="axial" draw:angle="450" draw:start-color="#ffffff" draw:end-color="#99ccff" draw:start-intensity="100%" draw:end-intensity="100%"/>
    <draw:gradient draw:name="a1074" draw:style="linear" draw:angle="450" draw:start-color="#ff99ff" draw:end-color="#ffffff" draw:start-intensity="100%" draw:end-intensity="100%"/>
    <draw:gradient draw:name="a1425" draw:style="axial" draw:angle="450" draw:start-color="#ffffff" draw:end-color="#ff5050" draw:start-intensity="100%" draw:end-intensity="100%"/>
    <draw:gradient draw:name="a1352" draw:style="linear" draw:angle="450" draw:start-color="#ffcc99" draw:end-color="#ffffff" draw:start-intensity="100%" draw:end-intensity="100%"/>
    <draw:gradient draw:name="a1356" draw:style="linear" draw:angle="450" draw:start-color="#99ccff" draw:end-color="#ffffff" draw:start-intensity="100%" draw:end-intensity="100%"/>
    <draw:gradient draw:name="a1405" draw:style="axial" draw:angle="450" draw:start-color="#ffffff" draw:end-color="#9933ff" draw:start-intensity="100%" draw:end-intensity="100%"/>
    <draw:gradient draw:name="a1033" draw:style="linear" draw:angle="450" draw:start-color="#ff99ff" draw:end-color="#ffffff" draw:start-intensity="100%" draw:end-intensity="100%"/>
    <draw:gradient draw:name="a1333" draw:style="linear" draw:angle="450" draw:start-color="#ff99ff" draw:end-color="#ffffff" draw:start-intensity="100%" draw:end-intensity="100%"/>
    <draw:gradient draw:name="a1409" draw:style="axial" draw:angle="450" draw:start-color="#ffffff" draw:end-color="#9933ff" draw:start-intensity="100%" draw:end-intensity="100%"/>
    <draw:gradient draw:name="a871" draw:style="linear" draw:angle="450" draw:start-color="#ffff66" draw:end-color="#ffffff" draw:start-intensity="100%" draw:end-intensity="100%"/>
    <draw:gradient draw:name="a1037" draw:style="linear" draw:angle="450" draw:start-color="#99ccff" draw:end-color="#ffffff" draw:start-intensity="100%" draw:end-intensity="100%"/>
    <draw:gradient draw:name="a1337" draw:style="linear" draw:angle="450" draw:start-color="#ffcc99" draw:end-color="#ffffff" draw:start-intensity="100%" draw:end-intensity="100%"/>
    <draw:gradient draw:name="a1190" draw:style="linear" draw:angle="450" draw:start-color="#99cc00" draw:end-color="#ffffff" draw:start-intensity="100%" draw:end-intensity="100%"/>
    <draw:gradient draw:name="a1015" draw:style="linear" draw:angle="450" draw:start-color="#ccffcc" draw:end-color="#ffffff" draw:start-intensity="100%" draw:end-intensity="100%"/>
    <draw:gradient draw:name="a875" draw:style="linear" draw:angle="450" draw:start-color="#99ccff" draw:end-color="#ffffff" draw:start-intensity="100%" draw:end-intensity="100%"/>
    <draw:gradient draw:name="a879" draw:style="linear" draw:angle="450" draw:start-color="#ff99ff" draw:end-color="#ffffff" draw:start-intensity="100%" draw:end-intensity="100%"/>
    <draw:gradient draw:name="a1172" draw:style="linear" draw:angle="450" draw:start-color="#99ccff" draw:end-color="#ffffff" draw:start-intensity="100%" draw:end-intensity="100%"/>
    <draw:gradient draw:name="a1156" draw:style="linear" draw:angle="450" draw:start-color="#ff99ff" draw:end-color="#ffffff" draw:start-intensity="100%" draw:end-intensity="100%"/>
    <draw:gradient draw:name="a1430" draw:style="axial" draw:angle="450" draw:start-color="#ffffff" draw:end-color="#ffcc99" draw:start-intensity="100%" draw:end-intensity="100%"/>
    <draw:gradient draw:name="a1384" draw:style="linear" draw:angle="450" draw:start-color="#ffff66" draw:end-color="#ffffff" draw:start-intensity="100%" draw:end-intensity="100%"/>
    <draw:gradient draw:name="a1360" draw:style="linear" draw:angle="450" draw:start-color="#ff99cc" draw:end-color="#ffffff" draw:start-intensity="100%" draw:end-intensity="100%"/>
    <draw:gradient draw:name="a1434" draw:style="axial" draw:angle="450" draw:start-color="#ffffff" draw:end-color="#99cc00" draw:start-intensity="100%" draw:end-intensity="100%"/>
    <draw:gradient draw:name="a997" draw:style="linear" draw:angle="450" draw:start-color="#ffcc99" draw:end-color="#ffffff" draw:start-intensity="100%" draw:end-intensity="100%"/>
    <draw:gradient draw:name="a1137" draw:style="linear" draw:angle="450" draw:start-color="#ff99cc" draw:end-color="#ffffff" draw:start-intensity="100%" draw:end-intensity="100%"/>
    <draw:gradient draw:name="a1413" draw:style="axial" draw:angle="450" draw:start-color="#ffffff" draw:end-color="#ffcc99" draw:start-intensity="100%" draw:end-intensity="100%"/>
    <draw:gradient draw:name="a1438" draw:style="axial" draw:angle="450" draw:start-color="#ffffff" draw:end-color="#99ccff" draw:start-intensity="100%" draw:end-intensity="100%"/>
    <draw:gradient draw:name="a1364" draw:style="linear" draw:angle="450" draw:start-color="#99cc00" draw:end-color="#ffffff" draw:start-intensity="100%" draw:end-intensity="100%"/>
    <draw:gradient draw:name="a1341" draw:style="linear" draw:angle="450" draw:start-color="#99ccff" draw:end-color="#ffffff" draw:start-intensity="100%" draw:end-intensity="100%"/>
    <draw:gradient draw:name="a1043" draw:style="linear" draw:angle="450" draw:start-color="#ff99ff" draw:end-color="#ffffff" draw:start-intensity="100%" draw:end-intensity="100%"/>
    <draw:gradient draw:name="a1417" draw:style="axial" draw:angle="450" draw:start-color="#ffffff" draw:end-color="#99cc00" draw:start-intensity="100%" draw:end-intensity="100%"/>
    <draw:gradient draw:name="a883" draw:style="linear" draw:angle="450" draw:start-color="#ffff66" draw:end-color="#ffffff" draw:start-intensity="100%" draw:end-intensity="100%"/>
    <draw:gradient draw:name="a1348" draw:style="linear" draw:angle="450" draw:start-color="#ffcc99" draw:end-color="#ffffff" draw:start-intensity="100%" draw:end-intensity="100%"/>
    <draw:gradient draw:name="a1049" draw:style="linear" draw:angle="450" draw:start-color="#99ccff" draw:end-color="#ffffff" draw:start-intensity="100%" draw:end-intensity="100%"/>
    <draw:gradient draw:name="a887" draw:style="linear" draw:angle="450" draw:start-color="#99ccff" draw:end-color="#ffffff" draw:start-intensity="100%" draw:end-intensity="100%"/>
    <draw:gradient draw:name="a1003" draw:style="linear" draw:angle="450" draw:start-color="#ff99cc" draw:end-color="#ffffff" draw:start-intensity="100%" draw:end-intensity="100%"/>
    <draw:gradient draw:name="a867" draw:style="linear" draw:angle="450" draw:start-color="#ff99ff" draw:end-color="#ffffff" draw:start-intensity="100%" draw:end-intensity="100%"/>
    <draw:gradient draw:name="a1160" draw:style="linear" draw:angle="450" draw:start-color="#ffff66" draw:end-color="#ffffff" draw:start-intensity="100%" draw:end-intensity="100%"/>
    <draw:gradient draw:name="a1009" draw:style="linear" draw:angle="450" draw:start-color="#ffff99" draw:end-color="#ffffff" draw:start-intensity="100%" draw:end-intensity="100%"/>
    <draw:gradient draw:name="a1186" draw:style="linear" draw:angle="450" draw:start-color="#99cc00" draw:end-color="#ffffff" draw:start-intensity="100%" draw:end-intensity="100%"/>
    <draw:gradient draw:name="a1164" draw:style="linear" draw:angle="450" draw:start-color="#99ccff" draw:end-color="#ffffff" draw:start-intensity="100%" draw:end-intensity="100%"/>
    <draw:gradient draw:name="a1168" draw:style="linear" draw:angle="450" draw:start-color="#ff99ff" draw:end-color="#ffffff" draw:start-intensity="100%" draw:end-intensity="100%"/>
    <draw:gradient draw:name="a1442" draw:style="axial" draw:angle="450" draw:start-color="#ffffff" draw:end-color="#ff3300" draw:start-intensity="100%" draw:end-intensity="100%"/>
    <draw:gradient draw:name="a1095" draw:style="linear" draw:angle="450" draw:start-color="#ff99ff" draw:end-color="#ffffff" draw:start-intensity="100%" draw:end-intensity="100%"/>
    <draw:marker draw:name="a1370" svg:viewBox="0 0 20 30" svg:d="m10 0-10 30h20z"/>
    <draw:marker draw:name="a1522" svg:viewBox="0 0 20 30" svg:d="m10 0-10 30h20z"/>
    <draw:marker draw:name="a1905" svg:viewBox="0 0 20 30" svg:d="m10 0-10 30h20z"/>
    <draw:marker draw:name="a1372" svg:viewBox="0 0 20 30" svg:d="m10 0-10 30h20z"/>
    <draw:marker draw:name="a991" svg:viewBox="0 0 20 30" svg:d="m10 0-10 30h20z"/>
    <draw:marker draw:name="a1374" svg:viewBox="0 0 20 30" svg:d="m10 0-10 30h20z"/>
    <draw:marker draw:name="a912" svg:viewBox="0 0 20 30" svg:d="m10 0-10 30h20z"/>
    <draw:marker draw:name="a1816" svg:viewBox="0 0 20 30" svg:d="m10 0-10 30h20z"/>
    <draw:marker draw:name="a1376" svg:viewBox="0 0 20 30" svg:d="m10 0-10 30h20z"/>
    <draw:marker draw:name="a1378" svg:viewBox="0 0 20 30" svg:d="m10 0-10 30h20z"/>
    <draw:marker draw:name="a2050" svg:viewBox="0 0 20 30" svg:d="m10 0-10 30h20z"/>
    <draw:marker draw:name="a1866" svg:viewBox="0 0 20 30" svg:d="m10 0-10 30h20z"/>
    <draw:marker draw:name="a1729" svg:viewBox="0 0 20 30" svg:d="m10 0-10 30h20z"/>
    <draw:marker draw:name="a1924" svg:viewBox="0 0 20 30" svg:d="m10 0-10 30h20z"/>
    <draw:marker draw:name="a1542" svg:viewBox="0 0 20 30" svg:d="m10 0-10 30h20z"/>
    <draw:marker draw:name="a1117" svg:viewBox="0 0 20 30" svg:d="m10 0-10 30h20z"/>
    <draw:marker draw:name="a2022" svg:viewBox="0 0 20 30" svg:d="m10 0-10 30h20z"/>
    <draw:marker draw:name="a1650" svg:viewBox="0 0 20 30" svg:d="m10 0-10 30h20z"/>
    <draw:marker draw:name="a1607" svg:viewBox="0 0 20 30" svg:d="m10 0-10 30h20z"/>
    <draw:marker draw:name="a844" svg:viewBox="0 0 20 30" svg:d="m10 0-10 30h20z"/>
    <draw:marker draw:name="a1366" svg:viewBox="0 0 20 30" svg:d="m10 0-10 30h20z"/>
    <draw:marker draw:name="a1562" svg:viewBox="0 0 20 30" svg:d="m10 0-10 30h20z"/>
    <draw:marker draw:name="a1368" svg:viewBox="0 0 20 30" svg:d="m10 0-10 30h20z"/>
    <draw:marker draw:name="a1182" svg:viewBox="0 0 20 30" svg:d="m10 0-10 30h20z"/>
    <draw:marker draw:name="a1380" svg:viewBox="0 0 20 30" svg:d="m10 0-10 30h20z"/>
    <draw:marker draw:name="a1995" svg:viewBox="0 0 20 30" svg:d="m10 0-10 30h20z"/>
    <draw:marker draw:name="a1763" svg:viewBox="0 0 20 30" svg:d="m10 0-10 30h20z"/>
    <draw:marker draw:name="a1670" svg:viewBox="0 0 20 30" svg:d="m10 0-10 30h20z"/>
    <draw:marker draw:name="a1628" svg:viewBox="0 0 20 30" svg:d="m10 0-10 30h20z"/>
    <draw:marker draw:name="a1965" svg:viewBox="0 0 20 30" svg:d="m10 0-10 30h20z"/>
    <draw:marker draw:name="a1502" svg:viewBox="0 0 20 30" svg:d="m10 0-10 30h20z"/>
    <draw:marker draw:name="a1701" svg:viewBox="0 0 20 30" svg:d="m10 0-10 30h20z"/>
    <draw:marker draw:name="a1588" svg:viewBox="0 0 20 30" svg:d="m10 0-10 30h20z"/>
    <draw:marker draw:name="a1785" svg:viewBox="0 0 20 30" svg:d="m10 0-10 30h20z"/>
    <draw:marker draw:name="a1844" svg:viewBox="0 0 20 30" svg:d="m10 0-10 30h20z"/>
    <draw:stroke-dash draw:name="a1587" draw:display-name="Dash" draw:style="rect" draw:dots1="1" draw:dots1-length="0.0625in" draw:dots2="0" draw:dots2-length="0in" draw:distance="0.0625in"/>
    <draw:stroke-dash draw:name="a1994" draw:display-name="Dash" draw:style="rect" draw:dots1="1" draw:dots1-length="0.0625in" draw:dots2="0" draw:dots2-length="0in" draw:distance="0.0625in"/>
    <draw:stroke-dash draw:name="a1762" draw:display-name="Dash" draw:style="rect" draw:dots1="1" draw:dots1-length="0.0625in" draw:dots2="0" draw:dots2-length="0in" draw:distance="0.0625in"/>
    <draw:stroke-dash draw:name="a1728" draw:display-name="Dash" draw:style="rect" draw:dots1="1" draw:dots1-length="0.0625in" draw:dots2="0" draw:dots2-length="0in" draw:distance="0.0625in"/>
    <draw:stroke-dash draw:name="a1904" draw:display-name="Dash" draw:style="rect" draw:dots1="1" draw:dots1-length="0.0625in" draw:dots2="0" draw:dots2-length="0in" draw:distance="0.0625in"/>
    <draw:stroke-dash draw:name="a2049" draw:display-name="Dash" draw:style="rect" draw:dots1="1" draw:dots1-length="0.0625in" draw:dots2="0" draw:dots2-length="0in" draw:distance="0.0625in"/>
    <draw:stroke-dash draw:name="a1606" draw:display-name="Dash" draw:style="rect" draw:dots1="1" draw:dots1-length="0.0625in" draw:dots2="0" draw:dots2-length="0in" draw:distance="0.0625in"/>
    <draw:stroke-dash draw:name="a1521" draw:display-name="Dash" draw:style="rect" draw:dots1="1" draw:dots1-length="0.0625in" draw:dots2="0" draw:dots2-length="0in" draw:distance="0.0625in"/>
    <draw:stroke-dash draw:name="a1116" draw:display-name="Dash" draw:style="rect" draw:dots1="1" draw:dots1-length="0.0625in" draw:dots2="0" draw:dots2-length="0in" draw:distance="0.0625in"/>
    <draw:stroke-dash draw:name="a1649" draw:display-name="Dash" draw:style="rect" draw:dots1="1" draw:dots1-length="0.0625in" draw:dots2="0" draw:dots2-length="0in" draw:distance="0.0625in"/>
    <draw:stroke-dash draw:name="a1561" draw:display-name="Dash" draw:style="rect" draw:dots1="1" draw:dots1-length="0.0625in" draw:dots2="0" draw:dots2-length="0in" draw:distance="0.0625in"/>
    <draw:stroke-dash draw:name="a1700" draw:display-name="Dash" draw:style="rect" draw:dots1="1" draw:dots1-length="0.0625in" draw:dots2="0" draw:dots2-length="0in" draw:distance="0.0625in"/>
    <draw:stroke-dash draw:name="a911" draw:display-name="Dash" draw:style="rect" draw:dots1="1" draw:dots1-length="0.0625in" draw:dots2="0" draw:dots2-length="0in" draw:distance="0.0625in"/>
    <draw:stroke-dash draw:name="a2021" draw:display-name="Dash" draw:style="rect" draw:dots1="1" draw:dots1-length="0.0625in" draw:dots2="0" draw:dots2-length="0in" draw:distance="0.0625in"/>
    <draw:stroke-dash draw:name="a843" draw:display-name="Dash" draw:style="rect" draw:dots1="1" draw:dots1-length="0.0625in" draw:dots2="0" draw:dots2-length="0in" draw:distance="0.0625in"/>
    <draw:stroke-dash draw:name="a1865" draw:display-name="Dash" draw:style="rect" draw:dots1="1" draw:dots1-length="0.0625in" draw:dots2="0" draw:dots2-length="0in" draw:distance="0.0625in"/>
    <draw:stroke-dash draw:name="a990" draw:display-name="Dash" draw:style="rect" draw:dots1="1" draw:dots1-length="0.0625in" draw:dots2="0" draw:dots2-length="0in" draw:distance="0.0625in"/>
    <draw:stroke-dash draw:name="a1181" draw:display-name="Dash" draw:style="rect" draw:dots1="1" draw:dots1-length="0.0625in" draw:dots2="0" draw:dots2-length="0in" draw:distance="0.0625in"/>
    <draw:stroke-dash draw:name="a1815" draw:display-name="Dash" draw:style="rect" draw:dots1="1" draw:dots1-length="0.0625in" draw:dots2="0" draw:dots2-length="0in" draw:distance="0.0625in"/>
    <draw:stroke-dash draw:name="a1784" draw:display-name="Dash" draw:style="rect" draw:dots1="1" draw:dots1-length="0.0625in" draw:dots2="0" draw:dots2-length="0in" draw:distance="0.0625in"/>
    <draw:stroke-dash draw:name="a1923" draw:display-name="Dash" draw:style="rect" draw:dots1="1" draw:dots1-length="0.0625in" draw:dots2="0" draw:dots2-length="0in" draw:distance="0.0625in"/>
    <draw:stroke-dash draw:name="a1964" draw:display-name="Dash" draw:style="rect" draw:dots1="1" draw:dots1-length="0.0625in" draw:dots2="0" draw:dots2-length="0in" draw:distance="0.0625in"/>
    <draw:stroke-dash draw:name="a1627" draw:display-name="Dash" draw:style="rect" draw:dots1="1" draw:dots1-length="0.0625in" draw:dots2="0" draw:dots2-length="0in" draw:distance="0.0625in"/>
    <draw:stroke-dash draw:name="a1501" draw:display-name="Dash" draw:style="rect" draw:dots1="1" draw:dots1-length="0.0625in" draw:dots2="0" draw:dots2-length="0in" draw:distance="0.0625in"/>
    <draw:stroke-dash draw:name="a1541" draw:display-name="Dash" draw:style="rect" draw:dots1="1" draw:dots1-length="0.0625in" draw:dots2="0" draw:dots2-length="0in" draw:distance="0.0625in"/>
    <draw:stroke-dash draw:name="a1843" draw:display-name="Dash" draw:style="rect" draw:dots1="1" draw:dots1-length="0.0625in" draw:dots2="0" draw:dots2-length="0in" draw:distance="0.0625in"/>
    <draw:stroke-dash draw:name="a1669" draw:display-name="Dash"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draw:fill="none" draw:stroke="solid" svg:stroke-width="0.01042in" svg:stroke-color="#000000" svg:stroke-opacity="100%" draw:stroke-linejoin="miter"/>
    </style:style>
    <style:style style:family="drawing-page" style:name="a45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fo:clip="rect(0in 0in 0in 0in)" draw:stroke="none"/>
    </style:style>
    <style:style style:family="drawing-page" style:name="a22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non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fo:clip="rect(0in 0in 0in 0in)"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 style:parent-style-name="Graphics">
      <style:graphic-properties draw:fill="none" fo:clip="rect(0in 0in 0in 0in)" draw:stroke="non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fo:clip="rect(0in 0in 0in 0in)" draw:stroke="non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fo:clip="rect(0in 0in 0in 0in)" draw:stroke="non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parent-style-name="Graphics">
      <style:graphic-properties draw:fill="none" fo:clip="rect(0in 0in 0in 0in)"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695" style:parent-style-name="Graphics">
      <style:graphic-properties draw:fill="none" fo:clip="rect(0in 0in 0in 0in)"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042in" svg:stroke-color="#000000" svg:stroke-opacity="100%" draw:stroke-linejoin="miter"/>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8" style:parent-style-name="Graphics">
      <style:graphic-properties draw:fill="none" fo:clip="rect(0in 0in 0in 0in)"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fo:clip="rect(0in 0in 0in 0in)" draw:stroke="non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503" style:parent-style-name="Graphics">
      <style:graphic-properties draw:fill="none" fo:clip="rect(0in 0in 0in 0in)"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draw:fill="none" draw:stroke="solid" svg:stroke-width="0.01042in" svg:stroke-color="#000000" svg:stroke-opacity="100%" draw:stroke-linejoin="miter"/>
    </style:style>
    <style:style style:family="paragraph" style:name="a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fo:clip="rect(0in 0in 0in 0in)" draw:stroke="none"/>
    </style:style>
    <style:style style:family="paragraph" style:name="a7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draw:fill="none" draw:stroke="solid" svg:stroke-width="0.01042in" svg:stroke-color="#000000" svg:stroke-opacity="100%" draw:stroke-linejoin="miter"/>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graphic" style:name="a757" style:parent-style-name="Graphics">
      <style:graphic-properties draw:fill="none" fo:clip="rect(0in 0in 0in 0in)"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1" style:parent-style-name="Graphics">
      <style:graphic-properties draw:fill="none" fo:clip="rect(0in 0in 0in 0in)"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fo:clip="rect(0in 0in 0in 0in)" draw:stroke="none"/>
    </style:style>
    <style:style style:family="graphic" style:name="a314" style:parent-style-name="Graphics">
      <style:graphic-properties draw:fill="none" fo:clip="rect(0in 0in 0in 0in)"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7">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parent-style-name="Graphics">
      <style:graphic-properties draw:fill="none" fo:clip="rect(0in 0in 0in 0in)" draw:stroke="non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draw:fill="none" draw:stroke="solid" svg:stroke-width="0.01042in" svg:stroke-color="#000000" svg:stroke-opacity="100%" draw:stroke-linejoin="miter"/>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parent-style-name="Graphics">
      <style:graphic-properties draw:fill="none" fo:clip="rect(0in 0in 0in 0in)" draw:stroke="non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parent-style-name="Graphics">
      <style:graphic-properties draw:fill="none" fo:clip="rect(0in 0in 0in 0in)" draw:stroke="non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none" draw:stroke="solid" svg:stroke-width="0.01042in" svg:stroke-color="#000000" svg:stroke-opacity="100%" draw:stroke-linejoin="miter"/>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116" style:parent-style-name="Graphics">
      <style:graphic-properties draw:fill="none" fo:clip="rect(0in 0in 0in 0in)" draw:stroke="non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draw:fill="none" draw:stroke="solid" svg:stroke-width="0.01042in" svg:stroke-color="#000000" svg:stroke-opacity="100%" draw:stroke-linejoin="miter"/>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miter"/>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042in" svg:stroke-color="#000000" svg:stroke-opacity="100%" draw:stroke-linejoin="miter"/>
    </style:style>
    <style:style style:family="paragraph" style:name="a15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4" style:parent-style-name="Graphics">
      <style:graphic-properties draw:fill="none" fo:clip="rect(0in 0in 0in 0in)" draw:stroke="none"/>
    </style:style>
    <style:style style:family="graphic" style:name="a625" style:parent-style-name="Graphics">
      <style:graphic-properties draw:fill="none" fo:clip="rect(0in 0in 0in 0in)"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629" style:parent-style-name="Graphics">
      <style:graphic-properties draw:fill="none" fo:clip="rect(0in 0in 0in 0in)"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17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182" style:parent-style-name="Graphics">
      <style:graphic-properties draw:fill="none" fo:clip="rect(0in 0in 0in 0in)" draw:stroke="none"/>
    </style:style>
    <style:style style:family="text" style:name="a183">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
      <style:graphic-properties draw:fill="none" draw:stroke="solid" svg:stroke-width="0.01042in" svg:stroke-color="#000000" svg:stroke-opacity="100%" draw:stroke-linejoin="miter"/>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042in" svg:stroke-color="#000000" svg:stroke-opacity="100%" draw:stroke-linejoin="miter"/>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6">
      <style:graphic-properties draw:fill="none" draw:stroke="solid" svg:stroke-width="0.01042in" svg:stroke-color="#000000" svg:stroke-opacity="100%" draw:stroke-linejoin="miter"/>
    </style:style>
    <style:style style:family="graphic" style:name="a65" style:parent-style-name="Graphics">
      <style:graphic-properties draw:fill="none" fo:clip="rect(0in 0in 0in 0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042in" svg:stroke-color="#000000" svg:stroke-opacity="100%" draw:stroke-linejoin="miter"/>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緩起訴績效評比" style:page-layout-name="pageLayout1" draw:style-name="a0">
      <draw:frame draw:id="id0" draw:style-name="a1" draw:name="Picture 11" svg:x="0in" svg:y="0in" svg:width="5.63021in" svg:height="1.55556in" style:rel-width="scale" style:rel-height="scale">
        <draw:image xlink:href="media/image33.png" xlink:type="simple" xlink:show="embed" xlink:actuate="onLoad"/>
        <svg:title/>
        <svg:desc>苗檢門面3</svg:desc>
      </draw:frame>
      <draw:frame draw:id="id1" draw:style-name="a2" draw:name="Picture 12" svg:x="6.10243in" svg:y="0.12674in" svg:width="3.5434in" svg:height="1.03993in" style:rel-width="scale" style:rel-height="scale">
        <draw:image xlink:href="media/image1.png" xlink:type="simple" xlink:show="embed" xlink:actuate="onLoad"/>
        <svg:title/>
        <svg:desc>苗檢招牌</svg:desc>
      </draw:frame>
      <draw:frame draw:id="id2" presentation:style-name="a5" draw:name="Rectangle 2" svg:x="0.5in" svg:y="1.41667in" svg:width="9in" svg:height="1.25in" presentation:class="title" presentation:placeholder="false">
        <draw:text-box>
          <text:p text:style-name="a4" text:class-names="" text:cond-style-name=""><text:span text:style-name="a3" text:class-names="">按一下以編輯母片標題樣式</text:span></text:p>
        </draw:text-box>
        <svg:title/>
        <svg:desc/>
      </draw:frame>
      <draw:frame draw:id="id3" presentation:style-name="a21" draw:name="Rectangle 3" svg:x="0.5in" svg:y="2.75in" svg:width="9in" svg:height="3.94965in" presentation:class="outline" presentation:placeholder="false">
        <draw:text-box>
          <text:list text:style-name="a8">
            <text:list-item>
              <text:p text:style-name="a7" text:class-names="" text:cond-style-name=""><text:span text:style-name="a6" text:class-names="">按一下以編輯母片</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第五層</text:span></text:p>
                            </text:list-item>
                          </text:list>
                        </text:list-item>
                      </text:list>
                    </text:list-item>
                  </text:list>
                </text:list-item>
              </text:list>
            </text:list-item>
          </text:list>
        </draw:text-box>
        <svg:title/>
        <svg:desc/>
      </draw:frame>
      <draw:frame draw:id="id4" presentation:style-name="a24" draw:name="Rectangle 4" svg:x="0.5in" svg:y="6.82986in" svg:width="2.33333in" svg:height="0.52083in" presentation:class="date-time" presentation:placeholder="false">
        <draw:text-box>
          <text:p text:style-name="a23" text:class-names="" text:cond-style-name=""><text:span text:style-name="a22" text:class-names=""/></text:p>
        </draw:text-box>
        <svg:title/>
        <svg:desc/>
      </draw:frame>
      <draw:frame draw:id="id5" presentation:style-name="a27" draw:name="Rectangle 5" svg:x="3.41667in" svg:y="6.82986in" svg:width="3.16667in" svg:height="0.52083in" presentation:class="footer" presentation:placeholder="false">
        <draw:text-box>
          <text:p text:style-name="a26" text:class-names="" text:cond-style-name=""><text:span text:style-name="a25" text:class-names=""/></text:p>
        </draw:text-box>
        <svg:title/>
        <svg:desc/>
      </draw:frame>
      <draw:frame draw:id="id6" presentation:style-name="a30" draw:name="Rectangle 6" svg:x="7.16667in" svg:y="6.82986in" svg:width="2.33333in" svg:height="0.52083in" presentation:class="page-number" presentation:placeholder="false">
        <draw:text-box>
          <text:p text:style-name="a29" text:class-names="" text:cond-style-name=""><text:span text:style-name="a28" text:class-names=""><text:page-number style:num-format="1" text:fixed="false"/></text:span></text:p>
        </draw:text-box>
        <svg:title/>
        <svg:desc/>
      </draw:frame>
      <draw:custom-shape svg:x="6.26042in" svg:y="0.92535in" svg:width="3.34896in" svg:height="0in" draw:id="id7" draw:style-name="a33" draw:name="Line 13">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 draw:style-name="a34" draw:name="Picture 14" svg:x="5in" svg:y="0.28472in" svg:width="1.10243in" svg:height="0.94097in" style:rel-width="scale" style:rel-height="scale">
        <draw:image xlink:href="media/image34.png" xlink:type="simple" xlink:show="embed" xlink:actuate="onLoad"/>
        <svg:title/>
        <svg:desc>moj_logo</svg:desc>
      </draw:frame>
      <presentation:notes style:page-layout-name="pageLayout2" draw:style-name="a63">
        <draw:frame draw:id="id9" presentation:style-name="a37" draw:name="Rectangle 2" svg:x="0in" svg:y="0in" svg:width="3.22222in" svg:height="0.5434in" presentation:class="header" presentation:placeholder="false">
          <draw:text-box>
            <text:p text:style-name="a36" text:class-names="" text:cond-style-name=""><text:span text:style-name="a35" text:class-names=""/></text:p>
          </draw:text-box>
          <svg:title/>
          <svg:desc/>
        </draw:frame>
        <draw:frame draw:id="id10" presentation:style-name="a40" draw:name="Rectangle 3" svg:x="4.21007in" svg:y="0in" svg:width="3.22222in" svg:height="0.5434in" presentation:class="date-time" presentation:placeholder="false">
          <draw:text-box>
            <text:p text:style-name="a39" text:class-names="" text:cond-style-name=""><text:span text:style-name="a38" text:class-names=""/></text:p>
          </draw:text-box>
          <svg:title/>
          <svg:desc/>
        </draw:frame>
        <draw:page-thumbnail svg:x="1.00347in" svg:y="0.81424in" svg:width="5.42708in" svg:height="4.06944in" presentation:class="page" draw:id="id11" presentation:style-name="a41" draw:name="Rectangle 4">
          <svg:title/>
          <svg:desc/>
        </draw:page-thumbnail>
        <draw:frame draw:id="id12" presentation:style-name="a56" draw:name="Rectangle 5" svg:x="0.74306in" svg:y="5.15625in" svg:width="5.94792in" svg:height="4.88542in" presentation:class="notes" presentation:placeholder="false">
          <draw:text-box>
            <text:p text:style-name="a43" text:class-names="" text:cond-style-name=""><text:span text:style-name="a42" text:class-names="">按一下以編輯母片</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13" presentation:style-name="a59" draw:name="Rectangle 6" svg:x="0in" svg:y="10.31076in" svg:width="3.22222in" svg:height="0.5434in" presentation:class="footer" presentation:placeholder="false">
          <draw:text-box>
            <text:p text:style-name="a58" text:class-names="" text:cond-style-name=""><text:span text:style-name="a57" text:class-names=""/></text:p>
          </draw:text-box>
          <svg:title/>
          <svg:desc/>
        </draw:frame>
        <draw:frame draw:id="id14" presentation:style-name="a62" draw:name="Rectangle 7" svg:x="4.21007in" svg:y="10.31076in" svg:width="3.22222in" svg:height="0.543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frame draw:id="id15" draw:style-name="a65" draw:name="Picture 7" svg:x="-0.03646in" svg:y="0in" svg:width="10.32639in" svg:height="7.5in" style:rel-width="scale" style:rel-height="scale">
        <draw:image xlink:href="media/image35.png" xlink:type="simple" xlink:show="embed" xlink:actuate="onLoad"/>
        <svg:title/>
        <svg:desc>苗檢門面2</svg:desc>
      </draw:frame>
      <draw:frame draw:id="id16" presentation:style-name="a68" draw:name="Rectangle 2" svg:x="0.75in" svg:y="2.32986in" svg:width="8.5in" svg:height="1.60764in" presentation:class="title" presentation:placeholder="false">
        <draw:text-box>
          <text:p text:style-name="a67" text:class-names="" text:cond-style-name=""><text:span text:style-name="a66" text:class-names="">按一下以編輯母片標題樣式</text:span></text:p>
        </draw:text-box>
        <svg:title/>
        <svg:desc/>
      </draw:frame>
      <draw:frame draw:id="id17" presentation:style-name="a71" draw:name="Rectangle 3" svg:x="1.5in" svg:y="4.25in" svg:width="7in" svg:height="1.91667in" presentation:class="subtitle" presentation:placeholder="false">
        <draw:text-box>
          <text:p text:style-name="a70" text:class-names="" text:cond-style-name=""><text:span text:style-name="a69" text:class-names="">按一下以編輯母片副標題樣式</text:span></text:p>
        </draw:text-box>
        <svg:title/>
        <svg:desc/>
      </draw:frame>
      <draw:frame draw:id="id18" presentation:style-name="a74" draw:name="Rectangle 4" svg:x="0.5in" svg:y="6.82986in" svg:width="2.33333in" svg:height="0.52083in" presentation:class="date-time" presentation:placeholder="false">
        <draw:text-box>
          <text:p text:style-name="a73" text:class-names="" text:cond-style-name=""><text:span text:style-name="a72" text:class-names=""/></text:p>
        </draw:text-box>
        <svg:title/>
        <svg:desc/>
      </draw:frame>
      <draw:frame draw:id="id19" presentation:style-name="a77" draw:name="Rectangle 5" svg:x="3.41667in" svg:y="6.82986in" svg:width="3.16667in" svg:height="0.52083in" presentation:class="footer" presentation:placeholder="false">
        <draw:text-box>
          <text:p text:style-name="a76" text:class-names="" text:cond-style-name=""><text:span text:style-name="a75" text:class-names=""/></text:p>
        </draw:text-box>
        <svg:title/>
        <svg:desc/>
      </draw:frame>
      <draw:frame draw:id="id20" presentation:style-name="a80" draw:name="Rectangle 6" svg:x="7.16667in" svg:y="6.82986in" svg:width="2.33333in" svg:height="0.52083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09">
        <draw:frame draw:id="id9" presentation:style-name="a83" draw:name="Rectangle 2" svg:x="0in" svg:y="0in" svg:width="3.22222in" svg:height="0.5434in" presentation:class="header" presentation:placeholder="false">
          <draw:text-box>
            <text:p text:style-name="a82" text:class-names="" text:cond-style-name=""><text:span text:style-name="a81" text:class-names=""/></text:p>
          </draw:text-box>
          <svg:title/>
          <svg:desc/>
        </draw:frame>
        <draw:frame draw:id="id10" presentation:style-name="a86" draw:name="Rectangle 3" svg:x="4.21007in" svg:y="0in" svg:width="3.22222in" svg:height="0.5434in" presentation:class="date-time" presentation:placeholder="false">
          <draw:text-box>
            <text:p text:style-name="a85" text:class-names="" text:cond-style-name=""><text:span text:style-name="a84" text:class-names=""/></text:p>
          </draw:text-box>
          <svg:title/>
          <svg:desc/>
        </draw:frame>
        <draw:page-thumbnail svg:x="1.00347in" svg:y="0.81424in" svg:width="5.42708in" svg:height="4.06944in" presentation:class="page" draw:id="id11" presentation:style-name="a87" draw:name="Rectangle 4">
          <svg:title/>
          <svg:desc/>
        </draw:page-thumbnail>
        <draw:frame draw:id="id12" presentation:style-name="a102" draw:name="Rectangle 5" svg:x="0.74306in" svg:y="5.15625in" svg:width="5.94792in" svg:height="4.88542in" presentation:class="notes" presentation:placeholder="false">
          <draw:text-box>
            <text:p text:style-name="a89" text:class-names="" text:cond-style-name=""><text:span text:style-name="a88" text:class-names="">按一下以編輯母片</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13" presentation:style-name="a105" draw:name="Rectangle 6" svg:x="0in" svg:y="10.31076in" svg:width="3.22222in" svg:height="0.5434in" presentation:class="footer" presentation:placeholder="false">
          <draw:text-box>
            <text:p text:style-name="a104" text:class-names="" text:cond-style-name=""><text:span text:style-name="a103" text:class-names=""/></text:p>
          </draw:text-box>
          <svg:title/>
          <svg:desc/>
        </draw:frame>
        <draw:frame draw:id="id14" presentation:style-name="a108" draw:name="Rectangle 7" svg:x="4.21007in" svg:y="10.31076in" svg:width="3.22222in" svg:height="0.5434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2-obj-標題及物件" style:page-layout-name="pageLayout1" draw:style-name="a110">
      <draw:frame draw:id="id21" draw:layer="Master1-bg" draw:style-name="a111" draw:name="Picture 11" svg:x="0in" svg:y="0in" svg:width="5.63021in" svg:height="1.55556in" style:rel-width="scale" style:rel-height="scale">
        <draw:image xlink:href="media/image33.png" xlink:type="simple" xlink:show="embed" xlink:actuate="onLoad"/>
        <svg:title/>
        <svg:desc>苗檢門面3</svg:desc>
      </draw:frame>
      <draw:frame draw:id="id22" draw:layer="Master1-bg" draw:style-name="a112"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23" draw:layer="Master1-bg" draw:style-name="a115" draw:name="Line 13">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 draw:layer="Master1-bg" draw:style-name="a116" draw:name="Picture 14" svg:x="5in" svg:y="0.28472in" svg:width="1.10243in" svg:height="0.94097in" style:rel-width="scale" style:rel-height="scale">
        <draw:image xlink:href="media/image34.png" xlink:type="simple" xlink:show="embed" xlink:actuate="onLoad"/>
        <svg:title/>
        <svg:desc>moj_logo</svg:desc>
      </draw:frame>
      <draw:frame draw:id="id25" presentation:style-name="a120" draw:name="標題 1" svg:x="0.5in" svg:y="1.41667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26" presentation:style-name="a137" draw:name="內容版面配置區 2" svg:x="0.5in" svg:y="2.75in" svg:width="9in" svg:height="3.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27" presentation:style-name="a140" draw:name="日期版面配置區 3" svg:x="0.5in" svg:y="6.82986in" svg:width="2.33333in" svg:height="0.52083in" presentation:class="date-time" presentation:placeholder="false">
        <draw:text-box>
          <text:p text:style-name="a139" text:class-names="" text:cond-style-name=""><text:span text:style-name="a138" text:class-names=""/></text:p>
        </draw:text-box>
        <svg:title/>
        <svg:desc/>
      </draw:frame>
      <draw:frame draw:id="id28" presentation:style-name="a143" draw:name="頁尾版面配置區 4" svg:x="3.41667in" svg:y="6.82986in" svg:width="3.16667in" svg:height="0.52083in" presentation:class="footer" presentation:placeholder="false">
        <draw:text-box>
          <text:p text:style-name="a142" text:class-names="" text:cond-style-name=""><text:span text:style-name="a141" text:class-names=""/></text:p>
        </draw:text-box>
        <svg:title/>
        <svg:desc/>
      </draw:frame>
      <draw:frame draw:id="id29" presentation:style-name="a146" draw:name="投影片編號版面配置區 5" svg:x="7.16667in" svg:y="6.82986in" svg:width="2.33333in" svg:height="0.52083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75">
        <draw:frame draw:id="id9" presentation:style-name="a149" draw:name="Rectangle 2" svg:x="0in" svg:y="0in" svg:width="3.22222in" svg:height="0.5434in" presentation:class="header" presentation:placeholder="false">
          <draw:text-box>
            <text:p text:style-name="a148" text:class-names="" text:cond-style-name=""><text:span text:style-name="a147" text:class-names=""/></text:p>
          </draw:text-box>
          <svg:title/>
          <svg:desc/>
        </draw:frame>
        <draw:frame draw:id="id10" presentation:style-name="a152" draw:name="Rectangle 3" svg:x="4.21007in" svg:y="0in" svg:width="3.22222in" svg:height="0.5434in" presentation:class="date-time" presentation:placeholder="false">
          <draw:text-box>
            <text:p text:style-name="a151" text:class-names="" text:cond-style-name=""><text:span text:style-name="a150" text:class-names=""/></text:p>
          </draw:text-box>
          <svg:title/>
          <svg:desc/>
        </draw:frame>
        <draw:page-thumbnail svg:x="1.00347in" svg:y="0.81424in" svg:width="5.42708in" svg:height="4.06944in" presentation:class="page" draw:id="id11" presentation:style-name="a153" draw:name="Rectangle 4">
          <svg:title/>
          <svg:desc/>
        </draw:page-thumbnail>
        <draw:frame draw:id="id12" presentation:style-name="a168" draw:name="Rectangle 5" svg:x="0.74306in" svg:y="5.15625in" svg:width="5.94792in" svg:height="4.88542in" presentation:class="notes" presentation:placeholder="false">
          <draw:text-box>
            <text:p text:style-name="a155" text:class-names="" text:cond-style-name=""><text:span text:style-name="a154" text:class-names="">按一下以編輯母片</text:span></text:p>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第五層</text:span></text:p>
                              </text:list-item>
                            </text:list>
                          </text:list-item>
                        </text:list>
                      </text:list-item>
                    </text:list>
                  </text:list-item>
                </text:list>
              </text:list-item>
            </text:list>
          </draw:text-box>
          <svg:title/>
          <svg:desc/>
        </draw:frame>
        <draw:frame draw:id="id13" presentation:style-name="a171" draw:name="Rectangle 6" svg:x="0in" svg:y="10.31076in" svg:width="3.22222in" svg:height="0.5434in" presentation:class="footer" presentation:placeholder="false">
          <draw:text-box>
            <text:p text:style-name="a170" text:class-names="" text:cond-style-name=""><text:span text:style-name="a169" text:class-names=""/></text:p>
          </draw:text-box>
          <svg:title/>
          <svg:desc/>
        </draw:frame>
        <draw:frame draw:id="id14" presentation:style-name="a174" draw:name="Rectangle 7" svg:x="4.21007in" svg:y="10.31076in" svg:width="3.22222in" svg:height="0.543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章節標題" style:page-layout-name="pageLayout1" draw:style-name="a176">
      <draw:frame draw:id="id30" draw:layer="Master1-bg" draw:style-name="a177" draw:name="Picture 11" svg:x="0in" svg:y="0in" svg:width="5.63021in" svg:height="1.55556in" style:rel-width="scale" style:rel-height="scale">
        <draw:image xlink:href="media/image33.png" xlink:type="simple" xlink:show="embed" xlink:actuate="onLoad"/>
        <svg:title/>
        <svg:desc>苗檢門面3</svg:desc>
      </draw:frame>
      <draw:frame draw:id="id31" draw:layer="Master1-bg" draw:style-name="a178"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32" draw:layer="Master1-bg" draw:style-name="a181" draw:name="Line 1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3" draw:layer="Master1-bg" draw:style-name="a182" draw:name="Picture 14" svg:x="5in" svg:y="0.28472in" svg:width="1.10243in" svg:height="0.94097in" style:rel-width="scale" style:rel-height="scale">
        <draw:image xlink:href="media/image34.png" xlink:type="simple" xlink:show="embed" xlink:actuate="onLoad"/>
        <svg:title/>
        <svg:desc>moj_logo</svg:desc>
      </draw:frame>
      <draw:frame draw:id="id34" presentation:style-name="a186" draw:name="標題 1" svg:x="0.78993in" svg:y="4.81944in" svg:width="8.5in" svg:height="1.48958in" presentation:class="title" presentation:placeholder="false">
        <draw:text-box>
          <text:p text:style-name="a185" text:class-names="" text:cond-style-name=""><text:span text:style-name="a183" text:class-names="">按一下以編輯母片標題樣式</text:span><text:span text:style-name="a184" text:class-names=""/></text:p>
        </draw:text-box>
        <svg:title/>
        <svg:desc/>
      </draw:frame>
      <draw:frame draw:id="id35" presentation:style-name="a190" draw:name="文字版面配置區 2" svg:x="0.78993in" svg:y="3.17882in" svg:width="8.5in" svg:height="1.64062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6" presentation:style-name="a193" draw:name="日期版面配置區 3" svg:x="0.5in" svg:y="6.82986in" svg:width="2.33333in" svg:height="0.52083in" presentation:class="date-time" presentation:placeholder="false">
        <draw:text-box>
          <text:p text:style-name="a192" text:class-names="" text:cond-style-name=""><text:span text:style-name="a191" text:class-names=""/></text:p>
        </draw:text-box>
        <svg:title/>
        <svg:desc/>
      </draw:frame>
      <draw:frame draw:id="id37" presentation:style-name="a196" draw:name="頁尾版面配置區 4" svg:x="3.41667in" svg:y="6.82986in" svg:width="3.16667in" svg:height="0.52083in" presentation:class="footer" presentation:placeholder="false">
        <draw:text-box>
          <text:p text:style-name="a195" text:class-names="" text:cond-style-name=""><text:span text:style-name="a194" text:class-names=""/></text:p>
        </draw:text-box>
        <svg:title/>
        <svg:desc/>
      </draw:frame>
      <draw:frame draw:id="id38" presentation:style-name="a199" draw:name="投影片編號版面配置區 5"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28">
        <draw:frame draw:id="id9" presentation:style-name="a202" draw:name="Rectangle 2" svg:x="0in" svg:y="0in" svg:width="3.22222in" svg:height="0.5434in" presentation:class="header" presentation:placeholder="false">
          <draw:text-box>
            <text:p text:style-name="a201" text:class-names="" text:cond-style-name=""><text:span text:style-name="a200" text:class-names=""/></text:p>
          </draw:text-box>
          <svg:title/>
          <svg:desc/>
        </draw:frame>
        <draw:frame draw:id="id10" presentation:style-name="a205" draw:name="Rectangle 3" svg:x="4.21007in" svg:y="0in" svg:width="3.22222in" svg:height="0.5434in" presentation:class="date-time" presentation:placeholder="false">
          <draw:text-box>
            <text:p text:style-name="a204" text:class-names="" text:cond-style-name=""><text:span text:style-name="a203" text:class-names=""/></text:p>
          </draw:text-box>
          <svg:title/>
          <svg:desc/>
        </draw:frame>
        <draw:page-thumbnail svg:x="1.00347in" svg:y="0.81424in" svg:width="5.42708in" svg:height="4.06944in" presentation:class="page" draw:id="id11" presentation:style-name="a206" draw:name="Rectangle 4">
          <svg:title/>
          <svg:desc/>
        </draw:page-thumbnail>
        <draw:frame draw:id="id12" presentation:style-name="a221" draw:name="Rectangle 5" svg:x="0.74306in" svg:y="5.15625in" svg:width="5.94792in" svg:height="4.88542in" presentation:class="notes" presentation:placeholder="false">
          <draw:text-box>
            <text:p text:style-name="a208" text:class-names="" text:cond-style-name=""><text:span text:style-name="a207" text:class-names="">按一下以編輯母片</text:span></text:p>
            <text:list text:style-name="a211">
              <text:list-item>
                <text:list text:style-name="a211">
                  <text:list-item>
                    <text:p text:style-name="a210" text:class-names="" text:cond-style-name=""><text:span text:style-name="a209" text:class-names="">第二層</text:span></text:p>
                  </text:list-item>
                </text:list>
              </text:list-item>
            </text:list>
            <text:list text:style-name="a214">
              <text:list-item>
                <text:list text:style-name="a214">
                  <text:list-item>
                    <text:list text:style-name="a214">
                      <text:list-item>
                        <text:p text:style-name="a213" text:class-names="" text:cond-style-name=""><text:span text:style-name="a212" text:class-names="">第三層</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第五層</text:span></text:p>
                              </text:list-item>
                            </text:list>
                          </text:list-item>
                        </text:list>
                      </text:list-item>
                    </text:list>
                  </text:list-item>
                </text:list>
              </text:list-item>
            </text:list>
          </draw:text-box>
          <svg:title/>
          <svg:desc/>
        </draw:frame>
        <draw:frame draw:id="id13" presentation:style-name="a224" draw:name="Rectangle 6" svg:x="0in" svg:y="10.31076in" svg:width="3.22222in" svg:height="0.5434in" presentation:class="footer" presentation:placeholder="false">
          <draw:text-box>
            <text:p text:style-name="a223" text:class-names="" text:cond-style-name=""><text:span text:style-name="a222" text:class-names=""/></text:p>
          </draw:text-box>
          <svg:title/>
          <svg:desc/>
        </draw:frame>
        <draw:frame draw:id="id14" presentation:style-name="a227" draw:name="Rectangle 7" svg:x="4.21007in" svg:y="10.31076in" svg:width="3.22222in" svg:height="0.5434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Obj-兩項物件" style:page-layout-name="pageLayout1" draw:style-name="a229">
      <draw:frame draw:id="id39" draw:layer="Master1-bg" draw:style-name="a230" draw:name="Picture 11" svg:x="0in" svg:y="0in" svg:width="5.63021in" svg:height="1.55556in" style:rel-width="scale" style:rel-height="scale">
        <draw:image xlink:href="media/image33.png" xlink:type="simple" xlink:show="embed" xlink:actuate="onLoad"/>
        <svg:title/>
        <svg:desc>苗檢門面3</svg:desc>
      </draw:frame>
      <draw:frame draw:id="id40" draw:layer="Master1-bg" draw:style-name="a231"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41" draw:layer="Master1-bg" draw:style-name="a234" draw:name="Line 13">
        <svg:title/>
        <svg:desc/>
        <text:p text:style-name="a233" text:class-names="" text:cond-style-name=""><text:span text:style-name="a2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2" draw:layer="Master1-bg" draw:style-name="a235" draw:name="Picture 14" svg:x="5in" svg:y="0.28472in" svg:width="1.10243in" svg:height="0.94097in" style:rel-width="scale" style:rel-height="scale">
        <draw:image xlink:href="media/image34.png" xlink:type="simple" xlink:show="embed" xlink:actuate="onLoad"/>
        <svg:title/>
        <svg:desc>moj_logo</svg:desc>
      </draw:frame>
      <draw:frame draw:id="id43" presentation:style-name="a239" draw:name="標題 1" svg:x="0.5in" svg:y="1.41667in" svg:width="9in" svg:height="1.25in" presentation:class="title" presentation:placeholder="false">
        <draw:text-box>
          <text:p text:style-name="a238" text:class-names="" text:cond-style-name=""><text:span text:style-name="a236" text:class-names="">按一下以編輯母片標題樣式</text:span><text:span text:style-name="a237" text:class-names=""/></text:p>
        </draw:text-box>
        <svg:title/>
        <svg:desc/>
      </draw:frame>
      <draw:frame draw:id="id44" presentation:style-name="a256" draw:name="內容版面配置區 2" svg:x="0.5in" svg:y="2.75in" svg:width="4.41667in" svg:height="3.94965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45" presentation:style-name="a273" draw:name="內容版面配置區 3" svg:x="5.08333in" svg:y="2.75in" svg:width="4.41667in" svg:height="3.94965in" presentation:class="object" presentation:placeholder="false">
        <draw:text-box>
          <text:list text:style-name="a259">
            <text:list-item>
              <text:p text:style-name="a258" text:class-names="" text:cond-style-name=""><text:span text:style-name="a257" text:class-names="">按一下以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46" presentation:style-name="a276" draw:name="日期版面配置區 4" svg:x="0.5in" svg:y="6.82986in" svg:width="2.33333in" svg:height="0.52083in" presentation:class="date-time" presentation:placeholder="false">
        <draw:text-box>
          <text:p text:style-name="a275" text:class-names="" text:cond-style-name=""><text:span text:style-name="a274" text:class-names=""/></text:p>
        </draw:text-box>
        <svg:title/>
        <svg:desc/>
      </draw:frame>
      <draw:frame draw:id="id47" presentation:style-name="a279" draw:name="頁尾版面配置區 5" svg:x="3.41667in" svg:y="6.82986in" svg:width="3.16667in" svg:height="0.52083in" presentation:class="footer" presentation:placeholder="false">
        <draw:text-box>
          <text:p text:style-name="a278" text:class-names="" text:cond-style-name=""><text:span text:style-name="a277" text:class-names=""/></text:p>
        </draw:text-box>
        <svg:title/>
        <svg:desc/>
      </draw:frame>
      <draw:frame draw:id="id48" presentation:style-name="a282" draw:name="投影片編號版面配置區 6" svg:x="7.16667in" svg:y="6.82986in" svg:width="2.33333in" svg:height="0.52083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11">
        <draw:frame draw:id="id9" presentation:style-name="a285" draw:name="Rectangle 2" svg:x="0in" svg:y="0in" svg:width="3.22222in" svg:height="0.5434in" presentation:class="header" presentation:placeholder="false">
          <draw:text-box>
            <text:p text:style-name="a284" text:class-names="" text:cond-style-name=""><text:span text:style-name="a283" text:class-names=""/></text:p>
          </draw:text-box>
          <svg:title/>
          <svg:desc/>
        </draw:frame>
        <draw:frame draw:id="id10" presentation:style-name="a288" draw:name="Rectangle 3" svg:x="4.21007in" svg:y="0in" svg:width="3.22222in" svg:height="0.5434in" presentation:class="date-time" presentation:placeholder="false">
          <draw:text-box>
            <text:p text:style-name="a287" text:class-names="" text:cond-style-name=""><text:span text:style-name="a286" text:class-names=""/></text:p>
          </draw:text-box>
          <svg:title/>
          <svg:desc/>
        </draw:frame>
        <draw:page-thumbnail svg:x="1.00347in" svg:y="0.81424in" svg:width="5.42708in" svg:height="4.06944in" presentation:class="page" draw:id="id11" presentation:style-name="a289" draw:name="Rectangle 4">
          <svg:title/>
          <svg:desc/>
        </draw:page-thumbnail>
        <draw:frame draw:id="id12" presentation:style-name="a304" draw:name="Rectangle 5" svg:x="0.74306in" svg:y="5.15625in" svg:width="5.94792in" svg:height="4.88542in" presentation:class="notes" presentation:placeholder="false">
          <draw:text-box>
            <text:p text:style-name="a291" text:class-names="" text:cond-style-name=""><text:span text:style-name="a290" text:class-names="">按一下以編輯母片</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第五層</text:span></text:p>
                              </text:list-item>
                            </text:list>
                          </text:list-item>
                        </text:list>
                      </text:list-item>
                    </text:list>
                  </text:list-item>
                </text:list>
              </text:list-item>
            </text:list>
          </draw:text-box>
          <svg:title/>
          <svg:desc/>
        </draw:frame>
        <draw:frame draw:id="id13" presentation:style-name="a307" draw:name="Rectangle 6" svg:x="0in" svg:y="10.31076in" svg:width="3.22222in" svg:height="0.5434in" presentation:class="footer" presentation:placeholder="false">
          <draw:text-box>
            <text:p text:style-name="a306" text:class-names="" text:cond-style-name=""><text:span text:style-name="a305" text:class-names=""/></text:p>
          </draw:text-box>
          <svg:title/>
          <svg:desc/>
        </draw:frame>
        <draw:frame draw:id="id14" presentation:style-name="a310" draw:name="Rectangle 7" svg:x="4.21007in" svg:y="10.31076in" svg:width="3.22222in" svg:height="0.5434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5-twoTxTwoObj-比對" style:page-layout-name="pageLayout1" draw:style-name="a312">
      <draw:frame draw:id="id49" draw:layer="Master1-bg" draw:style-name="a313" draw:name="Picture 11" svg:x="0in" svg:y="0in" svg:width="5.63021in" svg:height="1.55556in" style:rel-width="scale" style:rel-height="scale">
        <draw:image xlink:href="media/image33.png" xlink:type="simple" xlink:show="embed" xlink:actuate="onLoad"/>
        <svg:title/>
        <svg:desc>苗檢門面3</svg:desc>
      </draw:frame>
      <draw:frame draw:id="id50" draw:layer="Master1-bg" draw:style-name="a314"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51" draw:layer="Master1-bg" draw:style-name="a317" draw:name="Line 13">
        <svg:title/>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2" draw:layer="Master1-bg" draw:style-name="a318" draw:name="Picture 14" svg:x="5in" svg:y="0.28472in" svg:width="1.10243in" svg:height="0.94097in" style:rel-width="scale" style:rel-height="scale">
        <draw:image xlink:href="media/image34.png" xlink:type="simple" xlink:show="embed" xlink:actuate="onLoad"/>
        <svg:title/>
        <svg:desc>moj_logo</svg:desc>
      </draw:frame>
      <draw:frame draw:id="id53" presentation:style-name="a322" draw:name="標題 1" svg:x="0.5in" svg:y="0.30035in" svg:width="9in" svg:height="1.25in" presentation:class="title" presentation:placeholder="false">
        <draw:text-box>
          <text:p text:style-name="a321" text:class-names="" text:cond-style-name=""><text:span text:style-name="a319" text:class-names="">按一下以編輯母片標題樣式</text:span><text:span text:style-name="a320" text:class-names=""/></text:p>
        </draw:text-box>
        <svg:title/>
        <svg:desc/>
      </draw:frame>
      <draw:frame draw:id="id54" presentation:style-name="a326" draw:name="文字版面配置區 2" svg:x="0.5in" svg:y="1.67882in" svg:width="4.4184in" svg:height="0.69965in" presentation:class="outline" presentation:placeholder="false">
        <draw:text-box>
          <text:list text:style-name="a325">
            <text:list-item>
              <text:p text:style-name="a324" text:class-names="" text:cond-style-name=""><text:span text:style-name="a323" text:class-names="">按一下以編輯母片文字樣式</text:span></text:p>
            </text:list-item>
          </text:list>
        </draw:text-box>
        <svg:title/>
        <svg:desc/>
      </draw:frame>
      <draw:frame draw:id="id55" presentation:style-name="a343" draw:name="內容版面配置區 3" svg:x="0.5in" svg:y="2.37847in" svg:width="4.4184in" svg:height="4.32118in" presentation:class="object" presentation:placeholder="false">
        <draw:text-box>
          <text:list text:style-name="a329">
            <text:list-item>
              <text:p text:style-name="a328" text:class-names="" text:cond-style-name=""><text:span text:style-name="a327" text:class-names="">按一下以編輯母片文字樣式</text:span></text:p>
            </text:list-item>
          </text:list>
          <text:list text:style-name="a332">
            <text:list-item>
              <text:list text:style-name="a332">
                <text:list-item>
                  <text:p text:style-name="a331" text:class-names="" text:cond-style-name=""><text:span text:style-name="a330" text:class-names="">第二層</text:span></text:p>
                </text:list-item>
              </text:list>
            </text:list-item>
          </text:list>
          <text:list text:style-name="a335">
            <text:list-item>
              <text:list text:style-name="a335">
                <text:list-item>
                  <text:list text:style-name="a335">
                    <text:list-item>
                      <text:p text:style-name="a334" text:class-names="" text:cond-style-name=""><text:span text:style-name="a333" text:class-names="">第三層</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第五層</text:span><text:span text:style-name="a340" text:class-names=""/></text:p>
                            </text:list-item>
                          </text:list>
                        </text:list-item>
                      </text:list>
                    </text:list-item>
                  </text:list>
                </text:list-item>
              </text:list>
            </text:list-item>
          </text:list>
        </draw:text-box>
        <svg:title/>
        <svg:desc/>
      </draw:frame>
      <draw:frame draw:id="id56" presentation:style-name="a347" draw:name="文字版面配置區 4" svg:x="5.07986in" svg:y="1.67882in" svg:width="4.42014in" svg:height="0.69965in" presentation:class="outline" presentation:placeholder="false">
        <draw:text-box>
          <text:list text:style-name="a346">
            <text:list-item>
              <text:p text:style-name="a345" text:class-names="" text:cond-style-name=""><text:span text:style-name="a344" text:class-names="">按一下以編輯母片文字樣式</text:span></text:p>
            </text:list-item>
          </text:list>
        </draw:text-box>
        <svg:title/>
        <svg:desc/>
      </draw:frame>
      <draw:frame draw:id="id57" presentation:style-name="a364" draw:name="內容版面配置區 5" svg:x="5.07986in" svg:y="2.37847in" svg:width="4.42014in" svg:height="4.32118in" presentation:class="object" presentation:placeholder="false">
        <draw:text-box>
          <text:list text:style-name="a350">
            <text:list-item>
              <text:p text:style-name="a349" text:class-names="" text:cond-style-name=""><text:span text:style-name="a348" text:class-names="">按一下以編輯母片文字樣式</text:span></text:p>
            </text:list-item>
          </text:list>
          <text:list text:style-name="a353">
            <text:list-item>
              <text:list text:style-name="a353">
                <text:list-item>
                  <text:p text:style-name="a352" text:class-names="" text:cond-style-name=""><text:span text:style-name="a351" text:class-names="">第二層</text:span></text:p>
                </text:list-item>
              </text:list>
            </text:list-item>
          </text:list>
          <text:list text:style-name="a356">
            <text:list-item>
              <text:list text:style-name="a356">
                <text:list-item>
                  <text:list text:style-name="a356">
                    <text:list-item>
                      <text:p text:style-name="a355" text:class-names="" text:cond-style-name=""><text:span text:style-name="a354" text:class-names="">第三層</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第四層</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第五層</text:span><text:span text:style-name="a361" text:class-names=""/></text:p>
                            </text:list-item>
                          </text:list>
                        </text:list-item>
                      </text:list>
                    </text:list-item>
                  </text:list>
                </text:list-item>
              </text:list>
            </text:list-item>
          </text:list>
        </draw:text-box>
        <svg:title/>
        <svg:desc/>
      </draw:frame>
      <draw:frame draw:id="id58" presentation:style-name="a367" draw:name="日期版面配置區 6" svg:x="0.5in" svg:y="6.82986in" svg:width="2.33333in" svg:height="0.52083in" presentation:class="date-time" presentation:placeholder="false">
        <draw:text-box>
          <text:p text:style-name="a366" text:class-names="" text:cond-style-name=""><text:span text:style-name="a365" text:class-names=""/></text:p>
        </draw:text-box>
        <svg:title/>
        <svg:desc/>
      </draw:frame>
      <draw:frame draw:id="id59" presentation:style-name="a370" draw:name="頁尾版面配置區 7" svg:x="3.41667in" svg:y="6.82986in" svg:width="3.16667in" svg:height="0.52083in" presentation:class="footer" presentation:placeholder="false">
        <draw:text-box>
          <text:p text:style-name="a369" text:class-names="" text:cond-style-name=""><text:span text:style-name="a368" text:class-names=""/></text:p>
        </draw:text-box>
        <svg:title/>
        <svg:desc/>
      </draw:frame>
      <draw:frame draw:id="id60" presentation:style-name="a373" draw:name="投影片編號版面配置區 8" svg:x="7.16667in" svg:y="6.82986in" svg:width="2.33333in" svg:height="0.52083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page-layout-name="pageLayout2" draw:style-name="a402">
        <draw:frame draw:id="id9" presentation:style-name="a376" draw:name="Rectangle 2" svg:x="0in" svg:y="0in" svg:width="3.22222in" svg:height="0.5434in" presentation:class="header" presentation:placeholder="false">
          <draw:text-box>
            <text:p text:style-name="a375" text:class-names="" text:cond-style-name=""><text:span text:style-name="a374" text:class-names=""/></text:p>
          </draw:text-box>
          <svg:title/>
          <svg:desc/>
        </draw:frame>
        <draw:frame draw:id="id10" presentation:style-name="a379" draw:name="Rectangle 3" svg:x="4.21007in" svg:y="0in" svg:width="3.22222in" svg:height="0.5434in" presentation:class="date-time" presentation:placeholder="false">
          <draw:text-box>
            <text:p text:style-name="a378" text:class-names="" text:cond-style-name=""><text:span text:style-name="a377" text:class-names=""/></text:p>
          </draw:text-box>
          <svg:title/>
          <svg:desc/>
        </draw:frame>
        <draw:page-thumbnail svg:x="1.00347in" svg:y="0.81424in" svg:width="5.42708in" svg:height="4.06944in" presentation:class="page" draw:id="id11" presentation:style-name="a380" draw:name="Rectangle 4">
          <svg:title/>
          <svg:desc/>
        </draw:page-thumbnail>
        <draw:frame draw:id="id12" presentation:style-name="a395" draw:name="Rectangle 5" svg:x="0.74306in" svg:y="5.15625in" svg:width="5.94792in" svg:height="4.88542in" presentation:class="notes" presentation:placeholder="false">
          <draw:text-box>
            <text:p text:style-name="a382" text:class-names="" text:cond-style-name=""><text:span text:style-name="a381" text:class-names="">按一下以編輯母片</text:span></text:p>
            <text:list text:style-name="a385">
              <text:list-item>
                <text:list text:style-name="a385">
                  <text:list-item>
                    <text:p text:style-name="a384" text:class-names="" text:cond-style-name=""><text:span text:style-name="a383" text:class-names="">第二層</text:span></text:p>
                  </text:list-item>
                </text:list>
              </text:list-item>
            </text:list>
            <text:list text:style-name="a388">
              <text:list-item>
                <text:list text:style-name="a388">
                  <text:list-item>
                    <text:list text:style-name="a388">
                      <text:list-item>
                        <text:p text:style-name="a387" text:class-names="" text:cond-style-name=""><text:span text:style-name="a386" text:class-names="">第三層</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第五層</text:span></text:p>
                              </text:list-item>
                            </text:list>
                          </text:list-item>
                        </text:list>
                      </text:list-item>
                    </text:list>
                  </text:list-item>
                </text:list>
              </text:list-item>
            </text:list>
          </draw:text-box>
          <svg:title/>
          <svg:desc/>
        </draw:frame>
        <draw:frame draw:id="id13" presentation:style-name="a398" draw:name="Rectangle 6" svg:x="0in" svg:y="10.31076in" svg:width="3.22222in" svg:height="0.5434in" presentation:class="footer" presentation:placeholder="false">
          <draw:text-box>
            <text:p text:style-name="a397" text:class-names="" text:cond-style-name=""><text:span text:style-name="a396" text:class-names=""/></text:p>
          </draw:text-box>
          <svg:title/>
          <svg:desc/>
        </draw:frame>
        <draw:frame draw:id="id14" presentation:style-name="a401" draw:name="Rectangle 7" svg:x="4.21007in" svg:y="10.31076in" svg:width="3.22222in" svg:height="0.543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6-titleOnly-只有標題" style:page-layout-name="pageLayout1" draw:style-name="a403">
      <draw:frame draw:id="id61" draw:layer="Master1-bg" draw:style-name="a404" draw:name="Picture 11" svg:x="0in" svg:y="0in" svg:width="5.63021in" svg:height="1.55556in" style:rel-width="scale" style:rel-height="scale">
        <draw:image xlink:href="media/image33.png" xlink:type="simple" xlink:show="embed" xlink:actuate="onLoad"/>
        <svg:title/>
        <svg:desc>苗檢門面3</svg:desc>
      </draw:frame>
      <draw:frame draw:id="id62" draw:layer="Master1-bg" draw:style-name="a405"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63" draw:layer="Master1-bg" draw:style-name="a408" draw:name="Line 13">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4" draw:layer="Master1-bg" draw:style-name="a409" draw:name="Picture 14" svg:x="5in" svg:y="0.28472in" svg:width="1.10243in" svg:height="0.94097in" style:rel-width="scale" style:rel-height="scale">
        <draw:image xlink:href="media/image34.png" xlink:type="simple" xlink:show="embed" xlink:actuate="onLoad"/>
        <svg:title/>
        <svg:desc>moj_logo</svg:desc>
      </draw:frame>
      <draw:frame draw:id="id65" presentation:style-name="a413" draw:name="標題 1" svg:x="0.5in" svg:y="1.41667in" svg:width="9in" svg:height="1.25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66" presentation:style-name="a416" draw:name="日期版面配置區 2" svg:x="0.5in" svg:y="6.82986in" svg:width="2.33333in" svg:height="0.52083in" presentation:class="date-time" presentation:placeholder="false">
        <draw:text-box>
          <text:p text:style-name="a415" text:class-names="" text:cond-style-name=""><text:span text:style-name="a414" text:class-names=""/></text:p>
        </draw:text-box>
        <svg:title/>
        <svg:desc/>
      </draw:frame>
      <draw:frame draw:id="id67" presentation:style-name="a419" draw:name="頁尾版面配置區 3" svg:x="3.41667in" svg:y="6.82986in" svg:width="3.16667in" svg:height="0.52083in" presentation:class="footer" presentation:placeholder="false">
        <draw:text-box>
          <text:p text:style-name="a418" text:class-names="" text:cond-style-name=""><text:span text:style-name="a417" text:class-names=""/></text:p>
        </draw:text-box>
        <svg:title/>
        <svg:desc/>
      </draw:frame>
      <draw:frame draw:id="id68" presentation:style-name="a422" draw:name="投影片編號版面配置區 4" svg:x="7.16667in" svg:y="6.82986in" svg:width="2.33333in" svg:height="0.52083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1">
        <draw:frame draw:id="id9" presentation:style-name="a425" draw:name="Rectangle 2" svg:x="0in" svg:y="0in" svg:width="3.22222in" svg:height="0.5434in" presentation:class="header" presentation:placeholder="false">
          <draw:text-box>
            <text:p text:style-name="a424" text:class-names="" text:cond-style-name=""><text:span text:style-name="a423" text:class-names=""/></text:p>
          </draw:text-box>
          <svg:title/>
          <svg:desc/>
        </draw:frame>
        <draw:frame draw:id="id10" presentation:style-name="a428" draw:name="Rectangle 3" svg:x="4.21007in" svg:y="0in" svg:width="3.22222in" svg:height="0.5434in" presentation:class="date-time" presentation:placeholder="false">
          <draw:text-box>
            <text:p text:style-name="a427" text:class-names="" text:cond-style-name=""><text:span text:style-name="a426" text:class-names=""/></text:p>
          </draw:text-box>
          <svg:title/>
          <svg:desc/>
        </draw:frame>
        <draw:page-thumbnail svg:x="1.00347in" svg:y="0.81424in" svg:width="5.42708in" svg:height="4.06944in" presentation:class="page" draw:id="id11" presentation:style-name="a429" draw:name="Rectangle 4">
          <svg:title/>
          <svg:desc/>
        </draw:page-thumbnail>
        <draw:frame draw:id="id12" presentation:style-name="a444" draw:name="Rectangle 5" svg:x="0.74306in" svg:y="5.15625in" svg:width="5.94792in" svg:height="4.88542in" presentation:class="notes" presentation:placeholder="false">
          <draw:text-box>
            <text:p text:style-name="a431" text:class-names="" text:cond-style-name=""><text:span text:style-name="a430" text:class-names="">按一下以編輯母片</text:span></text:p>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第五層</text:span></text:p>
                              </text:list-item>
                            </text:list>
                          </text:list-item>
                        </text:list>
                      </text:list-item>
                    </text:list>
                  </text:list-item>
                </text:list>
              </text:list-item>
            </text:list>
          </draw:text-box>
          <svg:title/>
          <svg:desc/>
        </draw:frame>
        <draw:frame draw:id="id13" presentation:style-name="a447" draw:name="Rectangle 6" svg:x="0in" svg:y="10.31076in" svg:width="3.22222in" svg:height="0.5434in" presentation:class="footer" presentation:placeholder="false">
          <draw:text-box>
            <text:p text:style-name="a446" text:class-names="" text:cond-style-name=""><text:span text:style-name="a445" text:class-names=""/></text:p>
          </draw:text-box>
          <svg:title/>
          <svg:desc/>
        </draw:frame>
        <draw:frame draw:id="id14" presentation:style-name="a450" draw:name="Rectangle 7" svg:x="4.21007in" svg:y="10.31076in" svg:width="3.22222in" svg:height="0.543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7-blank-空白" style:page-layout-name="pageLayout1" draw:style-name="a452">
      <draw:frame draw:id="id69" draw:layer="Master1-bg" draw:style-name="a453" draw:name="Picture 11" svg:x="0in" svg:y="0in" svg:width="5.63021in" svg:height="1.55556in" style:rel-width="scale" style:rel-height="scale">
        <draw:image xlink:href="media/image33.png" xlink:type="simple" xlink:show="embed" xlink:actuate="onLoad"/>
        <svg:title/>
        <svg:desc>苗檢門面3</svg:desc>
      </draw:frame>
      <draw:frame draw:id="id70" draw:layer="Master1-bg" draw:style-name="a454"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71" draw:layer="Master1-bg" draw:style-name="a457" draw:name="Line 13">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2" draw:layer="Master1-bg" draw:style-name="a458" draw:name="Picture 14" svg:x="5in" svg:y="0.28472in" svg:width="1.10243in" svg:height="0.94097in" style:rel-width="scale" style:rel-height="scale">
        <draw:image xlink:href="media/image34.png" xlink:type="simple" xlink:show="embed" xlink:actuate="onLoad"/>
        <svg:title/>
        <svg:desc>moj_logo</svg:desc>
      </draw:frame>
      <draw:frame draw:id="id73" presentation:style-name="a461" draw:name="日期版面配置區 1" svg:x="0.5in" svg:y="6.82986in" svg:width="2.33333in" svg:height="0.52083in" presentation:class="date-time" presentation:placeholder="false">
        <draw:text-box>
          <text:p text:style-name="a460" text:class-names="" text:cond-style-name=""><text:span text:style-name="a459" text:class-names=""/></text:p>
        </draw:text-box>
        <svg:title/>
        <svg:desc/>
      </draw:frame>
      <draw:frame draw:id="id74" presentation:style-name="a464" draw:name="頁尾版面配置區 2" svg:x="3.41667in" svg:y="6.82986in" svg:width="3.16667in" svg:height="0.52083in" presentation:class="footer" presentation:placeholder="false">
        <draw:text-box>
          <text:p text:style-name="a463" text:class-names="" text:cond-style-name=""><text:span text:style-name="a462" text:class-names=""/></text:p>
        </draw:text-box>
        <svg:title/>
        <svg:desc/>
      </draw:frame>
      <draw:frame draw:id="id75" presentation:style-name="a467" draw:name="投影片編號版面配置區 3" svg:x="7.16667in" svg:y="6.82986in" svg:width="2.33333in" svg:height="0.52083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page-layout-name="pageLayout2" draw:style-name="a496">
        <draw:frame draw:id="id9" presentation:style-name="a470" draw:name="Rectangle 2" svg:x="0in" svg:y="0in" svg:width="3.22222in" svg:height="0.5434in" presentation:class="header" presentation:placeholder="false">
          <draw:text-box>
            <text:p text:style-name="a469" text:class-names="" text:cond-style-name=""><text:span text:style-name="a468" text:class-names=""/></text:p>
          </draw:text-box>
          <svg:title/>
          <svg:desc/>
        </draw:frame>
        <draw:frame draw:id="id10" presentation:style-name="a473" draw:name="Rectangle 3" svg:x="4.21007in" svg:y="0in" svg:width="3.22222in" svg:height="0.5434in" presentation:class="date-time" presentation:placeholder="false">
          <draw:text-box>
            <text:p text:style-name="a472" text:class-names="" text:cond-style-name=""><text:span text:style-name="a471" text:class-names=""/></text:p>
          </draw:text-box>
          <svg:title/>
          <svg:desc/>
        </draw:frame>
        <draw:page-thumbnail svg:x="1.00347in" svg:y="0.81424in" svg:width="5.42708in" svg:height="4.06944in" presentation:class="page" draw:id="id11" presentation:style-name="a474" draw:name="Rectangle 4">
          <svg:title/>
          <svg:desc/>
        </draw:page-thumbnail>
        <draw:frame draw:id="id12" presentation:style-name="a489" draw:name="Rectangle 5" svg:x="0.74306in" svg:y="5.15625in" svg:width="5.94792in" svg:height="4.88542in" presentation:class="notes" presentation:placeholder="false">
          <draw:text-box>
            <text:p text:style-name="a476" text:class-names="" text:cond-style-name=""><text:span text:style-name="a475" text:class-names="">按一下以編輯母片</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第五層</text:span></text:p>
                              </text:list-item>
                            </text:list>
                          </text:list-item>
                        </text:list>
                      </text:list-item>
                    </text:list>
                  </text:list-item>
                </text:list>
              </text:list-item>
            </text:list>
          </draw:text-box>
          <svg:title/>
          <svg:desc/>
        </draw:frame>
        <draw:frame draw:id="id13" presentation:style-name="a492" draw:name="Rectangle 6" svg:x="0in" svg:y="10.31076in" svg:width="3.22222in" svg:height="0.5434in" presentation:class="footer" presentation:placeholder="false">
          <draw:text-box>
            <text:p text:style-name="a491" text:class-names="" text:cond-style-name=""><text:span text:style-name="a490" text:class-names=""/></text:p>
          </draw:text-box>
          <svg:title/>
          <svg:desc/>
        </draw:frame>
        <draw:frame draw:id="id14" presentation:style-name="a495" draw:name="Rectangle 7" svg:x="4.21007in" svg:y="10.31076in" svg:width="3.22222in" svg:height="0.5434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8-objTx-含標題的內容" style:page-layout-name="pageLayout1" draw:style-name="a497">
      <draw:frame draw:id="id76" draw:layer="Master1-bg" draw:style-name="a498" draw:name="Picture 11" svg:x="0in" svg:y="0in" svg:width="5.63021in" svg:height="1.55556in" style:rel-width="scale" style:rel-height="scale">
        <draw:image xlink:href="media/image33.png" xlink:type="simple" xlink:show="embed" xlink:actuate="onLoad"/>
        <svg:title/>
        <svg:desc>苗檢門面3</svg:desc>
      </draw:frame>
      <draw:frame draw:id="id77" draw:layer="Master1-bg" draw:style-name="a499"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78" draw:layer="Master1-bg" draw:style-name="a502" draw:name="Line 13">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9" draw:layer="Master1-bg" draw:style-name="a503" draw:name="Picture 14" svg:x="5in" svg:y="0.28472in" svg:width="1.10243in" svg:height="0.94097in" style:rel-width="scale" style:rel-height="scale">
        <draw:image xlink:href="media/image34.png" xlink:type="simple" xlink:show="embed" xlink:actuate="onLoad"/>
        <svg:title/>
        <svg:desc>moj_logo</svg:desc>
      </draw:frame>
      <draw:frame draw:id="id80" presentation:style-name="a507" draw:name="標題 1" svg:x="0.5in" svg:y="0.29861in" svg:width="3.28993in" svg:height="1.27083in" presentation:class="title" presentation:placeholder="false">
        <draw:text-box>
          <text:p text:style-name="a506" text:class-names="" text:cond-style-name=""><text:span text:style-name="a504" text:class-names="">按一下以編輯母片標題樣式</text:span><text:span text:style-name="a505" text:class-names=""/></text:p>
        </draw:text-box>
        <svg:title/>
        <svg:desc/>
      </draw:frame>
      <draw:frame draw:id="id81" presentation:style-name="a524" draw:name="內容版面配置區 2" svg:x="3.90972in" svg:y="0.29861in" svg:width="5.59028in" svg:height="6.40104in" presentation:class="object" presentation:placeholder="false">
        <draw:text-box>
          <text:list text:style-name="a510">
            <text:list-item>
              <text:p text:style-name="a509" text:class-names="" text:cond-style-name=""><text:span text:style-name="a508" text:class-names="">按一下以編輯母片文字樣式</text:span></text:p>
            </text:list-item>
          </text:list>
          <text:list text:style-name="a513">
            <text:list-item>
              <text:list text:style-name="a513">
                <text:list-item>
                  <text:p text:style-name="a512" text:class-names="" text:cond-style-name=""><text:span text:style-name="a511" text:class-names="">第二層</text:span></text:p>
                </text:list-item>
              </text:list>
            </text:list-item>
          </text:list>
          <text:list text:style-name="a516">
            <text:list-item>
              <text:list text:style-name="a516">
                <text:list-item>
                  <text:list text:style-name="a516">
                    <text:list-item>
                      <text:p text:style-name="a515" text:class-names="" text:cond-style-name=""><text:span text:style-name="a514" text:class-names="">第三層</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第四層</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第五層</text:span><text:span text:style-name="a521" text:class-names=""/></text:p>
                            </text:list-item>
                          </text:list>
                        </text:list-item>
                      </text:list>
                    </text:list-item>
                  </text:list>
                </text:list-item>
              </text:list>
            </text:list-item>
          </text:list>
        </draw:text-box>
        <svg:title/>
        <svg:desc/>
      </draw:frame>
      <draw:frame draw:id="id82" presentation:style-name="a528" draw:name="文字版面配置區 3" svg:x="0.5in" svg:y="1.56944in" svg:width="3.28993in" svg:height="5.13021in" presentation:class="outline" presentation:placeholder="false">
        <draw:text-box>
          <text:list text:style-name="a527">
            <text:list-item>
              <text:p text:style-name="a526" text:class-names="" text:cond-style-name=""><text:span text:style-name="a525" text:class-names="">按一下以編輯母片文字樣式</text:span></text:p>
            </text:list-item>
          </text:list>
        </draw:text-box>
        <svg:title/>
        <svg:desc/>
      </draw:frame>
      <draw:frame draw:id="id83" presentation:style-name="a531" draw:name="日期版面配置區 4" svg:x="0.5in" svg:y="6.82986in" svg:width="2.33333in" svg:height="0.52083in" presentation:class="date-time" presentation:placeholder="false">
        <draw:text-box>
          <text:p text:style-name="a530" text:class-names="" text:cond-style-name=""><text:span text:style-name="a529" text:class-names=""/></text:p>
        </draw:text-box>
        <svg:title/>
        <svg:desc/>
      </draw:frame>
      <draw:frame draw:id="id84" presentation:style-name="a534" draw:name="頁尾版面配置區 5" svg:x="3.41667in" svg:y="6.82986in" svg:width="3.16667in" svg:height="0.52083in" presentation:class="footer" presentation:placeholder="false">
        <draw:text-box>
          <text:p text:style-name="a533" text:class-names="" text:cond-style-name=""><text:span text:style-name="a532" text:class-names=""/></text:p>
        </draw:text-box>
        <svg:title/>
        <svg:desc/>
      </draw:frame>
      <draw:frame draw:id="id85" presentation:style-name="a537" draw:name="投影片編號版面配置區 6" svg:x="7.16667in" svg:y="6.82986in" svg:width="2.33333in" svg:height="0.52083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page-layout-name="pageLayout2" draw:style-name="a566">
        <draw:frame draw:id="id9" presentation:style-name="a540" draw:name="Rectangle 2" svg:x="0in" svg:y="0in" svg:width="3.22222in" svg:height="0.5434in" presentation:class="header" presentation:placeholder="false">
          <draw:text-box>
            <text:p text:style-name="a539" text:class-names="" text:cond-style-name=""><text:span text:style-name="a538" text:class-names=""/></text:p>
          </draw:text-box>
          <svg:title/>
          <svg:desc/>
        </draw:frame>
        <draw:frame draw:id="id10" presentation:style-name="a543" draw:name="Rectangle 3" svg:x="4.21007in" svg:y="0in" svg:width="3.22222in" svg:height="0.5434in" presentation:class="date-time" presentation:placeholder="false">
          <draw:text-box>
            <text:p text:style-name="a542" text:class-names="" text:cond-style-name=""><text:span text:style-name="a541" text:class-names=""/></text:p>
          </draw:text-box>
          <svg:title/>
          <svg:desc/>
        </draw:frame>
        <draw:page-thumbnail svg:x="1.00347in" svg:y="0.81424in" svg:width="5.42708in" svg:height="4.06944in" presentation:class="page" draw:id="id11" presentation:style-name="a544" draw:name="Rectangle 4">
          <svg:title/>
          <svg:desc/>
        </draw:page-thumbnail>
        <draw:frame draw:id="id12" presentation:style-name="a559" draw:name="Rectangle 5" svg:x="0.74306in" svg:y="5.15625in" svg:width="5.94792in" svg:height="4.88542in" presentation:class="notes" presentation:placeholder="false">
          <draw:text-box>
            <text:p text:style-name="a546" text:class-names="" text:cond-style-name=""><text:span text:style-name="a545" text:class-names="">按一下以編輯母片</text:span></text:p>
            <text:list text:style-name="a549">
              <text:list-item>
                <text:list text:style-name="a549">
                  <text:list-item>
                    <text:p text:style-name="a548" text:class-names="" text:cond-style-name=""><text:span text:style-name="a547" text:class-names="">第二層</text:span></text:p>
                  </text:list-item>
                </text:list>
              </text:list-item>
            </text:list>
            <text:list text:style-name="a552">
              <text:list-item>
                <text:list text:style-name="a552">
                  <text:list-item>
                    <text:list text:style-name="a552">
                      <text:list-item>
                        <text:p text:style-name="a551" text:class-names="" text:cond-style-name=""><text:span text:style-name="a550" text:class-names="">第三層</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第五層</text:span></text:p>
                              </text:list-item>
                            </text:list>
                          </text:list-item>
                        </text:list>
                      </text:list-item>
                    </text:list>
                  </text:list-item>
                </text:list>
              </text:list-item>
            </text:list>
          </draw:text-box>
          <svg:title/>
          <svg:desc/>
        </draw:frame>
        <draw:frame draw:id="id13" presentation:style-name="a562" draw:name="Rectangle 6" svg:x="0in" svg:y="10.31076in" svg:width="3.22222in" svg:height="0.5434in" presentation:class="footer" presentation:placeholder="false">
          <draw:text-box>
            <text:p text:style-name="a561" text:class-names="" text:cond-style-name=""><text:span text:style-name="a560" text:class-names=""/></text:p>
          </draw:text-box>
          <svg:title/>
          <svg:desc/>
        </draw:frame>
        <draw:frame draw:id="id14" presentation:style-name="a565" draw:name="Rectangle 7" svg:x="4.21007in" svg:y="10.31076in" svg:width="3.22222in" svg:height="0.543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含標題的圖片" style:page-layout-name="pageLayout1" draw:style-name="a567">
      <draw:frame draw:id="id86" draw:layer="Master1-bg" draw:style-name="a568" draw:name="Picture 11" svg:x="0in" svg:y="0in" svg:width="5.63021in" svg:height="1.55556in" style:rel-width="scale" style:rel-height="scale">
        <draw:image xlink:href="media/image33.png" xlink:type="simple" xlink:show="embed" xlink:actuate="onLoad"/>
        <svg:title/>
        <svg:desc>苗檢門面3</svg:desc>
      </draw:frame>
      <draw:frame draw:id="id87" draw:layer="Master1-bg" draw:style-name="a569"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88" draw:layer="Master1-bg" draw:style-name="a572" draw:name="Line 13">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9" draw:layer="Master1-bg" draw:style-name="a573" draw:name="Picture 14" svg:x="5in" svg:y="0.28472in" svg:width="1.10243in" svg:height="0.94097in" style:rel-width="scale" style:rel-height="scale">
        <draw:image xlink:href="media/image34.png" xlink:type="simple" xlink:show="embed" xlink:actuate="onLoad"/>
        <svg:title/>
        <svg:desc>moj_logo</svg:desc>
      </draw:frame>
      <draw:frame draw:id="id90" presentation:style-name="a577" draw:name="標題 1" svg:x="1.96007in" svg:y="5.25in" svg:width="6in" svg:height="0.61979in" presentation:class="title" presentation:placeholder="false">
        <draw:text-box>
          <text:p text:style-name="a576" text:class-names="" text:cond-style-name=""><text:span text:style-name="a574" text:class-names="">按一下以編輯母片標題樣式</text:span><text:span text:style-name="a575" text:class-names=""/></text:p>
        </draw:text-box>
        <svg:title/>
        <svg:desc/>
      </draw:frame>
      <draw:frame draw:id="id91" presentation:style-name="a580" draw:name="圖片版面配置區 2" svg:x="1.96007in" svg:y="0.67014in" svg:width="6in" svg:height="4.5in" presentation:class="graphic" presentation:placeholder="false">
        <draw:text-box>
          <text:p text:style-name="a579" text:class-names="" text:cond-style-name=""><text:span text:style-name="a578" text:class-names=""/></text:p>
        </draw:text-box>
        <svg:title/>
        <svg:desc/>
      </draw:frame>
      <draw:frame draw:id="id92" presentation:style-name="a584" draw:name="文字版面配置區 3" svg:x="1.96007in" svg:y="5.86979in" svg:width="6in" svg:height="0.88021in" presentation:class="outline" presentation:placeholder="false">
        <draw:text-box>
          <text:list text:style-name="a583">
            <text:list-item>
              <text:p text:style-name="a582" text:class-names="" text:cond-style-name=""><text:span text:style-name="a581" text:class-names="">按一下以編輯母片文字樣式</text:span></text:p>
            </text:list-item>
          </text:list>
        </draw:text-box>
        <svg:title/>
        <svg:desc/>
      </draw:frame>
      <draw:frame draw:id="id93" presentation:style-name="a587" draw:name="日期版面配置區 4" svg:x="0.5in" svg:y="6.82986in" svg:width="2.33333in" svg:height="0.52083in" presentation:class="date-time" presentation:placeholder="false">
        <draw:text-box>
          <text:p text:style-name="a586" text:class-names="" text:cond-style-name=""><text:span text:style-name="a585" text:class-names=""/></text:p>
        </draw:text-box>
        <svg:title/>
        <svg:desc/>
      </draw:frame>
      <draw:frame draw:id="id94" presentation:style-name="a590" draw:name="頁尾版面配置區 5" svg:x="3.41667in" svg:y="6.82986in" svg:width="3.16667in" svg:height="0.52083in" presentation:class="footer" presentation:placeholder="false">
        <draw:text-box>
          <text:p text:style-name="a589" text:class-names="" text:cond-style-name=""><text:span text:style-name="a588" text:class-names=""/></text:p>
        </draw:text-box>
        <svg:title/>
        <svg:desc/>
      </draw:frame>
      <draw:frame draw:id="id95" presentation:style-name="a593" draw:name="投影片編號版面配置區 6" svg:x="7.16667in" svg:y="6.82986in" svg:width="2.33333in" svg:height="0.52083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2">
        <draw:frame draw:id="id9" presentation:style-name="a596" draw:name="Rectangle 2" svg:x="0in" svg:y="0in" svg:width="3.22222in" svg:height="0.5434in" presentation:class="header" presentation:placeholder="false">
          <draw:text-box>
            <text:p text:style-name="a595" text:class-names="" text:cond-style-name=""><text:span text:style-name="a594" text:class-names=""/></text:p>
          </draw:text-box>
          <svg:title/>
          <svg:desc/>
        </draw:frame>
        <draw:frame draw:id="id10" presentation:style-name="a599" draw:name="Rectangle 3" svg:x="4.21007in" svg:y="0in" svg:width="3.22222in" svg:height="0.5434in" presentation:class="date-time" presentation:placeholder="false">
          <draw:text-box>
            <text:p text:style-name="a598" text:class-names="" text:cond-style-name=""><text:span text:style-name="a597" text:class-names=""/></text:p>
          </draw:text-box>
          <svg:title/>
          <svg:desc/>
        </draw:frame>
        <draw:page-thumbnail svg:x="1.00347in" svg:y="0.81424in" svg:width="5.42708in" svg:height="4.06944in" presentation:class="page" draw:id="id11" presentation:style-name="a600" draw:name="Rectangle 4">
          <svg:title/>
          <svg:desc/>
        </draw:page-thumbnail>
        <draw:frame draw:id="id12" presentation:style-name="a615" draw:name="Rectangle 5" svg:x="0.74306in" svg:y="5.15625in" svg:width="5.94792in" svg:height="4.88542in" presentation:class="notes" presentation:placeholder="false">
          <draw:text-box>
            <text:p text:style-name="a602" text:class-names="" text:cond-style-name=""><text:span text:style-name="a601" text:class-names="">按一下以編輯母片</text:span></text:p>
            <text:list text:style-name="a605">
              <text:list-item>
                <text:list text:style-name="a605">
                  <text:list-item>
                    <text:p text:style-name="a604" text:class-names="" text:cond-style-name=""><text:span text:style-name="a603" text:class-names="">第二層</text:span></text:p>
                  </text:list-item>
                </text:list>
              </text:list-item>
            </text:list>
            <text:list text:style-name="a608">
              <text:list-item>
                <text:list text:style-name="a608">
                  <text:list-item>
                    <text:list text:style-name="a608">
                      <text:list-item>
                        <text:p text:style-name="a607" text:class-names="" text:cond-style-name=""><text:span text:style-name="a606" text:class-names="">第三層</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第五層</text:span></text:p>
                              </text:list-item>
                            </text:list>
                          </text:list-item>
                        </text:list>
                      </text:list-item>
                    </text:list>
                  </text:list-item>
                </text:list>
              </text:list-item>
            </text:list>
          </draw:text-box>
          <svg:title/>
          <svg:desc/>
        </draw:frame>
        <draw:frame draw:id="id13" presentation:style-name="a618" draw:name="Rectangle 6" svg:x="0in" svg:y="10.31076in" svg:width="3.22222in" svg:height="0.5434in" presentation:class="footer" presentation:placeholder="false">
          <draw:text-box>
            <text:p text:style-name="a617" text:class-names="" text:cond-style-name=""><text:span text:style-name="a616" text:class-names=""/></text:p>
          </draw:text-box>
          <svg:title/>
          <svg:desc/>
        </draw:frame>
        <draw:frame draw:id="id14" presentation:style-name="a621" draw:name="Rectangle 7" svg:x="4.21007in" svg:y="10.31076in" svg:width="3.22222in" svg:height="0.5434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vertTx-標題及直排文字" style:page-layout-name="pageLayout1" draw:style-name="a623">
      <draw:frame draw:id="id96" draw:layer="Master1-bg" draw:style-name="a624" draw:name="Picture 11" svg:x="0in" svg:y="0in" svg:width="5.63021in" svg:height="1.55556in" style:rel-width="scale" style:rel-height="scale">
        <draw:image xlink:href="media/image33.png" xlink:type="simple" xlink:show="embed" xlink:actuate="onLoad"/>
        <svg:title/>
        <svg:desc>苗檢門面3</svg:desc>
      </draw:frame>
      <draw:frame draw:id="id97" draw:layer="Master1-bg" draw:style-name="a625"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98" draw:layer="Master1-bg" draw:style-name="a628" draw:name="Line 13">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9" draw:layer="Master1-bg" draw:style-name="a629" draw:name="Picture 14" svg:x="5in" svg:y="0.28472in" svg:width="1.10243in" svg:height="0.94097in" style:rel-width="scale" style:rel-height="scale">
        <draw:image xlink:href="media/image34.png" xlink:type="simple" xlink:show="embed" xlink:actuate="onLoad"/>
        <svg:title/>
        <svg:desc>moj_logo</svg:desc>
      </draw:frame>
      <draw:frame draw:id="id100" presentation:style-name="a633" draw:name="標題 1" svg:x="0.5in" svg:y="1.41667in" svg:width="9in" svg:height="1.25in" presentation:class="title" presentation:placeholder="false">
        <draw:text-box>
          <text:p text:style-name="a632" text:class-names="" text:cond-style-name=""><text:span text:style-name="a630" text:class-names="">按一下以編輯母片標題樣式</text:span><text:span text:style-name="a631" text:class-names=""/></text:p>
        </draw:text-box>
        <svg:title/>
        <svg:desc/>
      </draw:frame>
      <draw:frame draw:id="id101" presentation:style-name="a650" draw:name="直排文字版面配置區 2" svg:x="0.5in" svg:y="2.75in" svg:width="9in" svg:height="3.94965in" presentation:class="outline" presentation:placeholder="false">
        <draw:text-box>
          <text:list text:style-name="a636">
            <text:list-item>
              <text:p text:style-name="a635" text:class-names="" text:cond-style-name=""><text:span text:style-name="a634" text:class-names="">按一下以編輯母片文字樣式</text:span></text:p>
            </text:list-item>
          </text:list>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第五層</text:span><text:span text:style-name="a647" text:class-names=""/></text:p>
                            </text:list-item>
                          </text:list>
                        </text:list-item>
                      </text:list>
                    </text:list-item>
                  </text:list>
                </text:list-item>
              </text:list>
            </text:list-item>
          </text:list>
        </draw:text-box>
        <svg:title/>
        <svg:desc/>
      </draw:frame>
      <draw:frame draw:id="id102" presentation:style-name="a653" draw:name="日期版面配置區 3" svg:x="0.5in" svg:y="6.82986in" svg:width="2.33333in" svg:height="0.52083in" presentation:class="date-time" presentation:placeholder="false">
        <draw:text-box>
          <text:p text:style-name="a652" text:class-names="" text:cond-style-name=""><text:span text:style-name="a651" text:class-names=""/></text:p>
        </draw:text-box>
        <svg:title/>
        <svg:desc/>
      </draw:frame>
      <draw:frame draw:id="id103" presentation:style-name="a656" draw:name="頁尾版面配置區 4" svg:x="3.41667in" svg:y="6.82986in" svg:width="3.16667in" svg:height="0.52083in" presentation:class="footer" presentation:placeholder="false">
        <draw:text-box>
          <text:p text:style-name="a655" text:class-names="" text:cond-style-name=""><text:span text:style-name="a654" text:class-names=""/></text:p>
        </draw:text-box>
        <svg:title/>
        <svg:desc/>
      </draw:frame>
      <draw:frame draw:id="id104" presentation:style-name="a659" draw:name="投影片編號版面配置區 5" svg:x="7.16667in" svg:y="6.82986in" svg:width="2.33333in" svg:height="0.52083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8">
        <draw:frame draw:id="id9" presentation:style-name="a662" draw:name="Rectangle 2" svg:x="0in" svg:y="0in" svg:width="3.22222in" svg:height="0.5434in" presentation:class="header" presentation:placeholder="false">
          <draw:text-box>
            <text:p text:style-name="a661" text:class-names="" text:cond-style-name=""><text:span text:style-name="a660" text:class-names=""/></text:p>
          </draw:text-box>
          <svg:title/>
          <svg:desc/>
        </draw:frame>
        <draw:frame draw:id="id10" presentation:style-name="a665" draw:name="Rectangle 3" svg:x="4.21007in" svg:y="0in" svg:width="3.22222in" svg:height="0.5434in" presentation:class="date-time" presentation:placeholder="false">
          <draw:text-box>
            <text:p text:style-name="a664" text:class-names="" text:cond-style-name=""><text:span text:style-name="a663" text:class-names=""/></text:p>
          </draw:text-box>
          <svg:title/>
          <svg:desc/>
        </draw:frame>
        <draw:page-thumbnail svg:x="1.00347in" svg:y="0.81424in" svg:width="5.42708in" svg:height="4.06944in" presentation:class="page" draw:id="id11" presentation:style-name="a666" draw:name="Rectangle 4">
          <svg:title/>
          <svg:desc/>
        </draw:page-thumbnail>
        <draw:frame draw:id="id12" presentation:style-name="a681" draw:name="Rectangle 5" svg:x="0.74306in" svg:y="5.15625in" svg:width="5.94792in" svg:height="4.88542in" presentation:class="notes" presentation:placeholder="false">
          <draw:text-box>
            <text:p text:style-name="a668" text:class-names="" text:cond-style-name=""><text:span text:style-name="a667" text:class-names="">按一下以編輯母片</text:span></text:p>
            <text:list text:style-name="a671">
              <text:list-item>
                <text:list text:style-name="a671">
                  <text:list-item>
                    <text:p text:style-name="a670" text:class-names="" text:cond-style-name=""><text:span text:style-name="a669" text:class-names="">第二層</text:span></text:p>
                  </text:list-item>
                </text:list>
              </text:list-item>
            </text:list>
            <text:list text:style-name="a674">
              <text:list-item>
                <text:list text:style-name="a674">
                  <text:list-item>
                    <text:list text:style-name="a674">
                      <text:list-item>
                        <text:p text:style-name="a673" text:class-names="" text:cond-style-name=""><text:span text:style-name="a672" text:class-names="">第三層</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第五層</text:span></text:p>
                              </text:list-item>
                            </text:list>
                          </text:list-item>
                        </text:list>
                      </text:list-item>
                    </text:list>
                  </text:list-item>
                </text:list>
              </text:list-item>
            </text:list>
          </draw:text-box>
          <svg:title/>
          <svg:desc/>
        </draw:frame>
        <draw:frame draw:id="id13" presentation:style-name="a684" draw:name="Rectangle 6" svg:x="0in" svg:y="10.31076in" svg:width="3.22222in" svg:height="0.5434in" presentation:class="footer" presentation:placeholder="false">
          <draw:text-box>
            <text:p text:style-name="a683" text:class-names="" text:cond-style-name=""><text:span text:style-name="a682" text:class-names=""/></text:p>
          </draw:text-box>
          <svg:title/>
          <svg:desc/>
        </draw:frame>
        <draw:frame draw:id="id14" presentation:style-name="a687" draw:name="Rectangle 7" svg:x="4.21007in" svg:y="10.31076in" svg:width="3.22222in" svg:height="0.5434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master-page>
    <style:master-page style:name="Master1-Layout11-vertTitleAndTx-直排標題及文字" style:page-layout-name="pageLayout1" draw:style-name="a689">
      <draw:frame draw:id="id105" draw:layer="Master1-bg" draw:style-name="a690" draw:name="Picture 11" svg:x="0in" svg:y="0in" svg:width="5.63021in" svg:height="1.55556in" style:rel-width="scale" style:rel-height="scale">
        <draw:image xlink:href="media/image33.png" xlink:type="simple" xlink:show="embed" xlink:actuate="onLoad"/>
        <svg:title/>
        <svg:desc>苗檢門面3</svg:desc>
      </draw:frame>
      <draw:frame draw:id="id106" draw:layer="Master1-bg" draw:style-name="a691"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107" draw:layer="Master1-bg" draw:style-name="a694" draw:name="Line 13">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8" draw:layer="Master1-bg" draw:style-name="a695" draw:name="Picture 14" svg:x="5in" svg:y="0.28472in" svg:width="1.10243in" svg:height="0.94097in" style:rel-width="scale" style:rel-height="scale">
        <draw:image xlink:href="media/image34.png" xlink:type="simple" xlink:show="embed" xlink:actuate="onLoad"/>
        <svg:title/>
        <svg:desc>moj_logo</svg:desc>
      </draw:frame>
      <draw:frame draw:id="id109" presentation:style-name="a699" draw:name="直排標題 1" svg:x="7.25in" svg:y="1.41667in" svg:width="2.25in" svg:height="5.28299in" presentation:class="title" presentation:placeholder="false">
        <draw:text-box>
          <text:p text:style-name="a698" text:class-names="" text:cond-style-name=""><text:span text:style-name="a696" text:class-names="">按一下以編輯母片標題樣式</text:span><text:span text:style-name="a697" text:class-names=""/></text:p>
        </draw:text-box>
        <svg:title/>
        <svg:desc/>
      </draw:frame>
      <draw:frame draw:id="id110" presentation:style-name="a716" draw:name="直排文字版面配置區 2" svg:x="0.5in" svg:y="1.41667in" svg:width="6.58333in" svg:height="5.28299in" presentation:class="outline" presentation:placeholder="false">
        <draw:text-box>
          <text:list text:style-name="a702">
            <text:list-item>
              <text:p text:style-name="a701" text:class-names="" text:cond-style-name=""><text:span text:style-name="a700" text:class-names="">按一下以編輯母片文字樣式</text:span></text:p>
            </text:list-item>
          </text:list>
          <text:list text:style-name="a705">
            <text:list-item>
              <text:list text:style-name="a705">
                <text:list-item>
                  <text:p text:style-name="a704" text:class-names="" text:cond-style-name=""><text:span text:style-name="a703" text:class-names="">第二層</text:span></text:p>
                </text:list-item>
              </text:list>
            </text:list-item>
          </text:list>
          <text:list text:style-name="a708">
            <text:list-item>
              <text:list text:style-name="a708">
                <text:list-item>
                  <text:list text:style-name="a708">
                    <text:list-item>
                      <text:p text:style-name="a707" text:class-names="" text:cond-style-name=""><text:span text:style-name="a706" text:class-names="">第三層</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第四層</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第五層</text:span><text:span text:style-name="a713" text:class-names=""/></text:p>
                            </text:list-item>
                          </text:list>
                        </text:list-item>
                      </text:list>
                    </text:list-item>
                  </text:list>
                </text:list-item>
              </text:list>
            </text:list-item>
          </text:list>
        </draw:text-box>
        <svg:title/>
        <svg:desc/>
      </draw:frame>
      <draw:frame draw:id="id111" presentation:style-name="a719" draw:name="日期版面配置區 3" svg:x="0.5in" svg:y="6.82986in" svg:width="2.33333in" svg:height="0.52083in" presentation:class="date-time" presentation:placeholder="false">
        <draw:text-box>
          <text:p text:style-name="a718" text:class-names="" text:cond-style-name=""><text:span text:style-name="a717" text:class-names=""/></text:p>
        </draw:text-box>
        <svg:title/>
        <svg:desc/>
      </draw:frame>
      <draw:frame draw:id="id112" presentation:style-name="a722" draw:name="頁尾版面配置區 4" svg:x="3.41667in" svg:y="6.82986in" svg:width="3.16667in" svg:height="0.52083in" presentation:class="footer" presentation:placeholder="false">
        <draw:text-box>
          <text:p text:style-name="a721" text:class-names="" text:cond-style-name=""><text:span text:style-name="a720" text:class-names=""/></text:p>
        </draw:text-box>
        <svg:title/>
        <svg:desc/>
      </draw:frame>
      <draw:frame draw:id="id113" presentation:style-name="a725" draw:name="投影片編號版面配置區 5" svg:x="7.16667in" svg:y="6.82986in" svg:width="2.33333in" svg:height="0.52083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page-layout-name="pageLayout2" draw:style-name="a754">
        <draw:frame draw:id="id9" presentation:style-name="a728" draw:name="Rectangle 2" svg:x="0in" svg:y="0in" svg:width="3.22222in" svg:height="0.5434in" presentation:class="header" presentation:placeholder="false">
          <draw:text-box>
            <text:p text:style-name="a727" text:class-names="" text:cond-style-name=""><text:span text:style-name="a726" text:class-names=""/></text:p>
          </draw:text-box>
          <svg:title/>
          <svg:desc/>
        </draw:frame>
        <draw:frame draw:id="id10" presentation:style-name="a731" draw:name="Rectangle 3" svg:x="4.21007in" svg:y="0in" svg:width="3.22222in" svg:height="0.5434in" presentation:class="date-time" presentation:placeholder="false">
          <draw:text-box>
            <text:p text:style-name="a730" text:class-names="" text:cond-style-name=""><text:span text:style-name="a729" text:class-names=""/></text:p>
          </draw:text-box>
          <svg:title/>
          <svg:desc/>
        </draw:frame>
        <draw:page-thumbnail svg:x="1.00347in" svg:y="0.81424in" svg:width="5.42708in" svg:height="4.06944in" presentation:class="page" draw:id="id11" presentation:style-name="a732" draw:name="Rectangle 4">
          <svg:title/>
          <svg:desc/>
        </draw:page-thumbnail>
        <draw:frame draw:id="id12" presentation:style-name="a747" draw:name="Rectangle 5" svg:x="0.74306in" svg:y="5.15625in" svg:width="5.94792in" svg:height="4.88542in" presentation:class="notes" presentation:placeholder="false">
          <draw:text-box>
            <text:p text:style-name="a734" text:class-names="" text:cond-style-name=""><text:span text:style-name="a733" text:class-names="">按一下以編輯母片</text:span></text:p>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第五層</text:span></text:p>
                              </text:list-item>
                            </text:list>
                          </text:list-item>
                        </text:list>
                      </text:list-item>
                    </text:list>
                  </text:list-item>
                </text:list>
              </text:list-item>
            </text:list>
          </draw:text-box>
          <svg:title/>
          <svg:desc/>
        </draw:frame>
        <draw:frame draw:id="id13" presentation:style-name="a750" draw:name="Rectangle 6" svg:x="0in" svg:y="10.31076in" svg:width="3.22222in" svg:height="0.5434in" presentation:class="footer" presentation:placeholder="false">
          <draw:text-box>
            <text:p text:style-name="a749" text:class-names="" text:cond-style-name=""><text:span text:style-name="a748" text:class-names=""/></text:p>
          </draw:text-box>
          <svg:title/>
          <svg:desc/>
        </draw:frame>
        <draw:frame draw:id="id14" presentation:style-name="a753" draw:name="Rectangle 7" svg:x="4.21007in" svg:y="10.31076in" svg:width="3.22222in" svg:height="0.5434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master-page>
    <style:master-page style:name="Master1-Layout12-objOnly-物件" style:page-layout-name="pageLayout1" draw:style-name="a755">
      <draw:frame draw:id="id114" draw:layer="Master1-bg" draw:style-name="a756" draw:name="Picture 11" svg:x="0in" svg:y="0in" svg:width="5.63021in" svg:height="1.55556in" style:rel-width="scale" style:rel-height="scale">
        <draw:image xlink:href="media/image33.png" xlink:type="simple" xlink:show="embed" xlink:actuate="onLoad"/>
        <svg:title/>
        <svg:desc>苗檢門面3</svg:desc>
      </draw:frame>
      <draw:frame draw:id="id115" draw:layer="Master1-bg" draw:style-name="a757" draw:name="Picture 12" svg:x="6.10243in" svg:y="0.12674in" svg:width="3.5434in" svg:height="1.03993in" style:rel-width="scale" style:rel-height="scale">
        <draw:image xlink:href="media/image1.png" xlink:type="simple" xlink:show="embed" xlink:actuate="onLoad"/>
        <svg:title/>
        <svg:desc>苗檢招牌</svg:desc>
      </draw:frame>
      <draw:custom-shape svg:x="6.26042in" svg:y="0.92535in" svg:width="3.34896in" svg:height="0in" draw:id="id116" draw:layer="Master1-bg" draw:style-name="a760" draw:name="Line 13">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7" draw:layer="Master1-bg" draw:style-name="a761" draw:name="Picture 14" svg:x="5in" svg:y="0.28472in" svg:width="1.10243in" svg:height="0.94097in" style:rel-width="scale" style:rel-height="scale">
        <draw:image xlink:href="media/image34.png" xlink:type="simple" xlink:show="embed" xlink:actuate="onLoad"/>
        <svg:title/>
        <svg:desc>moj_logo</svg:desc>
      </draw:frame>
      <draw:frame draw:id="id118" presentation:style-name="a778" draw:name="內容版面配置區 1" svg:x="0.5in" svg:y="1.41667in" svg:width="9in" svg:height="5.28299in" presentation:class="object" presentation:placeholder="false">
        <draw:text-box>
          <text:list text:style-name="a764">
            <text:list-item>
              <text:p text:style-name="a763" text:class-names="" text:cond-style-name=""><text:span text:style-name="a762" text:class-names="">按一下以編輯母片文字樣式</text:span></text:p>
            </text:list-item>
          </text:list>
          <text:list text:style-name="a767">
            <text:list-item>
              <text:list text:style-name="a767">
                <text:list-item>
                  <text:p text:style-name="a766" text:class-names="" text:cond-style-name=""><text:span text:style-name="a765" text:class-names="">第二層</text:span></text:p>
                </text:list-item>
              </text:list>
            </text:list-item>
          </text:list>
          <text:list text:style-name="a770">
            <text:list-item>
              <text:list text:style-name="a770">
                <text:list-item>
                  <text:list text:style-name="a770">
                    <text:list-item>
                      <text:p text:style-name="a769" text:class-names="" text:cond-style-name=""><text:span text:style-name="a768" text:class-names="">第三層</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第四層</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4" text:class-names="">第五層</text:span><text:span text:style-name="a775" text:class-names=""/></text:p>
                            </text:list-item>
                          </text:list>
                        </text:list-item>
                      </text:list>
                    </text:list-item>
                  </text:list>
                </text:list-item>
              </text:list>
            </text:list-item>
          </text:list>
        </draw:text-box>
        <svg:title/>
        <svg:desc/>
      </draw:frame>
      <draw:frame draw:id="id119" presentation:style-name="a781" draw:name="日期版面配置區 2" svg:x="0.5in" svg:y="6.82986in" svg:width="2.33333in" svg:height="0.52083in" presentation:class="date-time" presentation:placeholder="false">
        <draw:text-box>
          <text:p text:style-name="a780" text:class-names="" text:cond-style-name=""><text:span text:style-name="a779" text:class-names=""/></text:p>
        </draw:text-box>
        <svg:title/>
        <svg:desc/>
      </draw:frame>
      <draw:frame draw:id="id120" presentation:style-name="a784" draw:name="頁尾版面配置區 3" svg:x="3.41667in" svg:y="6.82986in" svg:width="3.16667in" svg:height="0.52083in" presentation:class="footer" presentation:placeholder="false">
        <draw:text-box>
          <text:p text:style-name="a783" text:class-names="" text:cond-style-name=""><text:span text:style-name="a782" text:class-names=""/></text:p>
        </draw:text-box>
        <svg:title/>
        <svg:desc/>
      </draw:frame>
      <draw:frame draw:id="id121" presentation:style-name="a787" draw:name="投影片編號版面配置區 4" svg:x="7.16667in" svg:y="6.82986in" svg:width="2.33333in" svg:height="0.52083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page-layout-name="pageLayout2" draw:style-name="a816">
        <draw:frame draw:id="id9" presentation:style-name="a790" draw:name="Rectangle 2" svg:x="0in" svg:y="0in" svg:width="3.22222in" svg:height="0.5434in" presentation:class="header" presentation:placeholder="false">
          <draw:text-box>
            <text:p text:style-name="a789" text:class-names="" text:cond-style-name=""><text:span text:style-name="a788" text:class-names=""/></text:p>
          </draw:text-box>
          <svg:title/>
          <svg:desc/>
        </draw:frame>
        <draw:frame draw:id="id10" presentation:style-name="a793" draw:name="Rectangle 3" svg:x="4.21007in" svg:y="0in" svg:width="3.22222in" svg:height="0.5434in" presentation:class="date-time" presentation:placeholder="false">
          <draw:text-box>
            <text:p text:style-name="a792" text:class-names="" text:cond-style-name=""><text:span text:style-name="a791" text:class-names=""/></text:p>
          </draw:text-box>
          <svg:title/>
          <svg:desc/>
        </draw:frame>
        <draw:page-thumbnail svg:x="1.00347in" svg:y="0.81424in" svg:width="5.42708in" svg:height="4.06944in" presentation:class="page" draw:id="id11" presentation:style-name="a794" draw:name="Rectangle 4">
          <svg:title/>
          <svg:desc/>
        </draw:page-thumbnail>
        <draw:frame draw:id="id12" presentation:style-name="a809" draw:name="Rectangle 5" svg:x="0.74306in" svg:y="5.15625in" svg:width="5.94792in" svg:height="4.88542in" presentation:class="notes" presentation:placeholder="false">
          <draw:text-box>
            <text:p text:style-name="a796" text:class-names="" text:cond-style-name=""><text:span text:style-name="a795" text:class-names="">按一下以編輯母片</text:span></text:p>
            <text:list text:style-name="a799">
              <text:list-item>
                <text:list text:style-name="a799">
                  <text:list-item>
                    <text:p text:style-name="a798" text:class-names="" text:cond-style-name=""><text:span text:style-name="a797" text:class-names="">第二層</text:span></text:p>
                  </text:list-item>
                </text:list>
              </text:list-item>
            </text:list>
            <text:list text:style-name="a802">
              <text:list-item>
                <text:list text:style-name="a802">
                  <text:list-item>
                    <text:list text:style-name="a802">
                      <text:list-item>
                        <text:p text:style-name="a801" text:class-names="" text:cond-style-name=""><text:span text:style-name="a800" text:class-names="">第三層</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第四層</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第五層</text:span></text:p>
                              </text:list-item>
                            </text:list>
                          </text:list-item>
                        </text:list>
                      </text:list-item>
                    </text:list>
                  </text:list-item>
                </text:list>
              </text:list-item>
            </text:list>
          </draw:text-box>
          <svg:title/>
          <svg:desc/>
        </draw:frame>
        <draw:frame draw:id="id13" presentation:style-name="a812" draw:name="Rectangle 6" svg:x="0in" svg:y="10.31076in" svg:width="3.22222in" svg:height="0.5434in" presentation:class="footer" presentation:placeholder="false">
          <draw:text-box>
            <text:p text:style-name="a811" text:class-names="" text:cond-style-name=""><text:span text:style-name="a810" text:class-names=""/></text:p>
          </draw:text-box>
          <svg:title/>
          <svg:desc/>
        </draw:frame>
        <draw:frame draw:id="id14" presentation:style-name="a815" draw:name="Rectangle 7" svg:x="4.21007in" svg:y="10.31076in" svg:width="3.22222in" svg:height="0.5434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handout-master style:page-layout-name="pageLayout3" draw:style-name="a817">
      <draw:frame draw:id="id122" presentation:style-name="a820" draw:name="Rectangle 2" svg:x="0in" svg:y="0in" svg:width="3.22222in" svg:height="0.5434in" presentation:class="header" presentation:placeholder="false">
        <draw:text-box>
          <text:p text:style-name="a819" text:class-names="" text:cond-style-name=""><text:span text:style-name="a818" text:class-names=""/></text:p>
        </draw:text-box>
        <svg:title/>
        <svg:desc/>
      </draw:frame>
      <draw:frame draw:id="id123" presentation:style-name="a823" draw:name="Rectangle 3" svg:x="4.21007in" svg:y="0in" svg:width="3.22222in" svg:height="0.5434in" presentation:class="date-time" presentation:placeholder="false">
        <draw:text-box>
          <text:p text:style-name="a822" text:class-names="" text:cond-style-name=""><text:span text:style-name="a821" text:class-names=""/></text:p>
        </draw:text-box>
        <svg:title/>
        <svg:desc/>
      </draw:frame>
      <draw:frame draw:id="id124" presentation:style-name="a826" draw:name="Rectangle 4" svg:x="0in" svg:y="10.31076in" svg:width="3.22222in" svg:height="0.5434in" presentation:class="footer" presentation:placeholder="false">
        <draw:text-box>
          <text:p text:style-name="a825" text:class-names="" text:cond-style-name=""><text:span text:style-name="a824" text:class-names=""/></text:p>
        </draw:text-box>
        <svg:title/>
        <svg:desc/>
      </draw:frame>
      <draw:frame draw:id="id125" presentation:style-name="a829" draw:name="Rectangle 5" svg:x="4.21007in" svg:y="10.31076in" svg:width="3.22222in" svg:height="0.5434in" presentation:class="page-number" presentation:placeholder="false">
        <draw:text-box>
          <text:p text:style-name="a828" text:class-names="" text:cond-style-name=""><text:span text:style-name="a827"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苗栗地檢署 緩起訴績效評比案例</dc:title>
    <meta:initial-creator>user</meta:initial-creator>
    <dc:creator>user</dc:creator>
    <meta:creation-date>2007-01-02T02:50:40Z</meta:creation-date>
    <dc:date>2015-05-16T00:30:47Z</dc:date>
    <meta:template xlink:href="file:///H:/緩起訴績效評比.pot" xlink:type="simple"/>
    <meta:editing-cycles>298</meta:editing-cycles>
    <meta:editing-duration>PT214464S</meta:editing-duration>
    <meta:document-statistic meta:paragraph-count="242" meta:word-count="1836"/>
  </office:meta>
</office:document-meta>
</file>