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5.jpeg" manifest:media-type="image/jpeg"/>
  <manifest:file-entry manifest:full-path="media/image6.gif" manifest:media-type="image/gif"/>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gif" manifest:media-type="image/gif"/>
  <manifest:file-entry manifest:full-path="media/image41.jpeg" manifest:media-type="image/jpeg"/>
  <manifest:file-entry manifest:full-path="media/image43.jpeg" manifest:media-type="image/jpeg"/>
  <manifest:file-entry manifest:full-path="settings.xml" manifest:media-type="text/xml"/>
  <manifest:file-entry manifest:full-path="styles.xml" manifest:media-type="text/xml"/>
  <manifest:file-entry manifest:full-path="media/image44.png" manifest:media-type="image/png"/>
  <manifest:file-entry manifest:full-path="media/image4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parent-style-name="Graphics">
      <style:graphic-properties draw:fill="none" fo:clip="rect(0in 0in 0in 0in)" draw:stroke="none"/>
    </style:style>
    <style:style style:family="graphic" style:name="a1479" style:parent-style-name="Graphics">
      <style:graphic-properties draw:fill="none" fo:clip="rect(0in 0in 0in 0in)" draw:stroke="none"/>
    </style:style>
    <style:style style:family="graphic"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none" draw:stroke="solid" svg:stroke-width="0.01042in" svg:stroke-color="#000000" svg:stroke-opacity="100%" draw:stroke-linejoin="miter"/>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987">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6">
      <style:graphic-properties draw:fill="none" draw:stroke="solid" svg:stroke-width="0.01042in" svg:stroke-color="#000000" svg:stroke-opacity="100%" draw:stroke-linejoin="miter"/>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none" draw:stroke="solid" svg:stroke-width="0.01042in" svg:stroke-color="#000000" svg:stroke-opacity="100%" draw:stroke-linejoin="miter"/>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parent-style-name="Graphics">
      <style:graphic-properties draw:fill="none" fo:clip="rect(0in 0in 0in 0in)" draw:stroke="none"/>
    </style:style>
    <style:style style:family="graphic" style:name="a1501" style:parent-style-name="Graphics">
      <style:graphic-properties draw:fill="none" fo:clip="rect(0in 0in 0in 0in)" draw:stroke="non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parent-style-name="Graphics">
      <style:graphic-properties draw:fill="none" fo:clip="rect(0in 0in 0in 0in)" draw:stroke="none"/>
    </style:style>
    <style:style style:family="paragraph" style:name="a99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round"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miter" draw:auto-grow-width="false" draw:auto-grow-height="false"/>
      <style:paragraph-properties style:font-independent-line-spacing="true" style:writing-mode="lr-tb"/>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6">
      <style:graphic-properties fo:wrap-option="wrap" fo:padding-top="0.05in" fo:padding-bottom="0.05in" fo:padding-left="0.1in" fo:padding-right="0.1in" draw:textarea-vertical-align="middle" draw:textarea-horizontal-align="center" draw:fill="solid" draw:fill-color="#ffffff" draw:opacity="60.001%"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center" draw:fill="solid" draw:fill-color="#ffff00" draw:opacity="100%" draw:stroke="solid" svg:stroke-width="0.08333in" svg:stroke-color="#ff9900" svg:stroke-opacity="100%" draw:stroke-linejoin="miter" draw:auto-grow-width="false" draw:auto-grow-height="false"/>
      <style:paragraph-properties style:font-independent-line-spacing="true" style:writing-mode="lr-tb"/>
    </style:style>
    <style:style style:family="graphic" style:name="a1512" style:parent-style-name="Graphics">
      <style:graphic-properties draw:fill="none" fo:clip="rect(0in 0in 0in 0in)" draw:stroke="non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miter"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9">
      <style:graphic-properties draw:fill="none" draw:stroke="solid" svg:stroke-width="0.01042in" svg:stroke-color="#000000" svg:stroke-opacity="100%" draw:stroke-linejoin="miter"/>
    </style:style>
    <style:style style:family="graphic" style:name="a740" style:parent-style-name="Graphics">
      <style:graphic-properties draw:fill="none" fo:clip="rect(0in 0in 0in 0in)" draw:stroke="none" style:mirror="horizontal"/>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042in" svg:stroke-color="#000000" svg:stroke-opacity="100%" draw:stroke-linejoin="miter"/>
    </style:style>
    <style:style style:family="graphic" style:name="a748">
      <style:graphic-properties fo:wrap-option="wrap" fo:padding-top="0.05in" fo:padding-bottom="0.05in" fo:padding-left="0.1in" fo:padding-right="0.1in" draw:textarea-vertical-align="top" draw:textarea-horizontal-align="left" draw:fill="none" draw:stroke="dash" draw:stroke-dash="a746" svg:stroke-width="0.02083in" svg:stroke-color="#000000" draw:marker-start="a747" svg:stroke-opacity="100%" draw:stroke-linejoin="round" draw:auto-grow-width="false" draw:auto-grow-height="false"/>
      <style:paragraph-properties style:font-independent-line-spacing="true" style:writing-mode="lr-tb"/>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9" style:parent-style-name="Graphics">
      <style:graphic-properties draw:fill="none" fo:clip="rect(0in 0in 0in 0in)" draw:stroke="non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fast" smil:type="barnDoorWipe" smil:subtype="vertical"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750" style:parent-style-name="Graphics">
      <style:graphic-properties draw:fill="none" fo:clip="rect(0in 0in 0in 0in)"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solid" svg:stroke-width="0.01042in" svg:stroke-color="#000000" svg:stroke-opacity="100%" draw:stroke-linejoin="miter"/>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7">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9">
      <style:graphic-properties draw:fill="none" draw:stroke="solid" svg:stroke-width="0.01042in" svg:stroke-color="#000000" svg:stroke-opacity="100%" draw:stroke-linejoin="miter"/>
    </style:style>
    <style:style style:family="graphic" style:name="a1530" style:parent-style-name="Graphics">
      <style:graphic-properties draw:fill="none" fo:clip="rect(0in 0in 0in 0in)" draw:stroke="non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7">
      <style:graphic-properties draw:fill="none" draw:stroke="solid" svg:stroke-width="0.01042in" svg:stroke-color="#000000" svg:stroke-opacity="100%" draw:stroke-linejoin="miter"/>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194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194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draw:fill="none" draw:stroke="solid" svg:stroke-width="0.01042in" svg:stroke-color="#000000" svg:stroke-opacity="100%" draw:stroke-linejoin="miter"/>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8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parent-style-name="Graphics">
      <style:graphic-properties draw:fill="none" fo:clip="rect(0in 0in 0in 0in)" draw:stroke="none"/>
    </style:style>
    <style:style style:family="graphic" style:name="a1546" style:parent-style-name="Graphics">
      <style:graphic-properties draw:fill="none" fo:clip="rect(0in 0in 0in 0in)" draw:stroke="non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8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9" style:parent-style-name="Graphics">
      <style:graphic-properties draw:fill="none" fo:clip="rect(0in 0in 0in 0in)" draw:stroke="non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1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draw:fill="none" draw:stroke="solid" svg:stroke-width="0.01042in" svg:stroke-color="#000000" svg:stroke-opacity="100%" draw:stroke-linejoin="miter"/>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fast"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fo:clip="rect(0in 0in 0in 0in)" draw:stroke="none"/>
    </style:style>
    <style:style style:family="graphic"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draw:fill="none" draw:stroke="solid" svg:stroke-width="0.01042in" svg:stroke-color="#000000" svg:stroke-opacity="100%" draw:stroke-linejoin="miter"/>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4">
      <style:graphic-properties draw:fill="none" draw:stroke="solid" svg:stroke-width="0.01042in" svg:stroke-color="#000000" svg:stroke-opacity="100%" draw:stroke-linejoin="miter"/>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1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1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7" style:parent-style-name="Graphics">
      <style:graphic-properties draw:fill="none" fo:clip="rect(0in 0in 0in 0in)" draw:stroke="non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77083in" fo:margin-right="0in" fo:text-indent="-1.770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6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025" style:parent-style-name="Graphics">
      <style:graphic-properties draw:fill="none" fo:clip="rect(0in 0in 0in 0in)" draw:stroke="none"/>
    </style:style>
    <style:style style:family="text" style:name="a1567">
      <style:text-properties fo:font-variant="normal" fo:text-transform="none" fo:color="#0099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center" draw:fill="solid" draw:fill-color="#ccffff" draw:opacity="100%" draw:stroke="solid" svg:stroke-width="0.08333in" svg:stroke-color="#ffff00" svg:stroke-opacity="100%" draw:stroke-linejoin="miter" draw:auto-grow-width="false" draw:auto-grow-height="false"/>
      <style:paragraph-properties style:font-independent-line-spacing="true" style:writing-mode="lr-tb"/>
    </style:style>
    <style:style style:family="paragraph" style:name="a800">
      <style:paragraph-properties fo:line-height="11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9">
      <style:graphic-properties draw:fill="none" draw:stroke="solid" svg:stroke-width="0.01042in" svg:stroke-color="#000000" svg:stroke-opacity="100%" draw:stroke-linejoin="miter"/>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042in" svg:stroke-color="#000000" svg:stroke-opacity="100%" draw:stroke-linejoin="miter"/>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draw:fill="none" draw:stroke="solid" svg:stroke-width="0.01042in" svg:stroke-color="#000000" svg:stroke-opacity="100%" draw:stroke-linejoin="miter"/>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1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1">
      <style:graphic-properties draw:fill="none" draw:stroke="solid" svg:stroke-width="0.01042in" svg:stroke-color="#000000" svg:stroke-opacity="100%" draw:stroke-linejoin="miter"/>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2">
      <style:graphic-properties fo:wrap-option="no-wrap" fo:padding-top="0.05in" fo:padding-bottom="0.05in" fo:padding-left="0.1in" fo:padding-right="0.1in" draw:textarea-vertical-align="middle" draw:textarea-horizontal-align="left" draw:fill="solid" draw:fill-color="#bbe0e3" draw:opacity="100%" draw:stroke="solid" svg:stroke-width="0.08333in" svg:stroke-color="#008000" svg:stroke-opacity="100%" draw:stroke-linejoin="miter"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7">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solid" draw:fill-color="#bbe0e3" draw:opacity="100%" draw:stroke="solid" svg:stroke-width="0.08333in" svg:stroke-color="#ffcc00" svg:stroke-opacity="100%" draw:stroke-linejoin="round"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5in" fo:padding-bottom="0.05in" fo:padding-left="0.1in" fo:padding-right="0.1in" draw:textarea-vertical-align="middle" draw:textarea-horizontal-align="left" draw:fill="solid" draw:fill-color="#ccffcc" draw:opacity="100%" draw:stroke="solid" svg:stroke-width="0.0625in" svg:stroke-color="#008000" svg:stroke-opacity="100%" draw:stroke-linejoin="miter"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solid" draw:fill-color="#ccffff" draw:opacity="100%" draw:stroke="solid" svg:stroke-width="0.08333in" svg:stroke-color="#ffcc00" svg:stroke-opacity="100%" draw:stroke-linejoin="miter" draw:auto-grow-width="false" draw:auto-grow-height="false"/>
      <style:paragraph-properties style:font-independent-line-spacing="true" style:writing-mode="lr-tb"/>
    </style:style>
    <style:style style:family="graphic" style:name="a1588" style:parent-style-name="Graphics">
      <style:graphic-properties draw:fill="none" fo:clip="rect(0in 0in 0in 0in)"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8000" style:text-line-through-type="none" style:text-line-through-style="none" style:text-line-through-width="auto" style:text-line-through-color="font-color" style:text-position="0% 100%" fo:font-family="新細明體"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9">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draw:fill="none" draw:stroke="solid" svg:stroke-width="0.01042in" svg:stroke-color="#000000" svg:stroke-opacity="100%" draw:stroke-linejoin="miter"/>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no-wrap" fo:padding-top="0.05in" fo:padding-bottom="0.05in" fo:padding-left="0.1in" fo:padding-right="0.1in" draw:textarea-vertical-align="top" draw:textarea-horizontal-align="center" draw:fill="solid" draw:fill-color="#008000" draw:opacity="94%" draw:stroke="solid" svg:stroke-width="0.00347in" svg:stroke-color="#00ff00" svg:stroke-opacity="100%" draw:stroke-linejoin="round" draw:auto-grow-width="false" draw:auto-grow-height="false"/>
      <style:paragraph-properties style:font-independent-line-spacing="true" style:writing-mode="lr-tb"/>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fo:clip="rect(0in 0in 0in 0in)" draw:stroke="none"/>
    </style:style>
    <style:style style:family="graphic" style:name="a1607">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parent-style-name="Graphics">
      <style:graphic-properties draw:fill="none" fo:clip="rect(0in 0in 0in 0in)" draw:stroke="none"/>
    </style:style>
    <style:style style:family="paragraph" style:name="a105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draw:fill="none" draw:stroke="solid" svg:stroke-width="0.01042in" svg:stroke-color="#000000" svg:stroke-opacity="100%" draw:stroke-linejoin="miter"/>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parent-style-name="Graphics">
      <style:graphic-properties draw:fill="none" fo:clip="rect(0in 0in 0in 0in)" draw:stroke="non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7">
      <style:graphic-properties draw:fill="none" draw:stroke="solid" svg:stroke-width="0.01042in" svg:stroke-color="#000000" svg:stroke-opacity="100%" draw:stroke-linejoin="miter"/>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611" style:parent-style-name="Graphics">
      <style:graphic-properties draw:fill="none" fo:clip="rect(0in 0in 0in 0in)" draw:stroke="none"/>
    </style:style>
    <style:style style:family="graphic" style:name="a1612" style:parent-style-name="Graphics">
      <style:graphic-properties draw:fill="none" fo:clip="rect(0in 0in 0in 0in)" draw:stroke="none"/>
    </style:style>
    <style:style style:family="graphic" style:name="a1613" style:parent-style-name="Graphics">
      <style:graphic-properties draw:fill="none" fo:clip="rect(0in 0in 0in 0in)"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draw:fill="none" draw:stroke="solid" svg:stroke-width="0.01042in" svg:stroke-color="#000000" svg:stroke-opacity="100%" draw:stroke-linejoin="miter"/>
    </style:style>
    <style:style style:family="paragraph" style:name="a1061">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draw:fill="none" fo:clip="rect(0in 0in 0in 0in)"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none" draw:stroke="solid" svg:stroke-width="0.01042in" svg:stroke-color="#000000" svg:stroke-opacity="100%" draw:stroke-linejoin="miter"/>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5">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center"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center"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8">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solid" svg:stroke-width="0.01042in" svg:stroke-color="#000000" svg:stroke-opacity="100%" draw:stroke-linejoin="miter"/>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1">
      <style:graphic-properties draw:fill="none" draw:stroke="solid" svg:stroke-width="0.01042in" svg:stroke-color="#000000" svg:stroke-opacity="100%" draw:stroke-linejoin="miter"/>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parent-style-name="Graphics">
      <style:graphic-properties draw:fill="none" fo:clip="rect(0in 0in 0in 0in)" draw:stroke="non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draw:fill="none" draw:stroke="solid" svg:stroke-width="0.01042in" svg:stroke-color="#000000" svg:stroke-opacity="100%" draw:stroke-linejoin="miter"/>
    </style:style>
    <style:style style:family="paragraph" style:name="a110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9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8" style:parent-style-name="Graphics">
      <style:graphic-properties draw:fill="none" fo:clip="rect(0in 0in 0in 0in)" draw:stroke="non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parent-style-name="Graphics">
      <style:graphic-properties draw:fill="none" fo:clip="rect(0in 0in 0in 0in)" draw:stroke="none"/>
    </style:style>
    <style:style style:family="paragraph" style:name="a1118">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5">
      <style:graphic-properties draw:fill="none" draw:stroke="solid" svg:stroke-width="0.01042in" svg:stroke-color="#000000" svg:stroke-opacity="100%" draw:stroke-linejoin="miter"/>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parent-style-name="Graphics">
      <style:graphic-properties draw:fill="none" fo:clip="rect(0in 0in 0in 0in)"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fo:clip="rect(0in 0in 0in 0in)"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draw:fill="none" fo:clip="rect(0in 0in 0in 0in)" draw:stroke="none"/>
    </style:style>
    <style:style style:family="graphic"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draw:fill="none" draw:stroke="solid" svg:stroke-width="0.01042in" svg:stroke-color="#000000" svg:stroke-opacity="100%" draw:stroke-linejoin="miter"/>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8">
      <style:graphic-properties draw:fill="none" draw:stroke="solid" svg:stroke-width="0.01042in" svg:stroke-color="#000000" svg:stroke-opacity="100%" draw:stroke-linejoin="miter"/>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solid" svg:stroke-width="0.01042in" svg:stroke-color="#000000" svg:stroke-opacity="100%" draw:stroke-linejoin="miter"/>
    </style:style>
    <style:style style:family="paragraph" style:name="a89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draw:fill="none" draw:stroke="solid" svg:stroke-width="0.01042in" svg:stroke-color="#000000" svg:stroke-opacity="100%" draw:stroke-linejoin="miter"/>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8" style:parent-style-name="Graphics">
      <style:graphic-properties draw:fill="none" fo:clip="rect(0in 0in 0in 0in)" draw:stroke="none"/>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7">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draw:fill="none" draw:stroke="solid" svg:stroke-width="0.01042in" svg:stroke-color="#000000" svg:stroke-opacity="100%" draw:stroke-linejoin="miter"/>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681" style:parent-style-name="Graphics">
      <style:graphic-properties draw:fill="none" fo:clip="rect(0in 0in 0in 0in)" draw:stroke="non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draw:fill="none" draw:stroke="solid" svg:stroke-width="0.01042in" svg:stroke-color="#000000" svg:stroke-opacity="100%" draw:stroke-linejoin="miter"/>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1426" style:parent-style-name="Graphics">
      <style:graphic-properties draw:fill="none" fo:clip="rect(0in 0in 0in 0in)"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4">
      <style:graphic-properties draw:fill="none" draw:stroke="solid" svg:stroke-width="0.01042in" svg:stroke-color="#000000" svg:stroke-opacity="100%" draw:stroke-linejoin="miter"/>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draw:fill="none" draw:stroke="solid" svg:stroke-width="0.01042in" svg:stroke-color="#000000" svg:stroke-opacity="100%" draw:stroke-linejoin="miter"/>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parent-style-name="Graphics">
      <style:graphic-properties draw:fill="none" fo:clip="rect(0in 0in 0in 0in)" draw:stroke="none"/>
    </style:style>
    <style:style style:family="graphic" style:name="a1438" style:parent-style-name="Graphics">
      <style:graphic-properties draw:fill="none" fo:clip="rect(0in 0in 0in 0in)" draw:stroke="non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042in" svg:stroke-color="#000000" svg:stroke-opacity="100%" draw:stroke-linejoin="miter"/>
    </style:style>
    <style:style style:family="paragraph" style:name="a116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solid" svg:stroke-width="0.0625in" svg:stroke-color="#000080" svg:stroke-opacity="100%" draw:stroke-linejoin="miter"/>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solid" draw:fill-color="#99ccff" draw:opacity="70%"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1" style:parent-style-name="Graphics">
      <style:graphic-properties draw:fill="none" fo:clip="rect(0in 0in 0in 0in)" draw:stroke="none"/>
    </style:style>
    <style:style style:family="graphic" style:name="a1172" style:parent-style-name="Graphics">
      <style:graphic-properties draw:fill="none" fo:clip="rect(0in 0in 0in 0in)"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6">
      <style:graphic-properties draw:fill="none" draw:stroke="solid" svg:stroke-width="0.01042in" svg:stroke-color="#000000" svg:stroke-opacity="100%" draw:stroke-linejoin="miter"/>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2">
      <style:graphic-properties draw:fill="none" draw:stroke="solid" svg:stroke-width="0.01042in" svg:stroke-color="#000000" svg:stroke-opacity="100%" draw:stroke-linejoin="miter"/>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66667in" fo:margin-right="0in" fo:text-indent="-0.66667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66667in" fo:margin-right="0in" fo:text-indent="-0.66667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parent-style-name="Graphics">
      <style:graphic-properties draw:fill="none" fo:clip="rect(0in 0in 0in 0in)" draw:stroke="non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60" style:parent-style-name="Graphics">
      <style:graphic-properties draw:fill="none" fo:clip="rect(0in 0in 0in 0in)" draw:stroke="none"/>
    </style:style>
    <style:style style:family="presentation" style:name="a965">
      <style:graphic-properties draw:fill="none" draw:stroke="solid" svg:stroke-width="0.01042in" svg:stroke-color="#000000" svg:stroke-opacity="100%" draw:stroke-linejoin="miter"/>
    </style:style>
    <style:style style:family="graphic" style:name="a1461" style:parent-style-name="Graphics">
      <style:graphic-properties draw:fill="none" fo:clip="rect(0in 0in 0in 0in)" draw:stroke="non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2" style:parent-style-name="Graphics">
      <style:graphic-properties draw:fill="none" fo:clip="rect(0in 0in 0in 0in)" draw:stroke="non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9">
      <style:graphic-properties draw:fill="none" draw:stroke="solid" svg:stroke-width="0.01042in" svg:stroke-color="#000000" svg:stroke-opacity="100%" draw:stroke-linejoin="miter"/>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draw:fill="none" draw:stroke="solid" svg:stroke-width="0.01042in" svg:stroke-color="#000000" svg:stroke-opacity="100%" draw:stroke-linejoin="miter"/>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6">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7" style:parent-style-name="Graphics">
      <style:graphic-properties draw:fill="none" fo:clip="rect(0in 0in 0in 0in)" draw:stroke="none"/>
    </style:style>
    <text:list-style style:name="a977">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49">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06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8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49">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1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3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3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01">
      <text:list-level-style-number text:level="1" style:num-format="1" style:num-suffix="." text:start-value="3">
        <style:list-level-properties text:space-before="0in" text:min-label-width="0.66667in"/>
        <style:text-properties fo:font-size="100%"/>
      </text:list-level-style-number>
      <text:list-level-style-number text:level="2" style:num-format="1" style:num-suffix="." text:start-value="3">
        <style:list-level-properties text:space-before="0.5in" text:min-label-width="0.66667in"/>
        <style:text-properties fo:font-size="100%"/>
      </text:list-level-style-number>
      <text:list-level-style-number text:level="3" style:num-format="1" style:num-suffix="." text:start-value="3">
        <style:list-level-properties text:space-before="1in" text:min-label-width="0.66667in"/>
        <style:text-properties fo:font-size="100%"/>
      </text:list-level-style-number>
      <text:list-level-style-number text:level="4" style:num-format="1" style:num-suffix="." text:start-value="3">
        <style:list-level-properties text:space-before="1.5in" text:min-label-width="0.66667in"/>
        <style:text-properties fo:font-size="100%"/>
      </text:list-level-style-number>
      <text:list-level-style-number text:level="5" style:num-format="1" style:num-suffix="." text:start-value="3">
        <style:list-level-properties text:space-before="2in" text:min-label-width="0.66667in"/>
        <style:text-properties fo:font-size="100%"/>
      </text:list-level-style-number>
      <text:list-level-style-number text:level="6" style:num-format="1" style:num-suffix="." text:start-value="3">
        <style:list-level-properties text:space-before="2.5in" text:min-label-width="0.66667in"/>
        <style:text-properties fo:font-size="100%"/>
      </text:list-level-style-number>
      <text:list-level-style-number text:level="7" style:num-format="1" style:num-suffix="." text:start-value="3">
        <style:list-level-properties text:space-before="3in" text:min-label-width="0.66667in"/>
        <style:text-properties fo:font-size="100%"/>
      </text:list-level-style-number>
      <text:list-level-style-number text:level="8" style:num-format="1" style:num-suffix="." text:start-value="3">
        <style:list-level-properties text:space-before="3.5in" text:min-label-width="0.66667in"/>
        <style:text-properties fo:font-size="100%"/>
      </text:list-level-style-number>
      <text:list-level-style-number text:level="9" style:num-format="1" style:num-suffix="." text:start-value="3">
        <style:list-level-properties text:space-before="4in" text:min-label-width="0.66667in"/>
        <style:text-properties fo:font-size="100%"/>
      </text:list-level-style-number>
    </text:list-style>
    <text:list-style style:name="a138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04">
      <text:list-level-style-bullet text:level="1" text:bullet-char="Ø">
        <style:list-level-properties text:space-before="0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1in" text:min-label-width="0.58333in"/>
        <style:text-properties fo:font-family="Wingdings" style:font-pitch="variable" fo:font-size="100%"/>
      </text:list-level-style-bullet>
      <text:list-level-style-bullet text:level="4" text:bullet-char="Ø">
        <style:list-level-properties text:space-before="1.5in" text:min-label-width="0.58333in"/>
        <style:text-properties fo:font-family="Wingdings" style:font-pitch="variable" fo:font-size="100%"/>
      </text:list-level-style-bullet>
      <text:list-level-style-bullet text:level="5" text:bullet-char="Ø">
        <style:list-level-properties text:space-before="2in" text:min-label-width="0.58333in"/>
        <style:text-properties fo:font-family="Wingdings" style:font-pitch="variable" fo:font-size="100%"/>
      </text:list-level-style-bullet>
      <text:list-level-style-bullet text:level="6" text:bullet-char="Ø">
        <style:list-level-properties text:space-before="2.5in" text:min-label-width="0.58333in"/>
        <style:text-properties fo:font-family="Wingdings" style:font-pitch="variable" fo:font-size="100%"/>
      </text:list-level-style-bullet>
      <text:list-level-style-bullet text:level="7" text:bullet-char="Ø">
        <style:list-level-properties text:space-before="3in" text:min-label-width="0.58333in"/>
        <style:text-properties fo:font-family="Wingdings" style:font-pitch="variable" fo:font-size="100%"/>
      </text:list-level-style-bullet>
      <text:list-level-style-bullet text:level="8" text:bullet-char="Ø">
        <style:list-level-properties text:space-before="3.5in" text:min-label-width="0.58333in"/>
        <style:text-properties fo:font-family="Wingdings" style:font-pitch="variable" fo:font-size="100%"/>
      </text:list-level-style-bullet>
      <text:list-level-style-bullet text:level="9" text:bullet-char="Ø">
        <style:list-level-properties text:space-before="4in" text:min-label-width="0.58333in"/>
        <style:text-properties fo:font-family="Wingdings" style:font-pitch="variable" fo:font-size="100%"/>
      </text:list-level-style-bullet>
    </text:list-style>
    <text:list-style style:name="a1635">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2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6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07">
      <text:list-level-style-bullet text:level="1" text:bullet-char="Ø">
        <style:list-level-properties text:space-before="0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1in" text:min-label-width="0.58333in"/>
        <style:text-properties fo:font-family="Wingdings" style:font-pitch="variable" fo:font-size="100%"/>
      </text:list-level-style-bullet>
      <text:list-level-style-bullet text:level="4" text:bullet-char="Ø">
        <style:list-level-properties text:space-before="1.5in" text:min-label-width="0.58333in"/>
        <style:text-properties fo:font-family="Wingdings" style:font-pitch="variable" fo:font-size="100%"/>
      </text:list-level-style-bullet>
      <text:list-level-style-bullet text:level="5" text:bullet-char="Ø">
        <style:list-level-properties text:space-before="2in" text:min-label-width="0.58333in"/>
        <style:text-properties fo:font-family="Wingdings" style:font-pitch="variable" fo:font-size="100%"/>
      </text:list-level-style-bullet>
      <text:list-level-style-bullet text:level="6" text:bullet-char="Ø">
        <style:list-level-properties text:space-before="2.5in" text:min-label-width="0.58333in"/>
        <style:text-properties fo:font-family="Wingdings" style:font-pitch="variable" fo:font-size="100%"/>
      </text:list-level-style-bullet>
      <text:list-level-style-bullet text:level="7" text:bullet-char="Ø">
        <style:list-level-properties text:space-before="3in" text:min-label-width="0.58333in"/>
        <style:text-properties fo:font-family="Wingdings" style:font-pitch="variable" fo:font-size="100%"/>
      </text:list-level-style-bullet>
      <text:list-level-style-bullet text:level="8" text:bullet-char="Ø">
        <style:list-level-properties text:space-before="3.5in" text:min-label-width="0.58333in"/>
        <style:text-properties fo:font-family="Wingdings" style:font-pitch="variable" fo:font-size="100%"/>
      </text:list-level-style-bullet>
      <text:list-level-style-bullet text:level="9" text:bullet-char="Ø">
        <style:list-level-properties text:space-before="4in" text:min-label-width="0.58333in"/>
        <style:text-properties fo:font-family="Wingdings" style:font-pitch="variable" fo:font-size="100%"/>
      </text:list-level-style-bullet>
    </text:list-style>
    <text:list-style style:name="a163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8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79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6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2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6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8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88">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95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5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0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77">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2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5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0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94">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2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42">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9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2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68">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046">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6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2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41">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6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4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37">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86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47">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3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91">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206">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14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3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9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01">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97">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0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331">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14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8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1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4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7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8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1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300">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05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1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8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3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1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3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0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5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7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0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53">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7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23">
      <text:list-level-style-number text:level="1" style:num-format="">
        <style:list-level-properties text:space-before="0in" text:min-label-width="1.77083in"/>
      </text:list-level-style-number>
      <text:list-level-style-number text:level="2" style:num-format="">
        <style:list-level-properties text:space-before="0.41667in" text:min-label-width="1.77083in"/>
      </text:list-level-style-number>
      <text:list-level-style-number text:level="3" style:num-format="">
        <style:list-level-properties text:space-before="0.83333in" text:min-label-width="1.77083in"/>
      </text:list-level-style-number>
      <text:list-level-style-number text:level="4" style:num-format="">
        <style:list-level-properties text:space-before="1.25in" text:min-label-width="1.77083in"/>
      </text:list-level-style-number>
      <text:list-level-style-number text:level="5" style:num-format="">
        <style:list-level-properties text:space-before="1.75in" text:min-label-width="1.77083in"/>
      </text:list-level-style-number>
      <text:list-level-style-number text:level="6" style:num-format="">
        <style:list-level-properties text:space-before="2.25in" text:min-label-width="1.77083in"/>
      </text:list-level-style-number>
      <text:list-level-style-number text:level="7" style:num-format="">
        <style:list-level-properties text:space-before="2.75in" text:min-label-width="1.77083in"/>
      </text:list-level-style-number>
      <text:list-level-style-number text:level="8" style:num-format="">
        <style:list-level-properties text:space-before="3.25in" text:min-label-width="1.77083in"/>
      </text:list-level-style-number>
      <text:list-level-style-number text:level="9" style:num-format="">
        <style:list-level-properties text:space-before="3.75in" text:min-label-width="1.77083in"/>
      </text:list-level-style-number>
    </text:list-style>
    <text:list-style style:name="a84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65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4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85">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84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88">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62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8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376">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406">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62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379">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78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7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2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346">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office:automatic-styles>
  <office:body>
    <office:presentation>
      <draw:page draw:name="Slide1" draw:style-name="a733" draw:master-page-name="Master1-Layout1-title-標題投影片" presentation:presentation-page-layout-name="Master1-PPL1">
        <draw:frame draw:id="id125" presentation:style-name="a736" draw:name="Rectangle 2" svg:x="0in" svg:y="1.58333in" svg:width="10in" svg:height="2.08333in" presentation:class="title" presentation:placeholder="false">
          <draw:text-box>
            <text:p text:style-name="a735" text:class-names="" text:cond-style-name=""><text:span text:style-name="a734" text:class-names="">臺灣苗栗地方法院檢察署<text:line-break/>法治教育課程講授</text:span></text:p>
          </draw:text-box>
          <svg:title/>
          <svg:desc/>
        </draw:frame>
        <draw:frame draw:id="id126" draw:style-name="a739" draw:name="Text Box 4" svg:x="8.33333in" svg:y="3.16667in" svg:width="1.66667in" svg:height="0.5in">
          <draw:text-box>
            <text:p text:style-name="a738" text:class-names="" text:cond-style-name=""><text:span text:style-name="a737" text:class-names="">社區版</text:span></text:p>
          </draw:text-box>
          <svg:title/>
          <svg:desc/>
        </draw:frame>
        <draw:frame draw:id="id127" draw:style-name="a740" draw:transform="translate(-1.10677in -2.08594in) rotate(-0.06742) translate(1.0408in 5.13108in)" draw:name="Picture 9" svg:width="2.21354in" svg:height="4.17188in" style:rel-width="scale" style:rel-height="scale">
          <draw:image xlink:href="media/image1.png" xlink:type="simple" xlink:show="embed" xlink:actuate="onLoad"/>
          <svg:title/>
          <svg:desc>procurator_man_2</svg:desc>
        </draw:frame>
        <draw:g draw:name="Group 10" draw:id="id128">
          <svg:title/>
          <svg:desc/>
          <draw:frame draw:id="id131" draw:style-name="a749" draw:name="Picture 11" svg:x="6.49653in" svg:y="6.27083in" svg:width="3.26389in" svg:height="0.95833in" style:rel-width="scale" style:rel-height="scale">
            <draw:image xlink:href="media/image2.png" xlink:type="simple" xlink:show="embed" xlink:actuate="onLoad"/>
            <svg:title/>
            <svg:desc>苗檢招牌</svg:desc>
          </draw:frame>
          <draw:frame draw:id="id132" draw:style-name="a750" draw:name="Picture 12" svg:x="5.47222in" svg:y="6.42708in" svg:width="0.98438in" svg:height="0.84028in" style:rel-width="scale" style:rel-height="scale">
            <draw:image xlink:href="media/image3.png" xlink:type="simple" xlink:show="embed" xlink:actuate="onLoad"/>
            <svg:title/>
            <svg:desc>moj_logo</svg:desc>
          </draw:frame>
        </draw:g>
        <draw:custom-shape svg:x="1.41667in" svg:y="4.91667in" svg:width="7in" svg:height="0.64931in" draw:id="id129" draw:style-name="a743" draw:name="Rectangle 13">
          <svg:title/>
          <svg:desc/>
          <text:p text:style-name="a742" text:class-names="" text:cond-style-name=""><text:span text:style-name="a741" text:class-names="">主講人：</text:span></text:p>
          <draw:enhanced-geometry xmlns:dr3d="urn:oasis:names:tc:opendocument:xmlns:dr3d:1.0" draw:type="non-primitive" svg:viewBox="0 0 21600 21600" draw:enhanced-path="M 0 0 L 21600 0 21600 21600 0 21600 Z N"/>
        </draw:custom-shape>
        <draw:custom-shape svg:x="2.33333in" svg:y="5.59722in" svg:width="5.25in" svg:height="0in" draw:id="id130" draw:style-name="a748" draw:name="Line 14">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756">
          <draw:frame draw:id="id133" draw:style-name="a753" draw:name="Rectangle 7" svg:x="4.21007in" svg:y="10.31076in" svg:width="3.22222in" svg:height="0.5434in">
            <draw:text-box>
              <text:p text:style-name="a752" text:class-names="" text:cond-style-name=""><text:span text:style-name="a751" text:class-names=""><text:page-number style:num-format="1" text:fixed="false"/></text:span></text:p>
            </draw:text-box>
            <svg:title/>
            <svg:desc/>
          </draw:frame>
          <draw:page-thumbnail draw:page-number="1" svg:x="1.00347in" svg:y="0.81424in" svg:width="5.42708in" svg:height="4.07118in" presentation:class="page" draw:id="id134" presentation:style-name="a754" draw:name="Rectangle 2">
            <svg:title/>
            <svg:desc/>
          </draw:page-thumbnail>
          <draw:frame draw:id="id135" presentation:style-name="a755" draw:name="Rectangle 3" svg:x="0.74306in" svg:y="5.15625in" svg:width="5.94792in" svg:height="4.88542in" presentation:class="notes" presentation:placeholder="true">
            <draw:text-box/>
            <svg:title/>
            <svg:desc/>
          </draw:frame>
        </presentation:notes>
      </draw:page>
      <draw:page draw:name="Slide37" draw:style-name="a757" draw:master-page-name="Master1-Layout2-obj-標題及物件" presentation:presentation-page-layout-name="Master1-PPL2">
        <draw:frame draw:id="id136" presentation:style-name="a758" draw:name="Rectangle 2" svg:x="0.5in" svg:y="1.33333in" svg:width="9in" svg:height="1.25in" presentation:class="title" presentation:placeholder="true">
          <draw:text-box/>
          <svg:title/>
          <svg:desc/>
        </draw:frame>
        <draw:frame draw:id="id139" presentation:style-name="a765" draw:name="Rectangle 3" svg:x="0.25in" svg:y="2.91667in" svg:width="9.5in" svg:height="2.5in" presentation:class="outline" presentation:placeholder="false">
          <draw:text-box>
            <text:list text:style-name="a761">
              <text:list-item>
                <text:p text:style-name="a760" text:class-names="" text:cond-style-name="" text:id="id137"><text:span text:style-name="a759" text:class-names="">法院與地檢署有何差別？</text:span></text:p>
              </text:list-item>
            </text:list>
            <text:list text:style-name="a764">
              <text:list-item>
                <text:p text:style-name="a763" text:class-names="" text:cond-style-name="" text:id="id138"><text:span text:style-name="a762" text:class-names="">所負責之工作有何不同？</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2" presentation:preset-sub-type="9" presentation:preset-class="entrance" presentation:group-id="0" smil:targetElement="id136" anim:iterate-type="by-letter" anim:iterate-interval="PT0.080000S" smil:begin="0.0s" smil:fill="hold">
                  <anim:set smil:targetElement="id136" smil:attributeName="visibility" smil:to="visible" smil:begin="0.0s" smil:dur="0.001s" smil:fill="hold"/>
                  <anim:animate smil:targetElement="id136" smil:attributeName="x" smil:values="0-width/2;x" smil:keyTimes="0.0;1.0" smil:begin="0.0s" smil:dur="0.8s" smil:fill="hold"/>
                  <anim:animate smil:targetElement="id136" smil:attributeName="y" smil:values="0-height/2;y" smil:keyTimes="0.0;1.0" smil:begin="0.0s" smil:dur="0.8s" smil:fill="hold"/>
                </anim:iterate>
              </anim:par>
            </anim:par>
            <anim:par presentation:node-type="on-click" smil:begin="indefinite" smil:fill="hold">
              <anim:par presentation:node-type="with-previous" smil:begin="0.0s" smil:fill="hold">
                <anim:iterate presentation:node-type="on-click" presentation:preset-id="40" presentation:preset-sub-type="0" presentation:preset-class="entrance" presentation:group-id="0" smil:targetElement="id137" anim:iterate-type="by-letter" anim:iterate-interval="PT0.100000S" smil:begin="0.0s" smil:fill="hold">
                  <anim:set smil:targetElement="id137" smil:attributeName="visibility" smil:to="visible" smil:begin="0.0s" smil:dur="0.001s" smil:fill="hold"/>
                  <anim:transitionFilter smil:targetElement="id137" smil:type="fade" smil:subtype="crossfade" smil:dur="1.0s"/>
                  <anim:animate smil:targetElement="id137" smil:attributeName="x" smil:values="x-.1;x" smil:keyTimes="0.0;1.0" smil:dur="1.0s" smil:fill="hold"/>
                  <anim:animate smil:targetElement="id137" smil:attributeName="y" smil:values="y;y" smil:keyTimes="0.0;1.0" smil:dur="1.0s" smil:fill="hold"/>
                </anim:iterate>
              </anim:par>
            </anim:par>
            <anim:par presentation:node-type="on-click" smil:begin="indefinite" smil:fill="hold">
              <anim:par presentation:node-type="with-previous" smil:begin="0.0s" smil:fill="hold">
                <anim:iterate presentation:node-type="on-click" presentation:preset-id="40" presentation:preset-sub-type="0" presentation:preset-class="entrance" presentation:group-id="0" smil:targetElement="id138" anim:iterate-type="by-letter" anim:iterate-interval="PT0.100000S" smil:begin="0.0s" smil:fill="hold">
                  <anim:set smil:targetElement="id138" smil:attributeName="visibility" smil:to="visible" smil:begin="0.0s" smil:dur="0.001s" smil:fill="hold"/>
                  <anim:transitionFilter smil:targetElement="id138" smil:type="fade" smil:subtype="crossfade" smil:dur="1.0s"/>
                  <anim:animate smil:targetElement="id138" smil:attributeName="x" smil:values="x-.1;x" smil:keyTimes="0.0;1.0" smil:dur="1.0s" smil:fill="hold"/>
                  <anim:animate smil:targetElement="id138" smil:attributeName="y" smil:values="y;y" smil:keyTimes="0.0;1.0" smil:dur="1.0s" smil:fill="hold"/>
                </anim:iterate>
              </anim:par>
            </anim:par>
          </anim:seq>
        </anim:par>
        <presentation:notes draw:style-name="a771">
          <draw:frame draw:id="id140" draw:style-name="a768" draw:name="Rectangle 7" svg:x="4.21007in" svg:y="10.31076in" svg:width="3.22222in" svg:height="0.5434in">
            <draw:text-box>
              <text:p text:style-name="a767" text:class-names="" text:cond-style-name=""><text:span text:style-name="a766" text:class-names=""><text:page-number style:num-format="1" text:fixed="false"/></text:span></text:p>
            </draw:text-box>
            <svg:title/>
            <svg:desc/>
          </draw:frame>
          <draw:page-thumbnail draw:page-number="2" svg:x="1.00347in" svg:y="0.81424in" svg:width="5.42708in" svg:height="4.07118in" presentation:class="page" draw:id="id141" presentation:style-name="a769" draw:name="Rectangle 2">
            <svg:title/>
            <svg:desc/>
          </draw:page-thumbnail>
          <draw:frame draw:id="id142" presentation:style-name="a770" draw:name="Rectangle 3" svg:x="0.74306in" svg:y="5.15625in" svg:width="5.94792in" svg:height="4.88542in" presentation:class="notes" presentation:placeholder="true">
            <draw:text-box/>
            <svg:title/>
            <svg:desc/>
          </draw:frame>
        </presentation:notes>
      </draw:page>
      <draw:page draw:name="Slide2" draw:style-name="a772" draw:master-page-name="Master1-Layout2-obj-標題及物件" presentation:presentation-page-layout-name="Master1-PPL2">
        <draw:frame draw:id="id144" presentation:style-name="a775" draw:name="Rectangle 2" svg:x="0.5in" svg:y="1.33333in" svg:width="9in" svg:height="1.25in" presentation:class="title" presentation:placeholder="false">
          <draw:text-box>
            <text:p text:style-name="a774" text:class-names="" text:cond-style-name="" text:id="id143"><text:span text:style-name="a773" text:class-names="">地檢署所負責之工作</text:span></text:p>
          </draw:text-box>
          <svg:title/>
          <svg:desc/>
        </draw:frame>
        <draw:frame draw:id="id151" presentation:style-name="a805" draw:name="Rectangle 3" svg:x="0.5in" svg:y="2.58333in" svg:width="9in" svg:height="4.33333in" presentation:class="outline" presentation:placeholder="false">
          <draw:text-box>
            <text:list text:style-name="a779">
              <text:list-item>
                <text:p text:style-name="a778" text:class-names="" text:cond-style-name="" text:id="id145"><text:span text:style-name="a776" text:class-names="">偵查犯罪：</text:span><text:span text:style-name="a777" text:class-names="">起訴、聲請簡易判決處刑、不起訴處分、緩起訴處分。</text:span></text:p>
              </text:list-item>
            </text:list>
            <text:list text:style-name="a783">
              <text:list-item>
                <text:p text:style-name="a782" text:class-names="" text:cond-style-name="" text:id="id146"><text:span text:style-name="a780" text:class-names=""><text:a xlink:href="#Slide71" text:style-name="" text:visited-style-name="">實行公訴</text:a></text:span><text:span text:style-name="a781" text:class-names=""/></text:p>
              </text:list-item>
            </text:list>
            <text:list text:style-name="a788">
              <text:list-item>
                <text:p text:style-name="a787" text:class-names="" text:cond-style-name="" text:id="id147"><text:span text:style-name="a784" text:class-names=""><text:a xlink:href="#Slide72" text:style-name="" text:visited-style-name="">指揮裁判執行</text:a></text:span><text:span text:style-name="a785" text:class-names="">：</text:span><text:span text:style-name="a786" text:class-names="">有期徒刑、拘役、罰金、保安處分、緩起訴處分。</text:span></text:p>
              </text:list-item>
            </text:list>
            <text:list text:style-name="a796">
              <text:list-item>
                <text:p text:style-name="a795" text:class-names="" text:cond-style-name="" text:id="id148"><text:span text:style-name="a789" text:class-names="">保護業務：</text:span><text:span text:style-name="a790" text:class-names="">觀護人、</text:span><text:span text:style-name="a791" text:class-names=""><text:a xlink:href="#Slide53" text:style-name="" text:visited-style-name="">更生保護</text:a></text:span><text:span text:style-name="a792" text:class-names="">、</text:span><text:span text:style-name="a793" text:class-names=""><text:a xlink:href="#Slide54" text:style-name="" text:visited-style-name="">犯罪被害人保護</text:a></text:span><text:span text:style-name="a794" text:class-names="">。</text:span></text:p>
              </text:list-item>
            </text:list>
            <text:list text:style-name="a801">
              <text:list-item>
                <text:p text:style-name="a800" text:class-names="" text:cond-style-name="" text:id="id149"><text:span text:style-name="a797" text:class-names="">參考：法院組織法第</text:span><text:span text:style-name="a798" text:class-names="">60</text:span><text:span text:style-name="a799" text:class-names="">條</text:span></text:p>
              </text:list-item>
            </text:list>
            <text:list text:style-name="a804">
              <text:list-item>
                <text:p text:style-name="a803" text:class-names="" text:cond-style-name="" text:id="id150"><text:span text:style-name="a802"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anim:par>
          </anim:seq>
        </anim:par>
        <presentation:notes draw:style-name="a811">
          <draw:frame draw:id="id152" draw:style-name="a808" draw:name="Rectangle 7" svg:x="4.21007in" svg:y="10.31076in" svg:width="3.22222in" svg:height="0.5434in">
            <draw:text-box>
              <text:p text:style-name="a807" text:class-names="" text:cond-style-name=""><text:span text:style-name="a806" text:class-names=""><text:page-number style:num-format="1" text:fixed="false"/></text:span></text:p>
            </draw:text-box>
            <svg:title/>
            <svg:desc/>
          </draw:frame>
          <draw:page-thumbnail draw:page-number="3" svg:x="1.00347in" svg:y="0.81424in" svg:width="5.42708in" svg:height="4.07118in" presentation:class="page" draw:id="id153" presentation:style-name="a809" draw:name="Rectangle 2">
            <svg:title/>
            <svg:desc/>
          </draw:page-thumbnail>
          <draw:frame draw:id="id154" presentation:style-name="a810" draw:name="Rectangle 3" svg:x="0.74306in" svg:y="5.15625in" svg:width="5.94792in" svg:height="4.88542in" presentation:class="notes" presentation:placeholder="true">
            <draw:text-box/>
            <svg:title/>
            <svg:desc/>
          </draw:frame>
        </presentation:notes>
      </draw:page>
      <draw:page draw:name="Slide3" draw:style-name="a812" draw:master-page-name="Master1-Layout2-obj-標題及物件" presentation:presentation-page-layout-name="Master1-PPL2">
        <draw:frame draw:id="id156" presentation:style-name="a815" draw:name="Rectangle 2" svg:x="0.5in" svg:y="1.33333in" svg:width="9in" svg:height="1.25in" presentation:class="title" presentation:placeholder="false">
          <draw:text-box>
            <text:p text:style-name="a814" text:class-names="" text:cond-style-name="" text:id="id155"><text:span text:style-name="a813" text:class-names="">法院所負責之工作</text:span></text:p>
          </draw:text-box>
          <svg:title/>
          <svg:desc/>
        </draw:frame>
        <draw:frame draw:id="id164" presentation:style-name="a847" draw:name="Rectangle 3" svg:x="0.5in" svg:y="2.58333in" svg:width="9in" svg:height="4.33333in" presentation:class="outline" presentation:placeholder="false">
          <draw:text-box>
            <text:list text:style-name="a820">
              <text:list-item>
                <text:p text:style-name="a819" text:class-names="" text:cond-style-name="" text:id="id157"><text:span text:style-name="a816" text:class-names="">刑事法庭：</text:span><text:span text:style-name="a817" text:class-names=""><text:a xlink:href="#Slide55" text:style-name="" text:visited-style-name="">刑事案件審判</text:a></text:span><text:span text:style-name="a818" text:class-names="">。</text:span></text:p>
              </text:list-item>
            </text:list>
            <text:list text:style-name="a824">
              <text:list-item>
                <text:p text:style-name="a823" text:class-names="" text:cond-style-name="" text:id="id158"><text:span text:style-name="a821" text:class-names="">民事法庭：</text:span><text:span text:style-name="a822" text:class-names="">財產案件、家事案件。</text:span></text:p>
              </text:list-item>
            </text:list>
            <text:list text:style-name="a832">
              <text:list-item>
                <text:p text:style-name="a831" text:class-names="" text:cond-style-name="" text:id="id159"><text:span text:style-name="a825" text:class-names="">少年法庭：</text:span><text:span text:style-name="a826" text:class-names="">對象為</text:span><text:span text:style-name="a827" text:class-names="">12</text:span><text:span text:style-name="a828" text:class-names="">歲以上至</text:span><text:span text:style-name="a829" text:class-names="">18</text:span><text:span text:style-name="a830" text:class-names="">歲未滿之人。</text:span></text:p>
              </text:list-item>
            </text:list>
            <text:list text:style-name="a837">
              <text:list-item>
                <text:p text:style-name="a836" text:class-names="" text:cond-style-name="" text:id="id160"><text:span text:style-name="a833" text:class-names="">簡易法庭：</text:span><text:span text:style-name="a834" text:class-names="">50</text:span><text:span text:style-name="a835" text:class-names="">萬元以下之財產權訴訟、得宣告緩刑、得易科罰金、拘役及罰金之刑事案件。</text:span></text:p>
              </text:list-item>
            </text:list>
            <text:list text:style-name="a840">
              <text:list-item>
                <text:p text:style-name="a839" text:class-names="" text:cond-style-name="" text:id="id161"><text:span text:style-name="a838" text:class-names="">公證處</text:span></text:p>
              </text:list-item>
            </text:list>
            <text:list text:style-name="a843">
              <text:list-item>
                <text:p text:style-name="a842" text:class-names="" text:cond-style-name="" text:id="id162"><text:span text:style-name="a841" text:class-names="">民事執行處</text:span></text:p>
              </text:list-item>
            </text:list>
            <text:list text:style-name="a846">
              <text:list-item>
                <text:p text:style-name="a845" text:class-names="" text:cond-style-name="" text:id="id163"><text:span text:style-name="a844"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62" smil:attributeName="visibility" smil:to="visible" smil:begin="0.0s" smil:dur="0.001s" smil:fill="hold"/>
                  <anim:transitionFilter smil:targetElement="id162" smil:type="fade" smil:subtype="crossfade" smil:dur="0.5s"/>
                </anim:par>
              </anim:par>
            </anim:par>
          </anim:seq>
        </anim:par>
        <presentation:notes draw:style-name="a853">
          <draw:frame draw:id="id165" draw:style-name="a850" draw:name="Rectangle 7" svg:x="4.21007in" svg:y="10.31076in" svg:width="3.22222in" svg:height="0.5434in">
            <draw:text-box>
              <text:p text:style-name="a849" text:class-names="" text:cond-style-name=""><text:span text:style-name="a848" text:class-names=""><text:page-number style:num-format="1" text:fixed="false"/></text:span></text:p>
            </draw:text-box>
            <svg:title/>
            <svg:desc/>
          </draw:frame>
          <draw:page-thumbnail draw:page-number="4" svg:x="1.00347in" svg:y="0.81424in" svg:width="5.42708in" svg:height="4.07118in" presentation:class="page" draw:id="id166" presentation:style-name="a851" draw:name="Rectangle 2">
            <svg:title/>
            <svg:desc/>
          </draw:page-thumbnail>
          <draw:frame draw:id="id167" presentation:style-name="a852" draw:name="Rectangle 3" svg:x="0.74306in" svg:y="5.15625in" svg:width="5.94792in" svg:height="4.88542in" presentation:class="notes" presentation:placeholder="true">
            <draw:text-box/>
            <svg:title/>
            <svg:desc/>
          </draw:frame>
        </presentation:notes>
      </draw:page>
      <draw:page draw:name="Slide4" draw:style-name="a854" draw:master-page-name="Master1-Layout2-obj-標題及物件" presentation:presentation-page-layout-name="Master1-PPL2">
        <draw:frame draw:id="id169" presentation:style-name="a857" draw:name="Rectangle 2" svg:x="0.5in" svg:y="1.33333in" svg:width="9in" svg:height="1.25in" presentation:class="title" presentation:placeholder="false">
          <draw:text-box>
            <text:p text:style-name="a856" text:class-names="" text:cond-style-name="" text:id="id168"><text:span text:style-name="a855" text:class-names="">地檢署之成員</text:span></text:p>
          </draw:text-box>
          <svg:title/>
          <svg:desc/>
        </draw:frame>
        <draw:frame draw:id="id176" presentation:style-name="a881" draw:name="Rectangle 3" svg:x="0.5in" svg:y="2.58333in" svg:width="9in" svg:height="4.33333in" presentation:class="outline" presentation:placeholder="false">
          <draw:text-box>
            <text:list text:style-name="a861">
              <text:list-item>
                <text:p text:style-name="a860" text:class-names="" text:cond-style-name="" text:id="id170"><text:span text:style-name="a858" text:class-names="">檢察官：</text:span><text:span text:style-name="a859" text:class-names="">代表國家追訴犯罪。</text:span></text:p>
              </text:list-item>
            </text:list>
            <text:list text:style-name="a865">
              <text:list-item>
                <text:p text:style-name="a864" text:class-names="" text:cond-style-name="" text:id="id171"><text:span text:style-name="a862" text:class-names="">檢察事務官：</text:span><text:span text:style-name="a863" text:class-names="">協助檢察官追訴犯罪。</text:span></text:p>
              </text:list-item>
            </text:list>
            <text:list text:style-name="a869">
              <text:list-item>
                <text:p text:style-name="a868" text:class-names="" text:cond-style-name="" text:id="id172"><text:span text:style-name="a866" text:class-names="">觀護人：</text:span><text:span text:style-name="a867" text:class-names="">協助受保護管束人適應社會生活、預防其再犯，維護社會安寧。</text:span></text:p>
              </text:list-item>
            </text:list>
            <text:list text:style-name="a873">
              <text:list-item>
                <text:p text:style-name="a872" text:class-names="" text:cond-style-name="" text:id="id173"><text:span text:style-name="a870" text:class-names="">法醫師或檢驗員：</text:span><text:span text:style-name="a871" text:class-names="">負責相驗案件。</text:span></text:p>
              </text:list-item>
            </text:list>
            <text:list text:style-name="a876">
              <text:list-item>
                <text:p text:style-name="a875" text:class-names="" text:cond-style-name="" text:id="id174"><text:span text:style-name="a874" text:class-names="">書記官</text:span></text:p>
              </text:list-item>
            </text:list>
            <text:list text:style-name="a880">
              <text:list-item>
                <text:p text:style-name="a879" text:class-names="" text:cond-style-name="" text:id="id175"><text:span text:style-name="a877" text:class-names=""><text:a xlink:href="#Slide76" text:style-name="" text:visited-style-name="">法警</text:a></text:span><text:span text:style-name="a878"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75" smil:attributeName="visibility" smil:to="visible" smil:begin="0.0s" smil:dur="0.001s" smil:fill="hold"/>
                  <anim:transitionFilter smil:targetElement="id175" smil:type="fade" smil:subtype="crossfade" smil:dur="0.5s"/>
                </anim:par>
              </anim:par>
            </anim:par>
          </anim:seq>
        </anim:par>
        <presentation:notes draw:style-name="a887">
          <draw:frame draw:id="id177" draw:style-name="a884" draw:name="Rectangle 7" svg:x="4.21007in" svg:y="10.31076in" svg:width="3.22222in" svg:height="0.5434in">
            <draw:text-box>
              <text:p text:style-name="a883" text:class-names="" text:cond-style-name=""><text:span text:style-name="a882" text:class-names=""><text:page-number style:num-format="1" text:fixed="false"/></text:span></text:p>
            </draw:text-box>
            <svg:title/>
            <svg:desc/>
          </draw:frame>
          <draw:page-thumbnail draw:page-number="5" svg:x="1.00347in" svg:y="0.81424in" svg:width="5.42708in" svg:height="4.07118in" presentation:class="page" draw:id="id178" presentation:style-name="a885" draw:name="Rectangle 2">
            <svg:title/>
            <svg:desc/>
          </draw:page-thumbnail>
          <draw:frame draw:id="id179" presentation:style-name="a886" draw:name="Rectangle 3" svg:x="0.74306in" svg:y="5.15625in" svg:width="5.94792in" svg:height="4.88542in" presentation:class="notes" presentation:placeholder="true">
            <draw:text-box/>
            <svg:title/>
            <svg:desc/>
          </draw:frame>
        </presentation:notes>
      </draw:page>
      <draw:page draw:name="Slide5" draw:style-name="a888" draw:master-page-name="Master1-Layout2-obj-標題及物件" presentation:presentation-page-layout-name="Master1-PPL2">
        <draw:frame draw:id="id181" presentation:style-name="a891" draw:name="Rectangle 2" svg:x="0.5in" svg:y="1.33333in" svg:width="9in" svg:height="1.25in" presentation:class="title" presentation:placeholder="false">
          <draw:text-box>
            <text:p text:style-name="a890" text:class-names="" text:cond-style-name="" text:id="id180"><text:span text:style-name="a889" text:class-names="">地檢署之成員</text:span></text:p>
          </draw:text-box>
          <svg:title/>
          <svg:desc/>
        </draw:frame>
        <draw:frame draw:id="id186" presentation:style-name="a904" draw:name="Rectangle 3" svg:x="0.5in" svg:y="2.58333in" svg:width="9in" svg:height="4.33333in" presentation:class="outline" presentation:placeholder="false">
          <draw:text-box>
            <text:list text:style-name="a894">
              <text:list-item>
                <text:p text:style-name="a893" text:class-names="" text:cond-style-name="" text:id="id182"><text:span text:style-name="a892" text:class-names="">動動腦：</text:span></text:p>
              </text:list-item>
            </text:list>
            <text:list text:style-name="a897">
              <text:list-item>
                <text:p text:style-name="a896" text:class-names="" text:cond-style-name="" text:id="id183"><text:span text:style-name="a895" text:class-names="">地檢署的最高首長叫什麼？</text:span></text:p>
              </text:list-item>
            </text:list>
            <text:list text:style-name="a900">
              <text:list-item>
                <text:p text:style-name="a899" text:class-names="" text:cond-style-name="" text:id="id184"><text:span text:style-name="a898" text:class-names="">哪一些人是受保護管束人？</text:span></text:p>
              </text:list-item>
            </text:list>
            <text:list text:style-name="a903">
              <text:list-item>
                <text:p text:style-name="a902" text:class-names="" text:cond-style-name="" text:id="id185"><text:span text:style-name="a901" text:class-names="">什麼時候會由地檢署的檢察官、法醫到場相驗？</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0.0s" smil:fill="hold">
                  <anim:set smil:targetElement="id181" smil:attributeName="visibility" smil:to="visible" smil:begin="0.0s" smil:dur="0.001s" smil:fill="hold"/>
                  <anim:transitionFilter smil:targetElement="id181" smil:type="fade" smil:subtype="crossfade" smil:begin="0.0s" smil:dur="0.6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4" smil:attributeName="visibility" smil:to="visible" smil:begin="0.0s" smil:dur="0.001s" smil:fill="hold"/>
                  <anim:transitionFilter smil:targetElement="id18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5" smil:attributeName="visibility" smil:to="visible" smil:begin="0.0s" smil:dur="0.001s" smil:fill="hold"/>
                  <anim:transitionFilter smil:targetElement="id185" smil:type="fade" smil:subtype="crossfade" smil:dur="0.5s"/>
                </anim:par>
              </anim:par>
            </anim:par>
          </anim:seq>
        </anim:par>
        <presentation:notes draw:style-name="a910">
          <draw:frame draw:id="id187" draw:style-name="a907" draw:name="Rectangle 7" svg:x="4.21007in" svg:y="10.31076in" svg:width="3.22222in" svg:height="0.5434in">
            <draw:text-box>
              <text:p text:style-name="a906" text:class-names="" text:cond-style-name=""><text:span text:style-name="a905" text:class-names=""><text:page-number style:num-format="1" text:fixed="false"/></text:span></text:p>
            </draw:text-box>
            <svg:title/>
            <svg:desc/>
          </draw:frame>
          <draw:page-thumbnail draw:page-number="6" svg:x="1.00347in" svg:y="0.81424in" svg:width="5.42708in" svg:height="4.07118in" presentation:class="page" draw:id="id188" presentation:style-name="a908" draw:name="Rectangle 2">
            <svg:title/>
            <svg:desc/>
          </draw:page-thumbnail>
          <draw:frame draw:id="id189" presentation:style-name="a909" draw:name="Rectangle 3" svg:x="0.74306in" svg:y="5.15625in" svg:width="5.94792in" svg:height="4.88542in" presentation:class="notes" presentation:placeholder="true">
            <draw:text-box/>
            <svg:title/>
            <svg:desc/>
          </draw:frame>
        </presentation:notes>
      </draw:page>
      <draw:page draw:name="Slide6" draw:style-name="a911" draw:master-page-name="Master1-Layout2-obj-標題及物件" presentation:presentation-page-layout-name="Master1-PPL2">
        <draw:frame draw:id="id191" presentation:style-name="a914" draw:name="Rectangle 2" svg:x="0.5in" svg:y="1.33333in" svg:width="9in" svg:height="1.25in" presentation:class="title" presentation:placeholder="false">
          <draw:text-box>
            <text:p text:style-name="a913" text:class-names="" text:cond-style-name="" text:id="id190"><text:span text:style-name="a912" text:class-names="">法院內有哪些人在辦公？</text:span></text:p>
          </draw:text-box>
          <svg:title/>
          <svg:desc/>
        </draw:frame>
        <draw:frame draw:id="id199" presentation:style-name="a936" draw:name="Rectangle 3" svg:x="0.5in" svg:y="2.58333in" svg:width="9in" svg:height="4.33333in" presentation:class="outline" presentation:placeholder="false">
          <draw:text-box>
            <text:list text:style-name="a917">
              <text:list-item>
                <text:p text:style-name="a916" text:class-names="" text:cond-style-name="" text:id="id192"><text:span text:style-name="a915" text:class-names="">法官</text:span></text:p>
              </text:list-item>
            </text:list>
            <text:list text:style-name="a920">
              <text:list-item>
                <text:p text:style-name="a919" text:class-names="" text:cond-style-name="" text:id="id193"><text:span text:style-name="a918" text:class-names="">公設辯護人</text:span></text:p>
              </text:list-item>
            </text:list>
            <text:list text:style-name="a923">
              <text:list-item>
                <text:p text:style-name="a922" text:class-names="" text:cond-style-name="" text:id="id194"><text:span text:style-name="a921" text:class-names="">觀護人（少年保護官、調查官）</text:span></text:p>
              </text:list-item>
            </text:list>
            <text:list text:style-name="a926">
              <text:list-item>
                <text:p text:style-name="a925" text:class-names="" text:cond-style-name="" text:id="id195"><text:span text:style-name="a924" text:class-names="">公證人</text:span></text:p>
              </text:list-item>
            </text:list>
            <text:list text:style-name="a929">
              <text:list-item>
                <text:p text:style-name="a928" text:class-names="" text:cond-style-name="" text:id="id196"><text:span text:style-name="a927" text:class-names="">書記官</text:span></text:p>
              </text:list-item>
            </text:list>
            <text:list text:style-name="a932">
              <text:list-item>
                <text:p text:style-name="a931" text:class-names="" text:cond-style-name="" text:id="id197"><text:span text:style-name="a930" text:class-names="">法警</text:span></text:p>
              </text:list-item>
            </text:list>
            <text:list text:style-name="a935">
              <text:list-item>
                <text:p text:style-name="a934" text:class-names="" text:cond-style-name="" text:id="id198"><text:span text:style-name="a933"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0.0s" smil:fill="hold">
                  <anim:set smil:targetElement="id191" smil:attributeName="visibility" smil:to="visible" smil:begin="0.0s" smil:dur="0.001s" smil:fill="hold"/>
                  <anim:transitionFilter smil:targetElement="id191" smil:type="fade" smil:subtype="crossfade" smil:begin="0.0s" smil:dur="0.6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2" smil:attributeName="visibility" smil:to="visible" smil:begin="0.0s" smil:dur="0.001s" smil:fill="hold"/>
                  <anim:transitionFilter smil:targetElement="id19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3" smil:attributeName="visibility" smil:to="visible" smil:begin="0.0s" smil:dur="0.001s" smil:fill="hold"/>
                  <anim:transitionFilter smil:targetElement="id19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5" smil:attributeName="visibility" smil:to="visible" smil:begin="0.0s" smil:dur="0.001s" smil:fill="hold"/>
                  <anim:transitionFilter smil:targetElement="id19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6" smil:attributeName="visibility" smil:to="visible" smil:begin="0.0s" smil:dur="0.001s" smil:fill="hold"/>
                  <anim:transitionFilter smil:targetElement="id19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7" smil:attributeName="visibility" smil:to="visible" smil:begin="0.0s" smil:dur="0.001s" smil:fill="hold"/>
                  <anim:transitionFilter smil:targetElement="id197" smil:type="fade" smil:subtype="crossfade" smil:dur="0.5s"/>
                </anim:par>
              </anim:par>
            </anim:par>
          </anim:seq>
        </anim:par>
        <presentation:notes draw:style-name="a942">
          <draw:frame draw:id="id200" draw:style-name="a939" draw:name="Rectangle 7" svg:x="4.21007in" svg:y="10.31076in" svg:width="3.22222in" svg:height="0.5434in">
            <draw:text-box>
              <text:p text:style-name="a938" text:class-names="" text:cond-style-name=""><text:span text:style-name="a937" text:class-names=""><text:page-number style:num-format="1" text:fixed="false"/></text:span></text:p>
            </draw:text-box>
            <svg:title/>
            <svg:desc/>
          </draw:frame>
          <draw:page-thumbnail draw:page-number="7" svg:x="1.00347in" svg:y="0.81424in" svg:width="5.42708in" svg:height="4.07118in" presentation:class="page" draw:id="id201" presentation:style-name="a940" draw:name="Rectangle 2">
            <svg:title/>
            <svg:desc/>
          </draw:page-thumbnail>
          <draw:frame draw:id="id202" presentation:style-name="a941" draw:name="Rectangle 3" svg:x="0.74306in" svg:y="5.15625in" svg:width="5.94792in" svg:height="4.88542in" presentation:class="notes" presentation:placeholder="true">
            <draw:text-box/>
            <svg:title/>
            <svg:desc/>
          </draw:frame>
        </presentation:notes>
      </draw:page>
      <draw:page draw:name="Slide7" draw:style-name="a943" draw:master-page-name="Master1-Layout2-obj-標題及物件" presentation:presentation-page-layout-name="Master1-PPL2">
        <draw:frame draw:id="id204" presentation:style-name="a946" draw:name="Rectangle 2" svg:x="0.5in" svg:y="1.33333in" svg:width="9in" svg:height="1.25in" presentation:class="title" presentation:placeholder="false">
          <draw:text-box>
            <text:p text:style-name="a945" text:class-names="" text:cond-style-name="" text:id="id203"><text:span text:style-name="a944" text:class-names="">法院內有哪些人在辦公？</text:span></text:p>
          </draw:text-box>
          <svg:title/>
          <svg:desc/>
        </draw:frame>
        <draw:frame draw:id="id209" presentation:style-name="a960" draw:name="Rectangle 3" svg:x="0.5in" svg:y="2.58333in" svg:width="9in" svg:height="4.33333in" presentation:class="outline" presentation:placeholder="false">
          <draw:text-box>
            <text:list text:style-name="a949">
              <text:list-item>
                <text:p text:style-name="a948" text:class-names="" text:cond-style-name="" text:id="id205"><text:span text:style-name="a947" text:class-names="">動動腦：</text:span></text:p>
              </text:list-item>
            </text:list>
            <text:list text:style-name="a952">
              <text:list-item>
                <text:p text:style-name="a951" text:class-names="" text:cond-style-name="" text:id="id206"><text:span text:style-name="a950" text:class-names="">地檢署的觀護人與法院的觀護人有何不同？</text:span></text:p>
              </text:list-item>
            </text:list>
            <text:list text:style-name="a956">
              <text:list-item>
                <text:p text:style-name="a955" text:class-names="" text:cond-style-name="" text:id="id207"><text:span text:style-name="a953" text:class-names=""><text:a xlink:href="#Slide74" text:style-name="" text:visited-style-name="">猜猜我是誰？</text:a></text:span><text:span text:style-name="a954" text:class-names=""/></text:p>
              </text:list-item>
            </text:list>
            <text:list text:style-name="a959">
              <text:list-item>
                <text:p text:style-name="a958" text:class-names="" text:cond-style-name="" text:id="id208"><text:span text:style-name="a957" text:class-names=""/></text:p>
              </text:list-item>
            </text:list>
          </draw:text-box>
          <svg:title/>
          <svg:desc/>
        </draw:frame>
        <draw:frame draw:id="id210" draw:style-name="a961" draw:name="Picture 4" svg:x="6.33333in" svg:y="4.75in" svg:width="2.00174in" svg:height="1.71181in" style:rel-width="scale" style:rel-height="scale">
          <draw:image xlink:href="media/image4.wmf" xlink:type="simple" xlink:show="embed" xlink:actuate="onLoad"/>
          <svg:title/>
          <svg:desc>j030125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2.0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205" smil:attributeName="visibility" smil:to="visible" smil:begin="0.0s" smil:dur="0.001s" smil:fill="hold"/>
                  <anim:transitionFilter smil:targetElement="id205"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206" smil:attributeName="visibility" smil:to="visible" smil:begin="0.0s" smil:dur="0.001s" smil:fill="hold"/>
                  <anim:transitionFilter smil:targetElement="id206"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207" smil:attributeName="visibility" smil:to="visible" smil:begin="0.0s" smil:dur="0.001s" smil:fill="hold"/>
                  <anim:transitionFilter smil:targetElement="id207" smil:type="slideWipe" smil:subtype="fromLeft" smil:dur="0.5s"/>
                </anim:par>
              </anim:par>
            </anim:par>
          </anim:seq>
        </anim:par>
        <presentation:notes draw:style-name="a967">
          <draw:frame draw:id="id211" draw:style-name="a964" draw:name="Rectangle 7" svg:x="4.21007in" svg:y="10.31076in" svg:width="3.22222in" svg:height="0.5434in">
            <draw:text-box>
              <text:p text:style-name="a963" text:class-names="" text:cond-style-name=""><text:span text:style-name="a962" text:class-names=""><text:page-number style:num-format="1" text:fixed="false"/></text:span></text:p>
            </draw:text-box>
            <svg:title/>
            <svg:desc/>
          </draw:frame>
          <draw:page-thumbnail draw:page-number="8" svg:x="1.00347in" svg:y="0.81424in" svg:width="5.42708in" svg:height="4.07118in" presentation:class="page" draw:id="id212" presentation:style-name="a965" draw:name="Rectangle 2">
            <svg:title/>
            <svg:desc/>
          </draw:page-thumbnail>
          <draw:frame draw:id="id213" presentation:style-name="a966" draw:name="Rectangle 3" svg:x="0.74306in" svg:y="5.15625in" svg:width="5.94792in" svg:height="4.88542in" presentation:class="notes" presentation:placeholder="true">
            <draw:text-box/>
            <svg:title/>
            <svg:desc/>
          </draw:frame>
        </presentation:notes>
      </draw:page>
      <draw:page draw:name="Slide8" draw:style-name="a968" draw:master-page-name="Master1-Layout2-obj-標題及物件" presentation:presentation-page-layout-name="Master1-PPL2">
        <draw:frame draw:id="id215" presentation:style-name="a971" draw:name="Rectangle 2" svg:x="0.5in" svg:y="1.33333in" svg:width="9in" svg:height="1.25in" presentation:class="title" presentation:placeholder="false">
          <draw:text-box>
            <text:p text:style-name="a970" text:class-names="" text:cond-style-name="" text:id="id214"><text:span text:style-name="a969" text:class-names="">檢察官的案件怎麼來？</text:span></text:p>
          </draw:text-box>
          <svg:title/>
          <svg:desc/>
        </draw:frame>
        <draw:frame draw:id="id224" presentation:style-name="a998" draw:name="Rectangle 3" svg:x="0.25in" svg:y="2.58333in" svg:width="4.41667in" svg:height="4.33333in" presentation:class="outline" presentation:placeholder="false">
          <draw:text-box>
            <text:list text:style-name="a974">
              <text:list-item>
                <text:p text:style-name="a973" text:class-names="" text:cond-style-name="" text:id="id216"><text:span text:style-name="a972" text:class-names="">警察局、調查站移送</text:span></text:p>
              </text:list-item>
            </text:list>
            <text:list text:style-name="a977">
              <text:list-item>
                <text:list text:style-name="a977">
                  <text:list-item>
                    <text:p text:style-name="a976" text:class-names="" text:cond-style-name="" text:id="id217"><text:span text:style-name="a975" text:class-names="">現行犯隨案移送</text:span></text:p>
                  </text:list-item>
                </text:list>
              </text:list-item>
            </text:list>
            <text:list text:style-name="a980">
              <text:list-item>
                <text:list text:style-name="a980">
                  <text:list-item>
                    <text:p text:style-name="a979" text:class-names="" text:cond-style-name="" text:id="id218"><text:span text:style-name="a978" text:class-names="">函送</text:span></text:p>
                  </text:list-item>
                </text:list>
              </text:list-item>
            </text:list>
            <text:list text:style-name="a985">
              <text:list-item>
                <text:p text:style-name="a984" text:class-names="" text:cond-style-name="" text:id="id219"><text:span text:style-name="a981" text:class-names="">民眾之告訴、</text:span><text:span text:style-name="a982" text:class-names=""><text:a xlink:href="#Slide9" text:style-name="" text:visited-style-name="">告發</text:a></text:span><text:span text:style-name="a983" text:class-names=""/></text:p>
              </text:list-item>
            </text:list>
            <text:list text:style-name="a988">
              <text:list-item>
                <text:list text:style-name="a988">
                  <text:list-item>
                    <text:p text:style-name="a987" text:class-names="" text:cond-style-name="" text:id="id220"><text:span text:style-name="a986" text:class-names="">狀告<text:tab/><text:tab/></text:span></text:p>
                  </text:list-item>
                </text:list>
              </text:list-item>
            </text:list>
            <text:list text:style-name="a991">
              <text:list-item>
                <text:list text:style-name="a991">
                  <text:list-item>
                    <text:p text:style-name="a990" text:class-names="" text:cond-style-name="" text:id="id221"><text:span text:style-name="a989" text:class-names="">按鈴申告</text:span></text:p>
                  </text:list-item>
                </text:list>
              </text:list-item>
            </text:list>
            <text:list text:style-name="a994">
              <text:list-item>
                <text:list text:style-name="a994">
                  <text:list-item>
                    <text:p text:style-name="a993" text:class-names="" text:cond-style-name="" text:id="id222"><text:span text:style-name="a992" text:class-names="">電話檢舉</text:span></text:p>
                  </text:list-item>
                </text:list>
              </text:list-item>
            </text:list>
            <text:list text:style-name="a997">
              <text:list-item>
                <text:list text:style-name="a997">
                  <text:list-item>
                    <text:p text:style-name="a996" text:class-names="" text:cond-style-name="" text:id="id223"><text:span text:style-name="a995" text:class-names="">網路檢舉</text:span></text:p>
                  </text:list-item>
                </text:list>
              </text:list-item>
            </text:list>
          </draw:text-box>
          <svg:title/>
          <svg:desc/>
        </draw:frame>
        <draw:custom-shape svg:x="4.71701in" svg:y="2.63368in" svg:width="5.25in" svg:height="4.33333in" draw:id="id228" draw:style-name="a1008" draw:name="Rectangle 6">
          <svg:title/>
          <svg:desc/>
          <text:list text:style-name="a1001">
            <text:list-item>
              <text:p text:style-name="a1000" text:class-names="" text:cond-style-name="" text:id="id225"><text:span text:style-name="a999" text:class-names="">檢察官知有犯罪嫌疑主動偵辦</text:span></text:p>
            </text:list-item>
          </text:list>
          <text:list text:style-name="a1004">
            <text:list-item>
              <text:list text:style-name="a1004">
                <text:list-item>
                  <text:p text:style-name="a1003" text:class-names="" text:cond-style-name="" text:id="id226"><text:span text:style-name="a1002" text:class-names="">檢察官自己偵辦案件中知悉犯罪嫌疑</text:span></text:p>
                </text:list-item>
              </text:list>
            </text:list-item>
          </text:list>
          <text:list text:style-name="a1007">
            <text:list-item>
              <text:list text:style-name="a1007">
                <text:list-item>
                  <text:p text:style-name="a1006" text:class-names="" text:cond-style-name="" text:id="id227"><text:span text:style-name="a1005" text:class-names="">法院、其他行政機關之函送</text:span></text:p>
                </text:list-item>
              </text:list>
            </text:list-item>
          </text:list>
          <draw:enhanced-geometry xmlns:dr3d="urn:oasis:names:tc:opendocument:xmlns:dr3d:1.0" draw:type="non-primitive" svg:viewBox="0 0 21600 21600" draw:enhanced-path="M 0 0 L 21600 0 21600 21600 0 21600 Z N"/>
        </draw:custom-shape>
        <draw:frame draw:id="id229" draw:style-name="a1009" draw:name="Picture 7" svg:x="7.33333in" svg:y="4.91667in" svg:width="1.94792in" svg:height="2.04688in" style:rel-width="scale" style:rel-height="scale">
          <draw:image xlink:href="media/image5.jpeg" xlink:type="simple" xlink:show="embed" xlink:actuate="onLoad"/>
          <svg:title/>
          <svg:desc>逮捕</svg:desc>
        </draw:frame>
        <draw:frame draw:id="id230" draw:style-name="a1010" draw:name="Picture 8" svg:x="5.36458in" svg:y="5.46701in" svg:width="1.4375in" svg:height="1.29167in" style:rel-width="scale" style:rel-height="scale">
          <draw:image xlink:href="media/image6.gif" xlink:type="simple" xlink:show="embed" xlink:actuate="onLoad"/>
          <svg:title/>
          <svg:desc>j0189249</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15" smil:attributeName="visibility" smil:to="visible" smil:begin="0.0s" smil:dur="0.001s" smil:fill="hold"/>
                  <anim:transitionFilter smil:targetElement="id215" smil:type="fade" smil:subtype="crossfade" smil:dur="2.0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216" smil:attributeName="visibility" smil:to="visible" smil:begin="0.0s" smil:dur="0.001s" smil:fill="hold"/>
                  <anim:transitionFilter smil:targetElement="id216" smil:type="slideWipe" smil:subtype="fromLeft" smil:dur="0.5s"/>
                </anim:par>
                <anim:par presentation:node-type="with-previous" presentation:preset-id="22" presentation:preset-sub-type="8" presentation:preset-class="entrance" presentation:group-id="0" smil:begin="0.0s" smil:fill="hold">
                  <anim:set smil:targetElement="id217" smil:attributeName="visibility" smil:to="visible" smil:begin="0.0s" smil:dur="0.001s" smil:fill="hold"/>
                  <anim:transitionFilter smil:targetElement="id217" smil:type="slideWipe" smil:subtype="fromLeft" smil:dur="0.5s"/>
                </anim:par>
                <anim:par presentation:node-type="with-previous" presentation:preset-id="22" presentation:preset-sub-type="8" presentation:preset-class="entrance" presentation:group-id="0" smil:begin="0.0s" smil:fill="hold">
                  <anim:set smil:targetElement="id218" smil:attributeName="visibility" smil:to="visible" smil:begin="0.0s" smil:dur="0.001s" smil:fill="hold"/>
                  <anim:transitionFilter smil:targetElement="id218"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219" smil:attributeName="visibility" smil:to="visible" smil:begin="0.0s" smil:dur="0.001s" smil:fill="hold"/>
                  <anim:transitionFilter smil:targetElement="id219" smil:type="slideWipe" smil:subtype="fromLeft" smil:dur="0.5s"/>
                </anim:par>
                <anim:par presentation:node-type="with-previous" presentation:preset-id="22" presentation:preset-sub-type="8" presentation:preset-class="entrance" presentation:group-id="0" smil:begin="0.0s" smil:fill="hold">
                  <anim:set smil:targetElement="id220" smil:attributeName="visibility" smil:to="visible" smil:begin="0.0s" smil:dur="0.001s" smil:fill="hold"/>
                  <anim:transitionFilter smil:targetElement="id220" smil:type="slideWipe" smil:subtype="fromLeft" smil:dur="0.5s"/>
                </anim:par>
                <anim:par presentation:node-type="with-previous" presentation:preset-id="22" presentation:preset-sub-type="8" presentation:preset-class="entrance" presentation:group-id="0" smil:begin="0.0s" smil:fill="hold">
                  <anim:set smil:targetElement="id221" smil:attributeName="visibility" smil:to="visible" smil:begin="0.0s" smil:dur="0.001s" smil:fill="hold"/>
                  <anim:transitionFilter smil:targetElement="id221" smil:type="slideWipe" smil:subtype="fromLeft" smil:dur="0.5s"/>
                </anim:par>
                <anim:par presentation:node-type="with-previous" presentation:preset-id="22" presentation:preset-sub-type="8" presentation:preset-class="entrance" presentation:group-id="0" smil:begin="0.0s" smil:fill="hold">
                  <anim:set smil:targetElement="id222" smil:attributeName="visibility" smil:to="visible" smil:begin="0.0s" smil:dur="0.001s" smil:fill="hold"/>
                  <anim:transitionFilter smil:targetElement="id222" smil:type="slideWipe" smil:subtype="fromLeft" smil:dur="0.5s"/>
                </anim:par>
                <anim:par presentation:node-type="with-previous" presentation:preset-id="22" presentation:preset-sub-type="8" presentation:preset-class="entrance" presentation:group-id="0" smil:begin="0.0s" smil:fill="hold">
                  <anim:set smil:targetElement="id223" smil:attributeName="visibility" smil:to="visible" smil:begin="0.0s" smil:dur="0.001s" smil:fill="hold"/>
                  <anim:transitionFilter smil:targetElement="id223" smil:type="slideWipe" smil:subtype="fromLeft"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28" smil:attributeName="visibility" smil:to="visible" smil:begin="0.0s" smil:dur="0.001s" smil:fill="hold"/>
                  <anim:transitionFilter smil:targetElement="id228" smil:type="fade" smil:subtype="crossfade" smil:dur="0.5s"/>
                </anim:par>
              </anim:par>
            </anim:par>
          </anim:seq>
        </anim:par>
        <presentation:notes draw:style-name="a1016">
          <draw:frame draw:id="id231" draw:style-name="a1013" draw:name="Rectangle 7" svg:x="4.21007in" svg:y="10.31076in" svg:width="3.22222in" svg:height="0.5434in">
            <draw:text-box>
              <text:p text:style-name="a1012" text:class-names="" text:cond-style-name=""><text:span text:style-name="a1011" text:class-names=""><text:page-number style:num-format="1" text:fixed="false"/></text:span></text:p>
            </draw:text-box>
            <svg:title/>
            <svg:desc/>
          </draw:frame>
          <draw:page-thumbnail draw:page-number="9" svg:x="1.00347in" svg:y="0.81424in" svg:width="5.42708in" svg:height="4.07118in" presentation:class="page" draw:id="id232" presentation:style-name="a1014" draw:name="Rectangle 2">
            <svg:title/>
            <svg:desc/>
          </draw:page-thumbnail>
          <draw:frame draw:id="id233" presentation:style-name="a1015" draw:name="Rectangle 3" svg:x="0.74306in" svg:y="5.15625in" svg:width="5.94792in" svg:height="4.88542in" presentation:class="notes" presentation:placeholder="true">
            <draw:text-box/>
            <svg:title/>
            <svg:desc/>
          </draw:frame>
        </presentation:notes>
      </draw:page>
      <draw:page draw:name="Slide10" draw:style-name="a1017" draw:master-page-name="Master1-Layout2-obj-標題及物件" presentation:presentation-page-layout-name="Master1-PPL2">
        <draw:frame draw:id="id235" presentation:style-name="a1020" draw:name="Rectangle 2" svg:x="0.5in" svg:y="1.33333in" svg:width="9in" svg:height="1.25in" presentation:class="title" presentation:placeholder="false">
          <draw:text-box>
            <text:p text:style-name="a1019" text:class-names="" text:cond-style-name="" text:id="id234"><text:span text:style-name="a1018" text:class-names="">檢察官的案件怎麼來？</text:span></text:p>
          </draw:text-box>
          <svg:title/>
          <svg:desc/>
        </draw:frame>
        <draw:frame draw:id="id237" presentation:style-name="a1024" draw:name="Rectangle 3" svg:x="0.5in" svg:y="2.58333in" svg:width="9in" svg:height="4.33333in" presentation:class="outline" presentation:placeholder="false">
          <draw:text-box>
            <text:list text:style-name="a1023">
              <text:list-item>
                <text:p text:style-name="a1022" text:class-names="" text:cond-style-name="" text:id="id236"><text:span text:style-name="a1021" text:class-names="">動動腦：告訴乃論之罪，從知道犯人時起，多久時間內要提出告訴，否則就會喪失告訴權？</text:span></text:p>
              </text:list-item>
            </text:list>
          </draw:text-box>
          <svg:title/>
          <svg:desc/>
        </draw:frame>
        <draw:frame draw:id="id238" draw:style-name="a1025" draw:name="Picture 4" svg:x="6.5in" svg:y="4.5in" svg:width="1.93924in" svg:height="1.99479in" style:rel-width="scale" style:rel-height="scale">
          <draw:image xlink:href="media/image7.wmf" xlink:type="simple" xlink:show="embed" xlink:actuate="onLoad"/>
          <svg:title/>
          <svg:desc>j019581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2.0s"/>
                </anim:par>
              </anim:par>
            </anim:par>
          </anim:seq>
        </anim:par>
        <presentation:notes draw:style-name="a1031">
          <draw:frame draw:id="id239" draw:style-name="a1028" draw:name="Rectangle 7" svg:x="4.21007in" svg:y="10.31076in" svg:width="3.22222in" svg:height="0.5434in">
            <draw:text-box>
              <text:p text:style-name="a1027" text:class-names="" text:cond-style-name=""><text:span text:style-name="a1026" text:class-names=""><text:page-number style:num-format="1" text:fixed="false"/></text:span></text:p>
            </draw:text-box>
            <svg:title/>
            <svg:desc/>
          </draw:frame>
          <draw:page-thumbnail draw:page-number="10" svg:x="1.00347in" svg:y="0.81424in" svg:width="5.42708in" svg:height="4.07118in" presentation:class="page" draw:id="id240" presentation:style-name="a1029" draw:name="Rectangle 2">
            <svg:title/>
            <svg:desc/>
          </draw:page-thumbnail>
          <draw:frame draw:id="id241" presentation:style-name="a1030" draw:name="Rectangle 3" svg:x="0.74306in" svg:y="5.15625in" svg:width="5.94792in" svg:height="4.88542in" presentation:class="notes" presentation:placeholder="true">
            <draw:text-box/>
            <svg:title/>
            <svg:desc/>
          </draw:frame>
        </presentation:notes>
      </draw:page>
      <draw:page draw:name="Slide11" draw:style-name="a1032" draw:master-page-name="Master1-Layout2-obj-標題及物件" presentation:presentation-page-layout-name="Master1-PPL2">
        <draw:frame draw:id="id243" presentation:style-name="a1035" draw:name="Rectangle 2" svg:x="0.5in" svg:y="1.33333in" svg:width="9in" svg:height="1.25in" presentation:class="title" presentation:placeholder="false">
          <draw:text-box>
            <text:p text:style-name="a1034" text:class-names="" text:cond-style-name="" text:id="id242"><text:span text:style-name="a1033" text:class-names="">檢察官如何偵查犯罪？</text:span></text:p>
          </draw:text-box>
          <svg:title/>
          <svg:desc/>
        </draw:frame>
        <draw:frame draw:id="id252" presentation:style-name="a1063" draw:name="Rectangle 3" svg:x="0.5in" svg:y="2.58333in" svg:width="9in" svg:height="4.33333in" presentation:class="outline" presentation:placeholder="false">
          <draw:text-box>
            <text:list text:style-name="a1039">
              <text:list-item>
                <text:p text:style-name="a1038" text:class-names="" text:cond-style-name="" text:id="id244"><text:span text:style-name="a1036" text:class-names=""><text:a xlink:href="#Slide59" text:style-name="" text:visited-style-name="">開庭訊問</text:a></text:span><text:span text:style-name="a1037" text:class-names=""/></text:p>
              </text:list-item>
            </text:list>
            <text:list text:style-name="a1042">
              <text:list-item>
                <text:list text:style-name="a1042">
                  <text:list-item>
                    <text:p text:style-name="a1041" text:class-names="" text:cond-style-name="" text:id="id245"><text:span text:style-name="a1040" text:class-names="">被訊問之人：被告、證人、鑑定人、關係人</text:span></text:p>
                  </text:list-item>
                </text:list>
              </text:list-item>
            </text:list>
            <text:list text:style-name="a1046">
              <text:list-item>
                <text:list text:style-name="a1046">
                  <text:list-item>
                    <text:p text:style-name="a1045" text:class-names="" text:cond-style-name="" text:id="id246"><text:span text:style-name="a1043" text:class-names=""><text:a xlink:href="#Slide60" text:style-name="" text:visited-style-name="">偵查庭之介紹</text:a></text:span><text:span text:style-name="a1044" text:class-names="">：一般偵查庭、遠距視訊偵查庭、雙向視訊偵查庭</text:span></text:p>
                  </text:list-item>
                </text:list>
              </text:list-item>
            </text:list>
            <text:list text:style-name="a1050">
              <text:list-item>
                <text:list text:style-name="a1050">
                  <text:list-item>
                    <text:p text:style-name="a1049" text:class-names="" text:cond-style-name="" text:id="id247"><text:span text:style-name="a1047" text:class-names=""><text:a xlink:href="#Slide61" text:style-name="" text:visited-style-name="">如何出庭應訊</text:a></text:span><text:span text:style-name="a1048" text:class-names=""/></text:p>
                  </text:list-item>
                </text:list>
              </text:list-item>
            </text:list>
            <text:list text:style-name="a1053">
              <text:list-item>
                <text:p text:style-name="a1052" text:class-names="" text:cond-style-name="" text:id="id248"><text:span text:style-name="a1051" text:class-names="">勘驗現場、證物、鑑定</text:span></text:p>
              </text:list-item>
            </text:list>
            <text:list text:style-name="a1056">
              <text:list-item>
                <text:p text:style-name="a1055" text:class-names="" text:cond-style-name="" text:id="id249"><text:span text:style-name="a1054" text:class-names="">相驗屍體</text:span></text:p>
              </text:list-item>
            </text:list>
            <text:list text:style-name="a1059">
              <text:list-item>
                <text:p text:style-name="a1058" text:class-names="" text:cond-style-name="" text:id="id250"><text:span text:style-name="a1057" text:class-names="">搜索、通訊監察</text:span></text:p>
              </text:list-item>
            </text:list>
            <text:list text:style-name="a1062">
              <text:list-item>
                <text:p text:style-name="a1061" text:class-names="" text:cond-style-name="" text:id="id251"><text:span text:style-name="a1060" text:class-names=""/></text:p>
              </text:list-item>
            </text:list>
          </draw:text-box>
          <svg:title/>
          <svg:desc/>
        </draw:frame>
        <draw:frame draw:id="id253" draw:style-name="a1064" draw:name="Picture 4" svg:x="6in" svg:y="4.41667in" svg:width="2.75in" svg:height="2.31771in" style:rel-width="scale" style:rel-height="scale">
          <draw:image xlink:href="media/image8.wmf" xlink:type="simple" xlink:show="embed" xlink:actuate="onLoad"/>
          <svg:title/>
          <svg:desc>j0300840</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43" smil:attributeName="visibility" smil:to="visible" smil:begin="0.0s" smil:dur="0.001s" smil:fill="hold"/>
                  <anim:transitionFilter smil:targetElement="id243" smil:type="fade" smil:subtype="crossfade" smil:dur="2.0s"/>
                </anim:par>
                <anim:par presentation:node-type="with-previous" presentation:preset-id="10"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2.0s"/>
                </anim:par>
              </anim:par>
            </anim:par>
          </anim:seq>
        </anim:par>
        <presentation:notes draw:style-name="a1070">
          <draw:frame draw:id="id254" draw:style-name="a1067" draw:name="Rectangle 7" svg:x="4.21007in" svg:y="10.31076in" svg:width="3.22222in" svg:height="0.5434in">
            <draw:text-box>
              <text:p text:style-name="a1066" text:class-names="" text:cond-style-name=""><text:span text:style-name="a1065" text:class-names=""><text:page-number style:num-format="1" text:fixed="false"/></text:span></text:p>
            </draw:text-box>
            <svg:title/>
            <svg:desc/>
          </draw:frame>
          <draw:page-thumbnail draw:page-number="11" svg:x="1.00347in" svg:y="0.81424in" svg:width="5.42708in" svg:height="4.07118in" presentation:class="page" draw:id="id255" presentation:style-name="a1068" draw:name="Rectangle 2">
            <svg:title/>
            <svg:desc/>
          </draw:page-thumbnail>
          <draw:frame draw:id="id256" presentation:style-name="a1069" draw:name="Rectangle 3" svg:x="0.74306in" svg:y="5.15625in" svg:width="5.94792in" svg:height="4.88542in" presentation:class="notes" presentation:placeholder="true">
            <draw:text-box/>
            <svg:title/>
            <svg:desc/>
          </draw:frame>
        </presentation:notes>
      </draw:page>
      <draw:page draw:name="Slide13" draw:style-name="a1071" draw:master-page-name="Master1-Layout2-obj-標題及物件" presentation:presentation-page-layout-name="Master1-PPL2">
        <draw:frame draw:id="id257" presentation:style-name="a1074" draw:name="Rectangle 2" svg:x="0.5in" svg:y="1.33333in" svg:width="9in" svg:height="1.25in" presentation:class="title" presentation:placeholder="false">
          <draw:text-box>
            <text:p text:style-name="a1073" text:class-names="" text:cond-style-name=""><text:span text:style-name="a1072" text:class-names="">檢察官如何偵查犯罪？</text:span></text:p>
          </draw:text-box>
          <svg:title/>
          <svg:desc/>
        </draw:frame>
        <draw:frame draw:id="id258" presentation:style-name="a1089" draw:name="Rectangle 3" svg:x="0.5in" svg:y="2.58333in" svg:width="9in" svg:height="4.33333in" presentation:class="outline" presentation:placeholder="false">
          <draw:text-box>
            <text:list text:style-name="a1077">
              <text:list-item>
                <text:p text:style-name="a1076" text:class-names="" text:cond-style-name=""><text:span text:style-name="a1075" text:class-names="">動動腦：</text:span></text:p>
              </text:list-item>
            </text:list>
            <text:list text:style-name="a1081">
              <text:list-item>
                <text:p text:style-name="a1080" text:class-names="" text:cond-style-name=""><text:span text:style-name="a1078" text:class-names="">被告</text:span><text:span text:style-name="a1079" text:class-names="">經檢察官合法傳喚後，無故未到庭的下場如何？</text:span></text:p>
              </text:list-item>
            </text:list>
            <text:list text:style-name="a1085">
              <text:list-item>
                <text:p text:style-name="a1084" text:class-names="" text:cond-style-name=""><text:span text:style-name="a1082" text:class-names="">證人</text:span><text:span text:style-name="a1083" text:class-names="">經檢察官合法傳喚後，無故未到庭的下場如何？</text:span></text:p>
              </text:list-item>
            </text:list>
            <text:list text:style-name="a1088">
              <text:list-item>
                <text:p text:style-name="a1087" text:class-names="" text:cond-style-name=""><text:span text:style-name="a1086" text:class-names=""/></text:p>
              </text:list-item>
            </text:list>
          </draw:text-box>
          <svg:title/>
          <svg:desc/>
        </draw:frame>
        <draw:frame draw:id="id259" draw:style-name="a1090" draw:name="Picture 5" svg:x="0in" svg:y="5.16667in" svg:width="1.92708in" svg:height="1.99826in" style:rel-width="scale" style:rel-height="scale">
          <draw:image xlink:href="media/image9.wmf" xlink:type="simple" xlink:show="embed" xlink:actuate="onLoad"/>
          <svg:title/>
          <svg:desc>j0187423</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0" presentation:preset-sub-type="0" presentation:preset-class="motion-path" smil:begin="0.0s" smil:fill="hold">
                  <anim:animateMotion svg:path="M 0.00886 -0.00023 C 0.40243 0.00695 0.79618 0.01505 0.79931 0.01551 C 0.80243 0.01597 0.15487 0.10671 0.02796 0.00301 C -0.09895 -0.10069 -0.0875 -0.50393 0.0375 -0.60671 C 0.1625 -0.70949 0.65226 -0.61296 0.77796 -0.61296 C 0.90365 -0.61296 0.78664 -0.71088 0.79219 -0.60671 C 0.79775 -0.50255 0.80816 -0.09745 0.81129 0.01204 C 0.81441 0.12199 0.81285 0.08565 0.81129 0.05046 " svg:origin="layout" smil:targetElement="id259" smil:attributeName="x" smil:dur="3.0s" smil:fill="hold"/>
                </anim:par>
              </anim:par>
            </anim:par>
          </anim:seq>
        </anim:par>
        <presentation:notes draw:style-name="a1096">
          <draw:frame draw:id="id260" draw:style-name="a1093" draw:name="Rectangle 7" svg:x="4.21007in" svg:y="10.31076in" svg:width="3.22222in" svg:height="0.5434in">
            <draw:text-box>
              <text:p text:style-name="a1092" text:class-names="" text:cond-style-name=""><text:span text:style-name="a1091" text:class-names=""><text:page-number style:num-format="1" text:fixed="false"/></text:span></text:p>
            </draw:text-box>
            <svg:title/>
            <svg:desc/>
          </draw:frame>
          <draw:page-thumbnail draw:page-number="12" svg:x="1.00347in" svg:y="0.81424in" svg:width="5.42708in" svg:height="4.07118in" presentation:class="page" draw:id="id261" presentation:style-name="a1094" draw:name="Rectangle 2">
            <svg:title/>
            <svg:desc/>
          </draw:page-thumbnail>
          <draw:frame draw:id="id262" presentation:style-name="a1095" draw:name="Rectangle 3" svg:x="0.74306in" svg:y="5.15625in" svg:width="5.94792in" svg:height="4.88542in" presentation:class="notes" presentation:placeholder="true">
            <draw:text-box/>
            <svg:title/>
            <svg:desc/>
          </draw:frame>
        </presentation:notes>
      </draw:page>
      <draw:page draw:name="Slide14" draw:style-name="a1097" draw:master-page-name="Master1-Layout2-obj-標題及物件" presentation:presentation-page-layout-name="Master1-PPL2">
        <draw:frame draw:id="id263" presentation:style-name="a1100" draw:name="Rectangle 2" svg:x="0.5in" svg:y="1.33333in" svg:width="9in" svg:height="1.25in" presentation:class="title" presentation:placeholder="false">
          <draw:text-box>
            <text:p text:style-name="a1099" text:class-names="" text:cond-style-name=""><text:span text:style-name="a1098" text:class-names="">地檢署內有哪些比較特殊的地方</text:span></text:p>
          </draw:text-box>
          <svg:title/>
          <svg:desc/>
        </draw:frame>
        <draw:frame draw:id="id264" presentation:style-name="a1123" draw:name="Rectangle 3" svg:x="0.5in" svg:y="2.58333in" svg:width="9in" svg:height="4.33333in" presentation:class="outline" presentation:placeholder="false">
          <draw:text-box>
            <text:list text:style-name="a1104">
              <text:list-item>
                <text:p text:style-name="a1103" text:class-names="" text:cond-style-name=""><text:span text:style-name="a1101" text:class-names=""><text:a xlink:href="#Slide73" text:style-name="" text:visited-style-name="">拘留室</text:a></text:span><text:span text:style-name="a1102" text:class-names=""/></text:p>
              </text:list-item>
            </text:list>
            <text:list text:style-name="a1107">
              <text:list-item>
                <text:p text:style-name="a1106" text:class-names="" text:cond-style-name=""><text:span text:style-name="a1105" text:class-names="">偵查庭</text:span></text:p>
              </text:list-item>
            </text:list>
            <text:list text:style-name="a1110">
              <text:list-item>
                <text:p text:style-name="a1109" text:class-names="" text:cond-style-name=""><text:span text:style-name="a1108" text:class-names="">指認室</text:span></text:p>
              </text:list-item>
            </text:list>
            <text:list text:style-name="a1113">
              <text:list-item>
                <text:p text:style-name="a1112" text:class-names="" text:cond-style-name=""><text:span text:style-name="a1111" text:class-names="">協談室（溫馨談話室）</text:span></text:p>
              </text:list-item>
            </text:list>
            <text:list text:style-name="a1116">
              <text:list-item>
                <text:p text:style-name="a1115" text:class-names="" text:cond-style-name=""><text:span text:style-name="a1114" text:class-names="">雙向視訊系統</text:span></text:p>
              </text:list-item>
            </text:list>
            <text:list text:style-name="a1119">
              <text:list-item>
                <text:p text:style-name="a1118" text:class-names="" text:cond-style-name=""><text:span text:style-name="a1117" text:class-names="">金屬探測器</text:span></text:p>
              </text:list-item>
            </text:list>
            <text:list text:style-name="a1122">
              <text:list-item>
                <text:p text:style-name="a1121" text:class-names="" text:cond-style-name=""><text:span text:style-name="a1120" text:class-names="">遠距視迅系統</text:span></text:p>
              </text:list-item>
            </text:list>
          </draw:text-box>
          <svg:title/>
          <svg:desc/>
        </draw:frame>
        <draw:frame draw:id="id265" draw:style-name="a1124" draw:name="Picture 5" svg:x="5.83333in" svg:y="2.83333in" svg:width="3.50174in" svg:height="3.57639in" style:rel-width="scale" style:rel-height="scale">
          <draw:image xlink:href="media/image10.wmf" xlink:type="simple" xlink:show="embed" xlink:actuate="onLoad"/>
          <svg:title/>
          <svg:desc>j0235319</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65" smil:attributeName="visibility" smil:to="visible" smil:begin="0.0s" smil:dur="0.001s" smil:fill="hold"/>
                  <anim:transitionFilter smil:targetElement="id265" smil:type="fade" smil:subtype="crossfade" smil:dur="0.5s"/>
                </anim:par>
              </anim:par>
            </anim:par>
          </anim:seq>
        </anim:par>
        <presentation:notes draw:style-name="a1130">
          <draw:frame draw:id="id266" draw:style-name="a1127" draw:name="Rectangle 7" svg:x="4.21007in" svg:y="10.31076in" svg:width="3.22222in" svg:height="0.5434in">
            <draw:text-box>
              <text:p text:style-name="a1126" text:class-names="" text:cond-style-name=""><text:span text:style-name="a1125" text:class-names=""><text:page-number style:num-format="1" text:fixed="false"/></text:span></text:p>
            </draw:text-box>
            <svg:title/>
            <svg:desc/>
          </draw:frame>
          <draw:page-thumbnail draw:page-number="13" svg:x="1.00347in" svg:y="0.81424in" svg:width="5.42708in" svg:height="4.07118in" presentation:class="page" draw:id="id267" presentation:style-name="a1128" draw:name="Rectangle 2">
            <svg:title/>
            <svg:desc/>
          </draw:page-thumbnail>
          <draw:frame draw:id="id268" presentation:style-name="a1129" draw:name="Rectangle 3" svg:x="0.74306in" svg:y="5.15625in" svg:width="5.94792in" svg:height="4.88542in" presentation:class="notes" presentation:placeholder="true">
            <draw:text-box/>
            <svg:title/>
            <svg:desc/>
          </draw:frame>
        </presentation:notes>
      </draw:page>
      <draw:page draw:name="Slide62" draw:style-name="a1131" draw:master-page-name="Master1-Layout2-obj-標題及物件" presentation:presentation-page-layout-name="Master1-PPL2">
        <draw:frame draw:id="id270" presentation:style-name="a1134" draw:name="Rectangle 2" svg:x="0.5in" svg:y="1.33333in" svg:width="9in" svg:height="1.25in" presentation:class="title" presentation:placeholder="false">
          <draw:text-box>
            <text:p text:style-name="a1133" text:class-names="" text:cond-style-name="" text:id="id269"><text:span text:style-name="a1132" text:class-names="">不服檢察官處分的救濟管道</text:span></text:p>
          </draw:text-box>
          <svg:title/>
          <svg:desc/>
        </draw:frame>
        <draw:frame draw:id="id274" presentation:style-name="a1150" draw:name="Rectangle 3" svg:x="0.5in" svg:y="2.58333in" svg:width="9in" svg:height="4.33333in" presentation:class="outline" presentation:placeholder="false">
          <draw:text-box>
            <text:list text:style-name="a1140">
              <text:list-item>
                <text:p text:style-name="a1139" text:class-names="" text:cond-style-name="" text:id="id271"><text:span text:style-name="a1135" text:class-names="">不起訴處分：</text:span><text:span text:style-name="a1136" text:class-names="">告訴人於收受處分書</text:span><text:span text:style-name="a1137" text:class-names="">7</text:span><text:span text:style-name="a1138" text:class-names="">日內，以書狀敘述不服的裡由，聲明再議。</text:span></text:p>
              </text:list-item>
            </text:list>
            <text:list text:style-name="a1146">
              <text:list-item>
                <text:p text:style-name="a1145" text:class-names="" text:cond-style-name="" text:id="id272"><text:span text:style-name="a1141" text:class-names="">駁回再議的處分：</text:span><text:span text:style-name="a1142" text:class-names="">收受駁回再議處分書後</text:span><text:span text:style-name="a1143" text:class-names="">10</text:span><text:span text:style-name="a1144" text:class-names="">內，委任律師提出理由狀，向法院聲請交付審判。</text:span></text:p>
              </text:list-item>
            </text:list>
            <text:list text:style-name="a1149">
              <text:list-item>
                <text:p text:style-name="a1148" text:class-names="" text:cond-style-name="" text:id="id273"><text:span text:style-name="a1147"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70" smil:attributeName="visibility" smil:to="visible" smil:begin="0.0s" smil:dur="0.001s" smil:fill="hold"/>
                  <anim:transitionFilter smil:targetElement="id270"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71" smil:attributeName="visibility" smil:to="visible" smil:begin="0.0s" smil:dur="0.001s" smil:fill="hold"/>
                  <anim:transitionFilter smil:targetElement="id271"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72" smil:attributeName="visibility" smil:to="visible" smil:begin="0.0s" smil:dur="0.001s" smil:fill="hold"/>
                  <anim:transitionFilter smil:targetElement="id272" smil:type="fade" smil:subtype="crossfade" smil:dur="2.0s"/>
                </anim:par>
              </anim:par>
            </anim:par>
          </anim:seq>
        </anim:par>
        <presentation:notes draw:style-name="a1156">
          <draw:frame draw:id="id275" draw:style-name="a1153" draw:name="Rectangle 7" svg:x="4.21007in" svg:y="10.31076in" svg:width="3.22222in" svg:height="0.5434in">
            <draw:text-box>
              <text:p text:style-name="a1152" text:class-names="" text:cond-style-name=""><text:span text:style-name="a1151" text:class-names=""><text:page-number style:num-format="1" text:fixed="false"/></text:span></text:p>
            </draw:text-box>
            <svg:title/>
            <svg:desc/>
          </draw:frame>
          <draw:page-thumbnail draw:page-number="14" svg:x="1.00347in" svg:y="0.81424in" svg:width="5.42708in" svg:height="4.07118in" presentation:class="page" draw:id="id276" presentation:style-name="a1154" draw:name="Rectangle 2">
            <svg:title/>
            <svg:desc/>
          </draw:page-thumbnail>
          <draw:frame draw:id="id277" presentation:style-name="a1155" draw:name="Rectangle 3" svg:x="0.74306in" svg:y="5.15625in" svg:width="5.94792in" svg:height="4.88542in" presentation:class="notes" presentation:placeholder="true">
            <draw:text-box/>
            <svg:title/>
            <svg:desc/>
          </draw:frame>
        </presentation:notes>
      </draw:page>
      <draw:page draw:name="Slide15" draw:style-name="a1157" draw:master-page-name="Master1-Layout2-obj-標題及物件" presentation:presentation-page-layout-name="Master1-PPL2">
        <draw:frame draw:id="id279" presentation:style-name="a1160" draw:name="Rectangle 2" svg:x="0.5in" svg:y="1.33333in" svg:width="9in" svg:height="1.25in" presentation:class="title" presentation:placeholder="false">
          <draw:text-box>
            <text:p text:style-name="a1159" text:class-names="" text:cond-style-name="" text:id="id278"><text:span text:style-name="a1158" text:class-names="">可以免費協助不懂法律民眾的地方</text:span></text:p>
          </draw:text-box>
          <svg:title/>
          <svg:desc/>
        </draw:frame>
        <draw:frame draw:id="id283" presentation:style-name="a1170" draw:name="Rectangle 3" svg:x="0.5in" svg:y="2.58333in" svg:width="9in" svg:height="4.33333in" presentation:class="outline" presentation:placeholder="false">
          <draw:text-box>
            <text:list text:style-name="a1163">
              <text:list-item>
                <text:p text:style-name="a1162" text:class-names="" text:cond-style-name="" text:id="id280"><text:span text:style-name="a1161" text:class-names="">地檢署、法院的為民服務中心</text:span></text:p>
              </text:list-item>
            </text:list>
            <text:list text:style-name="a1166">
              <text:list-item>
                <text:p text:style-name="a1165" text:class-names="" text:cond-style-name="" text:id="id281"><text:span text:style-name="a1164" text:class-names="">法律扶助基金會</text:span></text:p>
              </text:list-item>
            </text:list>
            <text:list text:style-name="a1169">
              <text:list-item>
                <text:p text:style-name="a1168" text:class-names="" text:cond-style-name="" text:id="id282"><text:span text:style-name="a1167" text:class-names=""/></text:p>
              </text:list-item>
            </text:list>
          </draw:text-box>
          <svg:title/>
          <svg:desc/>
        </draw:frame>
        <draw:frame draw:id="id284" draw:style-name="a1171" draw:name="Picture 6" svg:x="0.58333in" svg:y="4in" svg:width="4.25347in" svg:height="3.1875in" style:rel-width="scale" style:rel-height="scale">
          <draw:image xlink:href="media/image11.jpeg" xlink:type="simple" xlink:show="embed" xlink:actuate="onLoad"/>
          <svg:title/>
          <svg:desc>圖片2</svg:desc>
        </draw:frame>
        <draw:frame draw:id="id285" draw:style-name="a1172" draw:name="Picture 7" svg:x="5.16667in" svg:y="4in" svg:width="4.25347in" svg:height="3.1875in" style:rel-width="scale" style:rel-height="scale">
          <draw:image xlink:href="media/image12.jpeg" xlink:type="simple" xlink:show="embed" xlink:actuate="onLoad"/>
          <svg:title/>
          <svg:desc>圖片14</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79" smil:attributeName="visibility" smil:to="visible" smil:begin="0.0s" smil:dur="0.001s" smil:fill="hold"/>
                  <anim:transitionFilter smil:targetElement="id279"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0" smil:attributeName="visibility" smil:to="visible" smil:begin="0.0s" smil:dur="0.001s" smil:fill="hold"/>
                  <anim:transitionFilter smil:targetElement="id280"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1" smil:attributeName="visibility" smil:to="visible" smil:begin="0.0s" smil:dur="0.001s" smil:fill="hold"/>
                  <anim:transitionFilter smil:targetElement="id281" smil:type="fade" smil:subtype="crossfade" smil:dur="2.0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84" smil:attributeName="visibility" smil:to="visible" smil:begin="0.0s" smil:dur="0.001s" smil:fill="hold"/>
                  <anim:animate smil:targetElement="id284" smil:attributeName="x" smil:values="x;x" smil:keyTimes="0.0;1.0" smil:dur="0.5s" smil:fill="hold"/>
                  <anim:animate smil:targetElement="id28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85" smil:attributeName="visibility" smil:to="visible" smil:begin="0.0s" smil:dur="0.001s" smil:fill="hold"/>
                  <anim:animate smil:targetElement="id285" smil:attributeName="x" smil:values="x;x" smil:keyTimes="0.0;1.0" smil:dur="0.5s" smil:fill="hold"/>
                  <anim:animate smil:targetElement="id285" smil:attributeName="y" smil:values="1+height/2;y" smil:keyTimes="0.0;1.0" smil:dur="0.5s" smil:fill="hold"/>
                </anim:par>
              </anim:par>
            </anim:par>
          </anim:seq>
        </anim:par>
        <presentation:notes draw:style-name="a1178">
          <draw:frame draw:id="id286" draw:style-name="a1175" draw:name="Rectangle 7" svg:x="4.21007in" svg:y="10.31076in" svg:width="3.22222in" svg:height="0.5434in">
            <draw:text-box>
              <text:p text:style-name="a1174" text:class-names="" text:cond-style-name=""><text:span text:style-name="a1173" text:class-names=""><text:page-number style:num-format="1" text:fixed="false"/></text:span></text:p>
            </draw:text-box>
            <svg:title/>
            <svg:desc/>
          </draw:frame>
          <draw:page-thumbnail draw:page-number="15" svg:x="1.00347in" svg:y="0.81424in" svg:width="5.42708in" svg:height="4.07118in" presentation:class="page" draw:id="id287" presentation:style-name="a1176" draw:name="Rectangle 2">
            <svg:title/>
            <svg:desc/>
          </draw:page-thumbnail>
          <draw:frame draw:id="id288" presentation:style-name="a1177" draw:name="Rectangle 3" svg:x="0.74306in" svg:y="5.15625in" svg:width="5.94792in" svg:height="4.88542in" presentation:class="notes" presentation:placeholder="true">
            <draw:text-box/>
            <svg:title/>
            <svg:desc/>
          </draw:frame>
        </presentation:notes>
      </draw:page>
      <draw:page draw:name="Slide38" draw:style-name="a1179" draw:master-page-name="Master1-Layout2-obj-標題及物件" presentation:presentation-page-layout-name="Master1-PPL2">
        <draw:frame draw:id="id290" presentation:style-name="a1182" draw:name="Rectangle 2" svg:x="0.5in" svg:y="1.33333in" svg:width="9in" svg:height="1.25in" presentation:class="title" presentation:placeholder="false">
          <draw:text-box>
            <text:p text:style-name="a1181" text:class-names="" text:cond-style-name="" text:id="id289"><text:span text:style-name="a1180" text:class-names="">常見的犯罪類型</text:span></text:p>
          </draw:text-box>
          <svg:title/>
          <svg:desc/>
        </draw:frame>
        <draw:frame draw:id="id293" presentation:style-name="a1189" draw:name="Rectangle 3" svg:x="0.5in" svg:y="2.58333in" svg:width="9in" svg:height="4.33333in" presentation:class="outline" presentation:placeholder="false">
          <draw:text-box>
            <text:list text:style-name="a1185">
              <text:list-item>
                <text:p text:style-name="a1184" text:class-names="" text:cond-style-name="" text:id="id291"><text:span text:style-name="a1183" text:class-names="">案例一：</text:span></text:p>
              </text:list-item>
            </text:list>
            <text:list text:style-name="a1188">
              <text:list-item>
                <text:p text:style-name="a1187" text:class-names="" text:cond-style-name="" text:id="id292"><text:span text:style-name="a1186" text:class-names="">法 不 入 家 門 ？</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290" smil:attributeName="visibility" smil:to="visible" smil:begin="0.0s" smil:dur="0.001s" smil:fill="hold"/>
                  <anim:animate smil:targetElement="id290" smil:attributeName="x" smil:values="x-.2;x" smil:keyTimes="0.0;1.0" smil:dur="1.0s" smil:fill="hold"/>
                  <anim:animate smil:targetElement="id290" smil:attributeName="y" smil:values="y;y" smil:keyTimes="0.0;1.0" smil:dur="1.0s" smil:fill="hold"/>
                  <anim:transitionFilter smil:targetElement="id290"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291" smil:attributeName="visibility" smil:to="visible" smil:begin="0.0s" smil:dur="0.001s" smil:fill="hold"/>
                  <anim:transitionFilter smil:targetElement="id291" smil:type="fade" smil:subtype="crossfade" smil:dur="0.5s"/>
                  <anim:animate smil:targetElement="id291" smil:attributeName="x" smil:values="x;x" smil:keyTimes="0.0;1.0" smil:dur="0.5s" smil:fill="hold"/>
                  <anim:animate smil:targetElement="id291"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292" smil:attributeName="visibility" smil:to="visible" smil:begin="0.0s" smil:dur="0.001s" smil:fill="hold"/>
                  <anim:transitionFilter smil:targetElement="id292" smil:type="fade" smil:subtype="crossfade" smil:dur="0.5s"/>
                  <anim:animate smil:targetElement="id292" smil:attributeName="x" smil:values="x;x" smil:keyTimes="0.0;1.0" smil:dur="0.5s" smil:fill="hold"/>
                  <anim:animate smil:targetElement="id292" smil:attributeName="y" smil:values="y+.05;y" smil:keyTimes="0.0;1.0" smil:dur="0.5s" smil:fill="hold"/>
                </anim:par>
              </anim:par>
            </anim:par>
          </anim:seq>
        </anim:par>
        <presentation:notes draw:style-name="a1195">
          <draw:frame draw:id="id294" draw:style-name="a1192" draw:name="Rectangle 7" svg:x="4.21007in" svg:y="10.31076in" svg:width="3.22222in" svg:height="0.5434in">
            <draw:text-box>
              <text:p text:style-name="a1191" text:class-names="" text:cond-style-name=""><text:span text:style-name="a1190" text:class-names=""><text:page-number style:num-format="1" text:fixed="false"/></text:span></text:p>
            </draw:text-box>
            <svg:title/>
            <svg:desc/>
          </draw:frame>
          <draw:page-thumbnail draw:page-number="16" svg:x="1.00347in" svg:y="0.81424in" svg:width="5.42708in" svg:height="4.07118in" presentation:class="page" draw:id="id295" presentation:style-name="a1193" draw:name="Rectangle 2">
            <svg:title/>
            <svg:desc/>
          </draw:page-thumbnail>
          <draw:frame draw:id="id296" presentation:style-name="a1194" draw:name="Rectangle 3" svg:x="0.74306in" svg:y="5.15625in" svg:width="5.94792in" svg:height="4.88542in" presentation:class="notes" presentation:placeholder="true">
            <draw:text-box/>
            <svg:title/>
            <svg:desc/>
          </draw:frame>
        </presentation:notes>
      </draw:page>
      <draw:page draw:name="Slide41" draw:style-name="a1196" draw:master-page-name="Master1-Layout2-obj-標題及物件" presentation:presentation-page-layout-name="Master1-PPL2">
        <draw:frame draw:id="id298" presentation:style-name="a1199" draw:name="Rectangle 2" svg:x="0.5in" svg:y="1.33333in" svg:width="9in" svg:height="1.25in" presentation:class="title" presentation:placeholder="false">
          <draw:text-box>
            <text:p text:style-name="a1198" text:class-names="" text:cond-style-name="" text:id="id297"><text:span text:style-name="a1197" text:class-names="">法不入家門</text:span></text:p>
          </draw:text-box>
          <svg:title/>
          <svg:desc/>
        </draw:frame>
        <draw:frame draw:id="id300" presentation:style-name="a1207" draw:name="Rectangle 3" svg:x="0.5in" svg:y="2.58333in" svg:width="9in" svg:height="4.66667in" presentation:class="outline" presentation:placeholder="false">
          <draw:text-box>
            <text:list text:style-name="a1206">
              <text:list-item>
                <text:p text:style-name="a1205" text:class-names="" text:cond-style-name="" text:id="id299"><text:span text:style-name="a1200" text:class-names="">老夫與老妻結婚</text:span><text:span text:style-name="a1201" text:class-names="">20</text:span><text:span text:style-name="a1202" text:class-names="">年了，老夫經常動手打老妻，有一天兩人吵架，老夫動手毆打老妻，老妻一怒之下向法院聲請保護令，法官認有理核發保護令，命老夫應參加認知教育</text:span><text:span text:style-name="a1203" text:class-names="">20</text:span><text:span text:style-name="a1204" text:class-names="">小時，後來兩人感情恢復，老妻決定不告老夫了，老夫因此認為既然兩人已和好，應該不用再參加認知教育了，因此決定不理會醫院通知。<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6" presentation:preset-sub-type="0" presentation:preset-class="entrance" presentation:group-id="0" smil:begin="0.0s" smil:fill="hold">
                  <anim:set smil:targetElement="id298" smil:attributeName="visibility" smil:to="visible" smil:begin="0.0s" smil:dur="0.001s" smil:fill="hold"/>
                  <anim:animate smil:targetElement="id298" smil:attributeName="width" smil:values="width;width" smil:keyTimes="0.0;1.0" smil:dur="2.0s" smil:fill="hold"/>
                  <anim:animate smil:targetElement="id298" smil:attributeName="height" smil:values="height;height/2;height;height/2;height;height/2;height;height" smil:keyTimes="0.0;0.3;0.4;0.5;0.6;0.699;0.8;1.0" smil:dur="2.0s" smil:fill="hold"/>
                  <anim:animate smil:targetElement="id298" smil:attributeName="x" smil:values="x-.4;x" smil:keyTimes="0.0;1.0" smil:dur="2.0s" smil:fill="hold"/>
                  <anim:animate smil:targetElement="id298" smil:attributeName="y" smil:values="y-.5;y-.2;y;y-.15;y;y-.1;y;y-.05;y" smil:keyTimes="0.0;0.2;0.3;0.4;0.5;0.6;0.699;0.8;1.0" smil:dur="2.0s" smil:fill="hold"/>
                </anim:par>
              </anim:par>
            </anim:par>
            <anim:par presentation:node-type="on-click" smil:begin="indefinite" smil:fill="hold">
              <anim:par presentation:node-type="with-previous" smil:begin="0.0s" smil:fill="hold">
                <anim:iterate presentation:node-type="on-click" presentation:preset-id="40" presentation:preset-sub-type="0" presentation:preset-class="entrance" presentation:group-id="0" smil:targetElement="id299" anim:iterate-type="by-letter" anim:iterate-interval="PT0.050000S" smil:begin="0.0s" smil:fill="hold">
                  <anim:set smil:targetElement="id299" smil:attributeName="visibility" smil:to="visible" smil:begin="0.0s" smil:dur="0.001s" smil:fill="hold"/>
                  <anim:transitionFilter smil:targetElement="id299" smil:type="fade" smil:subtype="crossfade" smil:begin="0.0s" smil:dur="0.5s"/>
                  <anim:animate smil:targetElement="id299" smil:attributeName="x" smil:values="x-.1;x" smil:keyTimes="0.0;1.0" smil:begin="0.0s" smil:dur="0.5s" smil:fill="hold"/>
                  <anim:animate smil:targetElement="id299" smil:attributeName="y" smil:values="y;y" smil:keyTimes="0.0;1.0" smil:begin="0.0s" smil:dur="0.5s" smil:fill="hold"/>
                </anim:iterate>
              </anim:par>
            </anim:par>
          </anim:seq>
        </anim:par>
        <presentation:notes draw:style-name="a1213">
          <draw:frame draw:id="id301" draw:style-name="a1210" draw:name="Rectangle 7" svg:x="4.21007in" svg:y="10.31076in" svg:width="3.22222in" svg:height="0.5434in">
            <draw:text-box>
              <text:p text:style-name="a1209" text:class-names="" text:cond-style-name=""><text:span text:style-name="a1208" text:class-names=""><text:page-number style:num-format="1" text:fixed="false"/></text:span></text:p>
            </draw:text-box>
            <svg:title/>
            <svg:desc/>
          </draw:frame>
          <draw:page-thumbnail draw:page-number="17" svg:x="1.00347in" svg:y="0.81424in" svg:width="5.42708in" svg:height="4.07118in" presentation:class="page" draw:id="id302" presentation:style-name="a1211" draw:name="Rectangle 2">
            <svg:title/>
            <svg:desc/>
          </draw:page-thumbnail>
          <draw:frame draw:id="id303" presentation:style-name="a1212" draw:name="Rectangle 3" svg:x="0.74306in" svg:y="5.15625in" svg:width="5.94792in" svg:height="4.88542in" presentation:class="notes" presentation:placeholder="true">
            <draw:text-box/>
            <svg:title/>
            <svg:desc/>
          </draw:frame>
        </presentation:notes>
      </draw:page>
      <draw:page draw:name="Slide63" draw:style-name="a1214" draw:master-page-name="Master1-Layout2-obj-標題及物件" presentation:presentation-page-layout-name="Master1-PPL2">
        <draw:frame draw:id="id305" presentation:style-name="a1217" draw:name="Rectangle 2" svg:x="0.5in" svg:y="1.33333in" svg:width="9in" svg:height="1.25in" presentation:class="title" presentation:placeholder="false">
          <draw:text-box>
            <text:p text:style-name="a1216" text:class-names="" text:cond-style-name="" text:id="id304"><text:span text:style-name="a1215" text:class-names="">常見的犯罪類型</text:span></text:p>
          </draw:text-box>
          <svg:title/>
          <svg:desc/>
        </draw:frame>
        <draw:frame draw:id="id308" presentation:style-name="a1224" draw:name="Rectangle 3" svg:x="0.5in" svg:y="2.58333in" svg:width="9in" svg:height="4.33333in" presentation:class="outline" presentation:placeholder="false">
          <draw:text-box>
            <text:list text:style-name="a1220">
              <text:list-item>
                <text:p text:style-name="a1219" text:class-names="" text:cond-style-name="" text:id="id306"><text:span text:style-name="a1218" text:class-names="">案例二：</text:span></text:p>
              </text:list-item>
            </text:list>
            <text:list text:style-name="a1223">
              <text:list-item>
                <text:p text:style-name="a1222" text:class-names="" text:cond-style-name="" text:id="id307"><text:span text:style-name="a1221" text:class-names="">小心成為詐欺的幫助犯</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35" presentation:preset-sub-type="0" presentation:preset-class="entrance" presentation:group-id="0" smil:targetElement="id305" anim:iterate-type="by-letter" anim:iterate-interval="PT0.060000S" smil:begin="0.0s" smil:fill="hold">
                  <anim:set smil:targetElement="id305" smil:attributeName="visibility" smil:to="visible" smil:begin="0.0s" smil:dur="0.001s" smil:fill="hold"/>
                  <anim:transitionFilter smil:targetElement="id305" smil:type="fade" smil:subtype="crossfade" smil:begin="0.0s" smil:dur="0.6s"/>
                  <anim:animate smil:targetElement="id305" smil:attributeName="rotate" smil:values="720;0" smil:keyTimes="0.0;1.0" smil:begin="0.0s" smil:dur="0.6s" smil:fill="hold"/>
                  <anim:animate smil:targetElement="id305" smil:attributeName="height" smil:values="0;height" smil:keyTimes="0.0;1.0" smil:begin="0.0s" smil:dur="0.6s" smil:fill="hold"/>
                  <anim:animate smil:targetElement="id305" smil:attributeName="width" smil:values="0;width" smil:keyTimes="0.0;1.0" smil:begin="0.0s" smil:dur="0.6s" smil:fill="hold"/>
                </anim:iterate>
              </anim:par>
            </anim:par>
            <anim:par presentation:node-type="on-click" smil:begin="indefinite" smil:fill="hold">
              <anim:par presentation:node-type="with-previous" smil:begin="0.0s" smil:fill="hold">
                <anim:par presentation:node-type="on-click" presentation:preset-id="12" presentation:preset-sub-type="4" presentation:preset-class="entrance" presentation:group-id="0" smil:begin="0.0s" smil:fill="hold">
                  <anim:set smil:targetElement="id306" smil:attributeName="visibility" smil:to="visible" smil:begin="0.0s" smil:dur="0.001s" smil:fill="hold"/>
                  <anim:transitionFilter smil:targetElement="id306" smil:type="slideWipe" smil:subtype="fromBottom" smil:begin="0.0s" smil:dur="0.5s"/>
                </anim:par>
              </anim:par>
            </anim:par>
            <anim:par presentation:node-type="on-click" smil:begin="indefinite" smil:fill="hold">
              <anim:par presentation:node-type="with-previous" smil:begin="0.0s" smil:fill="hold">
                <anim:par presentation:node-type="on-click" presentation:preset-id="12" presentation:preset-sub-type="4" presentation:preset-class="entrance" presentation:group-id="0" smil:begin="0.0s" smil:fill="hold">
                  <anim:set smil:targetElement="id307" smil:attributeName="visibility" smil:to="visible" smil:begin="0.0s" smil:dur="0.001s" smil:fill="hold"/>
                  <anim:transitionFilter smil:targetElement="id307" smil:type="slideWipe" smil:subtype="fromBottom" smil:begin="0.0s" smil:dur="0.5s"/>
                </anim:par>
              </anim:par>
            </anim:par>
          </anim:seq>
        </anim:par>
        <presentation:notes draw:style-name="a1230">
          <draw:frame draw:id="id309" draw:style-name="a1227" draw:name="Rectangle 7" svg:x="4.21007in" svg:y="10.31076in" svg:width="3.22222in" svg:height="0.5434in">
            <draw:text-box>
              <text:p text:style-name="a1226" text:class-names="" text:cond-style-name=""><text:span text:style-name="a1225" text:class-names=""><text:page-number style:num-format="1" text:fixed="false"/></text:span></text:p>
            </draw:text-box>
            <svg:title/>
            <svg:desc/>
          </draw:frame>
          <draw:page-thumbnail draw:page-number="18" svg:x="1.00347in" svg:y="0.81424in" svg:width="5.42708in" svg:height="4.07118in" presentation:class="page" draw:id="id310" presentation:style-name="a1228" draw:name="Rectangle 2">
            <svg:title/>
            <svg:desc/>
          </draw:page-thumbnail>
          <draw:frame draw:id="id311" presentation:style-name="a1229" draw:name="Rectangle 3" svg:x="0.74306in" svg:y="5.15625in" svg:width="5.94792in" svg:height="4.88542in" presentation:class="notes" presentation:placeholder="true">
            <draw:text-box/>
            <svg:title/>
            <svg:desc/>
          </draw:frame>
        </presentation:notes>
      </draw:page>
      <draw:page draw:name="Slide64" draw:style-name="a1231" draw:master-page-name="Master1-Layout2-obj-標題及物件" presentation:presentation-page-layout-name="Master1-PPL2">
        <draw:frame draw:id="id313" presentation:style-name="a1234" draw:name="Rectangle 2" svg:x="0.5in" svg:y="1.33333in" svg:width="9in" svg:height="1.25in" presentation:class="title" presentation:placeholder="false">
          <draw:text-box>
            <text:p text:style-name="a1233" text:class-names="" text:cond-style-name="" text:id="id312"><text:span text:style-name="a1232" text:class-names="">小心成為詐欺的幫助犯</text:span></text:p>
          </draw:text-box>
          <svg:title/>
          <svg:desc/>
        </draw:frame>
        <draw:frame draw:id="id315" presentation:style-name="a1238" draw:name="Rectangle 3" svg:x="0.5in" svg:y="2.58333in" svg:width="9in" svg:height="4.33333in" presentation:class="outline" presentation:placeholder="false">
          <draw:text-box>
            <text:list text:style-name="a1237">
              <text:list-item>
                <text:p text:style-name="a1236" text:class-names="" text:cond-style-name="" text:id="id314"><text:span text:style-name="a1235" text:class-names="">閒置的銀行、郵局的存摺、提款卡可以賣嗎？</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10" presentation:preset-sub-type="0" presentation:preset-class="entrance" presentation:group-id="0" smil:targetElement="id313" anim:iterate-type="by-letter" anim:iterate-interval="PT0.100000S" smil:begin="0.0s" smil:fill="hold">
                  <anim:set smil:targetElement="id313" smil:attributeName="visibility" smil:to="visible" smil:begin="0.0s" smil:dur="0.001s" smil:fill="hold"/>
                  <anim:transitionFilter smil:targetElement="id313" smil:type="fade" smil:subtype="crossfade" smil:begin="0.0s" smil:dur="1.0s"/>
                </anim:iterate>
              </anim:par>
            </anim:par>
            <anim:par presentation:node-type="on-click" smil:begin="indefinite" smil:fill="hold">
              <anim:par presentation:node-type="with-previous" smil:begin="0.0s" smil:fill="hold">
                <anim:iterate presentation:node-type="on-click" presentation:preset-id="10" presentation:preset-sub-type="0" presentation:preset-class="entrance" presentation:group-id="0" smil:targetElement="id314" anim:iterate-type="by-letter" anim:iterate-interval="PT0.050000S" smil:begin="0.0s" smil:fill="hold">
                  <anim:set smil:targetElement="id314" smil:attributeName="visibility" smil:to="visible" smil:begin="0.0s" smil:dur="0.001s" smil:fill="hold"/>
                  <anim:transitionFilter smil:targetElement="id314" smil:type="fade" smil:subtype="crossfade" smil:begin="0.0s" smil:dur="0.5s"/>
                </anim:iterate>
              </anim:par>
            </anim:par>
          </anim:seq>
        </anim:par>
        <presentation:notes draw:style-name="a1244">
          <draw:frame draw:id="id316" draw:style-name="a1241" draw:name="Rectangle 7" svg:x="4.21007in" svg:y="10.31076in" svg:width="3.22222in" svg:height="0.5434in">
            <draw:text-box>
              <text:p text:style-name="a1240" text:class-names="" text:cond-style-name=""><text:span text:style-name="a1239" text:class-names=""><text:page-number style:num-format="1" text:fixed="false"/></text:span></text:p>
            </draw:text-box>
            <svg:title/>
            <svg:desc/>
          </draw:frame>
          <draw:page-thumbnail draw:page-number="19" svg:x="1.00347in" svg:y="0.81424in" svg:width="5.42708in" svg:height="4.07118in" presentation:class="page" draw:id="id317" presentation:style-name="a1242" draw:name="Rectangle 2">
            <svg:title/>
            <svg:desc/>
          </draw:page-thumbnail>
          <draw:frame draw:id="id318" presentation:style-name="a1243" draw:name="Rectangle 3" svg:x="0.74306in" svg:y="5.15625in" svg:width="5.94792in" svg:height="4.88542in" presentation:class="notes" presentation:placeholder="true">
            <draw:text-box/>
            <svg:title/>
            <svg:desc/>
          </draw:frame>
        </presentation:notes>
      </draw:page>
      <draw:page draw:name="Slide65" draw:style-name="a1245" draw:master-page-name="Master1-Layout2-obj-標題及物件" presentation:presentation-page-layout-name="Master1-PPL2">
        <draw:frame draw:id="id320" presentation:style-name="a1248" draw:name="Rectangle 2" svg:x="0.5in" svg:y="1.33333in" svg:width="9in" svg:height="1.25in" presentation:class="title" presentation:placeholder="false">
          <draw:text-box>
            <text:p text:style-name="a1247" text:class-names="" text:cond-style-name="" text:id="id319"><text:span text:style-name="a1246" text:class-names="">常見的犯罪類型</text:span></text:p>
          </draw:text-box>
          <svg:title/>
          <svg:desc/>
        </draw:frame>
        <draw:frame draw:id="id323" presentation:style-name="a1255" draw:name="Rectangle 3" svg:x="0.5in" svg:y="2.58333in" svg:width="9in" svg:height="4.33333in" presentation:class="outline" presentation:placeholder="false">
          <draw:text-box>
            <text:list text:style-name="a1251">
              <text:list-item>
                <text:p text:style-name="a1250" text:class-names="" text:cond-style-name="" text:id="id321"><text:span text:style-name="a1249" text:class-names="">案例三：</text:span></text:p>
              </text:list-item>
            </text:list>
            <text:list text:style-name="a1254">
              <text:list-item>
                <text:p text:style-name="a1253" text:class-names="" text:cond-style-name="" text:id="id322"><text:span text:style-name="a1252" text:class-names="">天下沒有白吃的午餐！</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smil:decelerate="100" presentation:node-type="with-previous" presentation:preset-id="50" presentation:preset-sub-type="0" presentation:preset-class="entrance" presentation:group-id="0" smil:begin="0.0s" smil:fill="hold">
                  <anim:set smil:targetElement="id320" smil:attributeName="visibility" smil:to="visible" smil:begin="0.0s" smil:dur="0.001s" smil:fill="hold"/>
                  <anim:animate smil:targetElement="id320" smil:attributeName="width" smil:values="width+.3;width" smil:keyTimes="0.0;1.0" smil:dur="1.0s" smil:fill="hold"/>
                  <anim:animate smil:targetElement="id320" smil:attributeName="height" smil:values="height;height" smil:keyTimes="0.0;1.0" smil:dur="1.0s" smil:fill="hold"/>
                  <anim:transitionFilter smil:targetElement="id320"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321" smil:attributeName="visibility" smil:to="visible" smil:begin="0.0s" smil:dur="0.001s" smil:fill="hold"/>
                  <anim:animate smil:targetElement="id321" smil:attributeName="width" smil:values="width+.3;width" smil:keyTimes="0.0;1.0" smil:dur="1.0s" smil:fill="hold"/>
                  <anim:animate smil:targetElement="id321" smil:attributeName="height" smil:values="height;height" smil:keyTimes="0.0;1.0" smil:dur="1.0s" smil:fill="hold"/>
                  <anim:transitionFilter smil:targetElement="id321" smil:type="fade" smil:subtype="crossfade" smil:dur="1.0s"/>
                </anim:par>
              </anim:par>
            </anim:par>
            <anim:par presentation:node-type="on-click" smil:begin="indefinite" smil:fill="hold">
              <anim:par presentation:node-type="with-previous" smil:begin="0.0s" smil:fill="hold">
                <anim:par smil:decelerate="100" presentation:node-type="on-click" presentation:preset-id="50" presentation:preset-sub-type="0" presentation:preset-class="entrance" presentation:group-id="0" smil:begin="0.0s" smil:fill="hold">
                  <anim:set smil:targetElement="id322" smil:attributeName="visibility" smil:to="visible" smil:begin="0.0s" smil:dur="0.001s" smil:fill="hold"/>
                  <anim:animate smil:targetElement="id322" smil:attributeName="width" smil:values="width+.3;width" smil:keyTimes="0.0;1.0" smil:dur="1.0s" smil:fill="hold"/>
                  <anim:animate smil:targetElement="id322" smil:attributeName="height" smil:values="height;height" smil:keyTimes="0.0;1.0" smil:dur="1.0s" smil:fill="hold"/>
                  <anim:transitionFilter smil:targetElement="id322" smil:type="fade" smil:subtype="crossfade" smil:dur="1.0s"/>
                </anim:par>
              </anim:par>
            </anim:par>
          </anim:seq>
        </anim:par>
        <presentation:notes draw:style-name="a1261">
          <draw:frame draw:id="id324" draw:style-name="a1258" draw:name="Rectangle 7" svg:x="4.21007in" svg:y="10.31076in" svg:width="3.22222in" svg:height="0.5434in">
            <draw:text-box>
              <text:p text:style-name="a1257" text:class-names="" text:cond-style-name=""><text:span text:style-name="a1256" text:class-names=""><text:page-number style:num-format="1" text:fixed="false"/></text:span></text:p>
            </draw:text-box>
            <svg:title/>
            <svg:desc/>
          </draw:frame>
          <draw:page-thumbnail draw:page-number="20" svg:x="1.00347in" svg:y="0.81424in" svg:width="5.42708in" svg:height="4.07118in" presentation:class="page" draw:id="id325" presentation:style-name="a1259" draw:name="Rectangle 2">
            <svg:title/>
            <svg:desc/>
          </draw:page-thumbnail>
          <draw:frame draw:id="id326" presentation:style-name="a1260" draw:name="Rectangle 3" svg:x="0.74306in" svg:y="5.15625in" svg:width="5.94792in" svg:height="4.88542in" presentation:class="notes" presentation:placeholder="true">
            <draw:text-box/>
            <svg:title/>
            <svg:desc/>
          </draw:frame>
        </presentation:notes>
      </draw:page>
      <draw:page draw:name="Slide66" draw:style-name="a1262" draw:master-page-name="Master1-Layout2-obj-標題及物件" presentation:presentation-page-layout-name="Master1-PPL2">
        <draw:frame draw:id="id328" presentation:style-name="a1265" draw:name="Rectangle 2" svg:x="0.5in" svg:y="1.33333in" svg:width="9in" svg:height="1.25in" presentation:class="title" presentation:placeholder="false">
          <draw:text-box>
            <text:p text:style-name="a1264" text:class-names="" text:cond-style-name="" text:id="id327"><text:span text:style-name="a1263" text:class-names="">天下沒有白吃的午餐</text:span></text:p>
          </draw:text-box>
          <svg:title/>
          <svg:desc/>
        </draw:frame>
        <draw:frame draw:id="id330" presentation:style-name="a1269" draw:name="Rectangle 3" svg:x="0.5in" svg:y="2.58333in" svg:width="9in" svg:height="4.33333in" presentation:class="outline" presentation:placeholder="false">
          <draw:text-box>
            <text:list text:style-name="a1268">
              <text:list-item>
                <text:p text:style-name="a1267" text:class-names="" text:cond-style-name="" text:id="id329"><text:span text:style-name="a1266" text:class-names="">阿牛失業在家，鄰居阿福邀請他一同到泰國旅遊，聲明只要到時後幫他帶些「東西」回來，全程即可免費，阿牛心動之下就同意了，結果回國時，海關在阿牛的行李中，搜出一塊海洛因磚。</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smil:decelerate="100" presentation:node-type="with-previous" presentation:preset-id="49" presentation:preset-sub-type="0" presentation:preset-class="entrance" presentation:group-id="0" smil:begin="0.0s" smil:fill="hold">
                  <anim:set smil:targetElement="id328" smil:attributeName="visibility" smil:to="visible" smil:begin="0.0s" smil:dur="0.001s" smil:fill="hold"/>
                  <anim:animate smil:targetElement="id328" smil:attributeName="width" smil:values="0;width" smil:keyTimes="0.0;1.0" smil:dur="0.5s" smil:fill="hold"/>
                  <anim:animate smil:targetElement="id328" smil:attributeName="height" smil:values="0;height" smil:keyTimes="0.0;1.0" smil:dur="0.5s" smil:fill="hold"/>
                  <anim:animate smil:targetElement="id328" smil:attributeName="rotate" smil:values="360;0" smil:keyTimes="0.0;1.0" smil:dur="0.5s" smil:fill="hold"/>
                  <anim:transitionFilter smil:targetElement="id328" smil:type="fade" smil:subtype="crossfade" smil:dur="0.5s"/>
                </anim:par>
              </anim:par>
            </anim:par>
            <anim:par presentation:node-type="on-click" smil:begin="indefinite" smil:fill="hold">
              <anim:par presentation:node-type="with-previous" smil:begin="0.0s" smil:fill="hold">
                <anim:iterate smil:decelerate="100" presentation:node-type="on-click" presentation:preset-id="49" presentation:preset-sub-type="0" presentation:preset-class="entrance" presentation:group-id="0" smil:targetElement="id329" anim:iterate-type="by-letter" anim:iterate-interval="PT0.050000S" smil:begin="0.0s" smil:fill="hold">
                  <anim:set smil:targetElement="id329" smil:attributeName="visibility" smil:to="visible" smil:begin="0.0s" smil:dur="0.001s" smil:fill="hold"/>
                  <anim:animate smil:targetElement="id329" smil:attributeName="width" smil:values="0;width" smil:keyTimes="0.0;1.0" smil:dur="0.5s" smil:fill="hold"/>
                  <anim:animate smil:targetElement="id329" smil:attributeName="height" smil:values="0;height" smil:keyTimes="0.0;1.0" smil:dur="0.5s" smil:fill="hold"/>
                  <anim:animate smil:targetElement="id329" smil:attributeName="rotate" smil:values="360;0" smil:keyTimes="0.0;1.0" smil:dur="0.5s" smil:fill="hold"/>
                  <anim:transitionFilter smil:targetElement="id329" smil:type="fade" smil:subtype="crossfade" smil:dur="0.5s"/>
                </anim:iterate>
              </anim:par>
            </anim:par>
          </anim:seq>
        </anim:par>
        <presentation:notes draw:style-name="a1275">
          <draw:frame draw:id="id331" draw:style-name="a1272" draw:name="Rectangle 7" svg:x="4.21007in" svg:y="10.31076in" svg:width="3.22222in" svg:height="0.5434in">
            <draw:text-box>
              <text:p text:style-name="a1271" text:class-names="" text:cond-style-name=""><text:span text:style-name="a1270" text:class-names=""><text:page-number style:num-format="1" text:fixed="false"/></text:span></text:p>
            </draw:text-box>
            <svg:title/>
            <svg:desc/>
          </draw:frame>
          <draw:page-thumbnail draw:page-number="21" svg:x="1.00347in" svg:y="0.81424in" svg:width="5.42708in" svg:height="4.07118in" presentation:class="page" draw:id="id332" presentation:style-name="a1273" draw:name="Rectangle 2">
            <svg:title/>
            <svg:desc/>
          </draw:page-thumbnail>
          <draw:frame draw:id="id333" presentation:style-name="a1274" draw:name="Rectangle 3" svg:x="0.74306in" svg:y="5.15625in" svg:width="5.94792in" svg:height="4.88542in" presentation:class="notes" presentation:placeholder="true">
            <draw:text-box/>
            <svg:title/>
            <svg:desc/>
          </draw:frame>
        </presentation:notes>
      </draw:page>
      <draw:page draw:name="Slide67" draw:style-name="a1276" draw:master-page-name="Master1-Layout2-obj-標題及物件" presentation:presentation-page-layout-name="Master1-PPL2">
        <draw:frame draw:id="id335" presentation:style-name="a1279" draw:name="Rectangle 2" svg:x="0.5in" svg:y="1.33333in" svg:width="9in" svg:height="1.25in" presentation:class="title" presentation:placeholder="false">
          <draw:text-box>
            <text:p text:style-name="a1278" text:class-names="" text:cond-style-name="" text:id="id334"><text:span text:style-name="a1277" text:class-names="">常見的犯罪類型</text:span></text:p>
          </draw:text-box>
          <svg:title/>
          <svg:desc/>
        </draw:frame>
        <draw:frame draw:id="id338" presentation:style-name="a1286" draw:name="Rectangle 3" svg:x="0.5in" svg:y="2.58333in" svg:width="9in" svg:height="4.33333in" presentation:class="outline" presentation:placeholder="false">
          <draw:text-box>
            <text:list text:style-name="a1282">
              <text:list-item>
                <text:p text:style-name="a1281" text:class-names="" text:cond-style-name="" text:id="id336"><text:span text:style-name="a1280" text:class-names="">案例四：</text:span></text:p>
              </text:list-item>
            </text:list>
            <text:list text:style-name="a1285">
              <text:list-item>
                <text:p text:style-name="a1284" text:class-names="" text:cond-style-name="" text:id="id337"><text:span text:style-name="a1283" text:class-names="">醉 不 上 道 ！</text:span></text:p>
              </text:list-item>
            </text:list>
          </draw:text-box>
          <svg:title/>
          <svg:desc/>
        </draw:frame>
        <draw:frame draw:id="id339" draw:style-name="a1287" draw:name="Picture 4" svg:x="10.33333in" svg:y="5.16667in" svg:width="1.70833in" svg:height="1.70833in" style:rel-width="scale" style:rel-height="scale">
          <draw:image xlink:href="media/image13.wmf" xlink:type="simple" xlink:show="embed" xlink:actuate="onLoad"/>
          <svg:title/>
          <svg:desc>j027888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52" presentation:preset-sub-type="0" presentation:preset-class="entrance" presentation:group-id="0" smil:begin="0.0s" smil:fill="hold">
                  <anim:set smil:targetElement="id335" smil:attributeName="visibility" smil:to="visible" smil:begin="0.0s" smil:dur="0.001s" smil:fill="hold"/>
                  <anim:animate smil:targetElement="id335" smil:attributeName="width" smil:values="width*2.5;width" smil:keyTimes="0.0;1.0" smil:dur="2.0s" smil:fill="hold"/>
                  <anim:animate smil:targetElement="id335" smil:attributeName="height" smil:values="height;height" smil:keyTimes="0.0;1.0" smil:dur="2.0s" smil:fill="hold"/>
                  <anim:animate smil:targetElement="id335" smil:attributeName="x" smil:values="x-.2;x+.1;x" smil:keyTimes="0.0;0.5;1.0" smil:dur="2.0s" smil:fill="hold"/>
                  <anim:animate smil:targetElement="id335" smil:attributeName="y" smil:values="y+1;y+.5;y" smil:keyTimes="0.0;0.5;1.0" smil:dur="2.0s" smil:fill="hold"/>
                  <anim:transitionFilter smil:targetElement="id335" smil:type="fade" smil:subtype="crossfade" smil:dur="2.0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336" smil:attributeName="visibility" smil:to="visible" smil:begin="0.0s" smil:dur="0.001s" smil:fill="hold"/>
                  <anim:transitionFilter smil:targetElement="id336"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337" smil:attributeName="visibility" smil:to="visible" smil:begin="0.0s" smil:dur="0.001s" smil:fill="hold"/>
                  <anim:transitionFilter smil:targetElement="id337" smil:type="slideWipe" smil:subtype="fromLeft" smil:dur="0.5s"/>
                </anim:par>
              </anim:par>
              <anim:par presentation:node-type="after-previous" smil:begin="0.5s" smil:fill="hold">
                <anim:par smil:accelerate="50" smil:decelerate="50" presentation:node-type="after-previous" presentation:preset-id="0" presentation:preset-sub-type="0" presentation:preset-class="motion-path" smil:begin="0.0s" smil:fill="hold">
                  <anim:animateMotion svg:path="M -0.16042 -0.00277 L -1.02708 -0.00277 " svg:origin="layout" smil:targetElement="id339" smil:attributeName="x" smil:dur="2.0s" smil:fill="hold"/>
                </anim:par>
              </anim:par>
            </anim:par>
          </anim:seq>
        </anim:par>
        <presentation:notes draw:style-name="a1293">
          <draw:frame draw:id="id340" draw:style-name="a1290" draw:name="Rectangle 7" svg:x="4.21007in" svg:y="10.31076in" svg:width="3.22222in" svg:height="0.5434in">
            <draw:text-box>
              <text:p text:style-name="a1289" text:class-names="" text:cond-style-name=""><text:span text:style-name="a1288" text:class-names=""><text:page-number style:num-format="1" text:fixed="false"/></text:span></text:p>
            </draw:text-box>
            <svg:title/>
            <svg:desc/>
          </draw:frame>
          <draw:page-thumbnail draw:page-number="22" svg:x="1.00347in" svg:y="0.81424in" svg:width="5.42708in" svg:height="4.07118in" presentation:class="page" draw:id="id341" presentation:style-name="a1291" draw:name="Rectangle 2">
            <svg:title/>
            <svg:desc/>
          </draw:page-thumbnail>
          <draw:frame draw:id="id342" presentation:style-name="a1292" draw:name="Rectangle 3" svg:x="0.74306in" svg:y="5.15625in" svg:width="5.94792in" svg:height="4.88542in" presentation:class="notes" presentation:placeholder="true">
            <draw:text-box/>
            <svg:title/>
            <svg:desc/>
          </draw:frame>
        </presentation:notes>
      </draw:page>
      <draw:page draw:name="Slide68" draw:style-name="a1294" draw:master-page-name="Master1-Layout2-obj-標題及物件" presentation:presentation-page-layout-name="Master1-PPL2">
        <draw:frame draw:id="id344" presentation:style-name="a1297" draw:name="Rectangle 2" svg:x="0.5in" svg:y="1.33333in" svg:width="9in" svg:height="1.25in" presentation:class="title" presentation:placeholder="false">
          <draw:text-box>
            <text:p text:style-name="a1296" text:class-names="" text:cond-style-name="" text:id="id343"><text:span text:style-name="a1295" text:class-names="">醉不上道</text:span></text:p>
          </draw:text-box>
          <svg:title/>
          <svg:desc/>
        </draw:frame>
        <draw:frame draw:id="id346" presentation:style-name="a1301" draw:name="Rectangle 3" svg:x="0.5in" svg:y="2.58333in" svg:width="9in" svg:height="4.33333in" presentation:class="outline" presentation:placeholder="false">
          <draw:text-box>
            <text:list text:style-name="a1300">
              <text:list-item>
                <text:p text:style-name="a1299" text:class-names="" text:cond-style-name="" text:id="id345"><text:span text:style-name="a1298" text:class-names="">公務員阿財喝完春酒後，心想運氣應該不會這麼背被抓吧，於是心一橫，還是決定開車回家，回家路上因酒精作用影響意識不清，撞倒了路人，阿財擔心被機關發現了，飯碗不保，決定不管路人駕車逃走了，不久，警察循線在阿財家中找到他，並對阿財施以呼氣酒精濃度測試，測得其體內呼氣酒精濃度值已超過標準值。</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37" presentation:preset-sub-type="0" presentation:preset-class="entrance" presentation:group-id="0" smil:begin="0.0s" smil:fill="hold">
                  <anim:set smil:targetElement="id344" smil:attributeName="visibility" smil:to="visible" smil:begin="0.0s" smil:dur="0.001s" smil:fill="hold"/>
                  <anim:transitionFilter smil:targetElement="id344" smil:type="fade" smil:subtype="crossfade" smil:dur="1.0s"/>
                  <anim:animate smil:targetElement="id344" smil:attributeName="x" smil:values="x;x" smil:keyTimes="0.0;1.0" smil:dur="1.0s" smil:fill="hold"/>
                  <anim:animate smil:decelerate="100" smil:targetElement="id344" smil:attributeName="y" smil:values="y+1;y-.03" smil:keyTimes="0.0;1.0" smil:dur="0.898s" smil:fill="hold"/>
                  <anim:animate smil:accelerate="100" smil:targetElement="id344" smil:attributeName="y" smil:values="y-.03;y" smil:keyTimes="0.0;1.0" smil:begin="0.898s" smil:dur="0.1s" smil:fill="hold"/>
                </anim:par>
              </anim:par>
            </anim:par>
            <anim:par presentation:node-type="on-click" smil:begin="indefinite" smil:fill="hold">
              <anim:par presentation:node-type="with-previous" smil:begin="0.0s" smil:fill="hold">
                <anim:par presentation:node-type="on-click" presentation:preset-id="37" presentation:preset-sub-type="0" presentation:preset-class="entrance" presentation:group-id="0" smil:begin="0.0s" smil:fill="hold">
                  <anim:set smil:targetElement="id345" smil:attributeName="visibility" smil:to="visible" smil:begin="0.0s" smil:dur="0.001s" smil:fill="hold"/>
                  <anim:transitionFilter smil:targetElement="id345" smil:type="fade" smil:subtype="crossfade" smil:dur="1.0s"/>
                  <anim:animate smil:targetElement="id345" smil:attributeName="x" smil:values="x;x" smil:keyTimes="0.0;1.0" smil:dur="1.0s" smil:fill="hold"/>
                  <anim:animate smil:decelerate="100" smil:targetElement="id345" smil:attributeName="y" smil:values="y+1;y-.03" smil:keyTimes="0.0;1.0" smil:dur="0.898s" smil:fill="hold"/>
                  <anim:animate smil:accelerate="100" smil:targetElement="id345" smil:attributeName="y" smil:values="y-.03;y" smil:keyTimes="0.0;1.0" smil:begin="0.898s" smil:dur="0.1s" smil:fill="hold"/>
                </anim:par>
              </anim:par>
            </anim:par>
          </anim:seq>
        </anim:par>
        <presentation:notes draw:style-name="a1307">
          <draw:frame draw:id="id347" draw:style-name="a1304" draw:name="Rectangle 7" svg:x="4.21007in" svg:y="10.31076in" svg:width="3.22222in" svg:height="0.5434in">
            <draw:text-box>
              <text:p text:style-name="a1303" text:class-names="" text:cond-style-name=""><text:span text:style-name="a1302" text:class-names=""><text:page-number style:num-format="1" text:fixed="false"/></text:span></text:p>
            </draw:text-box>
            <svg:title/>
            <svg:desc/>
          </draw:frame>
          <draw:page-thumbnail draw:page-number="23" svg:x="1.00347in" svg:y="0.81424in" svg:width="5.42708in" svg:height="4.07118in" presentation:class="page" draw:id="id348" presentation:style-name="a1305" draw:name="Rectangle 2">
            <svg:title/>
            <svg:desc/>
          </draw:page-thumbnail>
          <draw:frame draw:id="id349" presentation:style-name="a1306" draw:name="Rectangle 3" svg:x="0.74306in" svg:y="5.15625in" svg:width="5.94792in" svg:height="4.88542in" presentation:class="notes" presentation:placeholder="true">
            <draw:text-box/>
            <svg:title/>
            <svg:desc/>
          </draw:frame>
        </presentation:notes>
      </draw:page>
      <draw:page draw:name="Slide69" draw:style-name="a1308" draw:master-page-name="Master1-Layout2-obj-標題及物件" presentation:presentation-page-layout-name="Master1-PPL2">
        <draw:frame draw:id="id351" presentation:style-name="a1311" draw:name="Rectangle 2" svg:x="0.5in" svg:y="1.33333in" svg:width="9in" svg:height="1.25in" presentation:class="title" presentation:placeholder="false">
          <draw:text-box>
            <text:p text:style-name="a1310" text:class-names="" text:cond-style-name="" text:id="id350"><text:span text:style-name="a1309" text:class-names="">常見的犯罪類型</text:span></text:p>
          </draw:text-box>
          <svg:title/>
          <svg:desc/>
        </draw:frame>
        <draw:frame draw:id="id354" presentation:style-name="a1318" draw:name="Rectangle 3" svg:x="0.5in" svg:y="2.58333in" svg:width="9in" svg:height="4.33333in" presentation:class="outline" presentation:placeholder="false">
          <draw:text-box>
            <text:list text:style-name="a1314">
              <text:list-item>
                <text:p text:style-name="a1313" text:class-names="" text:cond-style-name="" text:id="id352"><text:span text:style-name="a1312" text:class-names="">案例五：</text:span></text:p>
              </text:list-item>
            </text:list>
            <text:list text:style-name="a1317">
              <text:list-item>
                <text:p text:style-name="a1316" text:class-names="" text:cond-style-name="" text:id="id353"><text:span text:style-name="a1315" text:class-names="">在網路刊登援交廣告，會不會構成犯罪？</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51" smil:attributeName="visibility" smil:to="visible" smil:begin="0.0s" smil:dur="0.001s" smil:fill="hold"/>
                  <anim:transitionFilter smil:targetElement="id351" smil:type="fade" smil:subtype="crossfade" smil:dur="2.0s"/>
                </anim:par>
                <anim:par presentation:node-type="with-previous" presentation:preset-id="10" presentation:preset-sub-type="0" presentation:preset-class="entrance" presentation:group-id="0" smil:begin="0.0s" smil:fill="hold">
                  <anim:set smil:targetElement="id354" smil:attributeName="visibility" smil:to="visible" smil:begin="0.0s" smil:dur="0.001s" smil:fill="hold"/>
                  <anim:transitionFilter smil:targetElement="id354" smil:type="fade" smil:subtype="crossfade" smil:dur="2.0s"/>
                </anim:par>
              </anim:par>
            </anim:par>
          </anim:seq>
        </anim:par>
        <presentation:notes draw:style-name="a1324">
          <draw:frame draw:id="id355" draw:style-name="a1321" draw:name="Rectangle 7" svg:x="4.21007in" svg:y="10.31076in" svg:width="3.22222in" svg:height="0.5434in">
            <draw:text-box>
              <text:p text:style-name="a1320" text:class-names="" text:cond-style-name=""><text:span text:style-name="a1319" text:class-names=""><text:page-number style:num-format="1" text:fixed="false"/></text:span></text:p>
            </draw:text-box>
            <svg:title/>
            <svg:desc/>
          </draw:frame>
          <draw:page-thumbnail draw:page-number="24" svg:x="1.00347in" svg:y="0.81424in" svg:width="5.42708in" svg:height="4.07118in" presentation:class="page" draw:id="id356" presentation:style-name="a1322" draw:name="Rectangle 2">
            <svg:title/>
            <svg:desc/>
          </draw:page-thumbnail>
          <draw:frame draw:id="id357" presentation:style-name="a1323" draw:name="Rectangle 3" svg:x="0.74306in" svg:y="5.15625in" svg:width="5.94792in" svg:height="4.88542in" presentation:class="notes" presentation:placeholder="true">
            <draw:text-box/>
            <svg:title/>
            <svg:desc/>
          </draw:frame>
        </presentation:notes>
      </draw:page>
      <draw:page draw:name="Slide70" draw:style-name="a1325" draw:master-page-name="Master1-Layout2-obj-標題及物件" presentation:presentation-page-layout-name="Master1-PPL2">
        <draw:frame draw:id="id359" presentation:style-name="a1328" draw:name="Rectangle 2" svg:x="0.5in" svg:y="1.33333in" svg:width="9in" svg:height="1.25in" presentation:class="title" presentation:placeholder="false">
          <draw:text-box>
            <text:p text:style-name="a1327" text:class-names="" text:cond-style-name="" text:id="id358"><text:span text:style-name="a1326" text:class-names="">在網路刊登援交廣告，會不會構成犯罪</text:span></text:p>
          </draw:text-box>
          <svg:title/>
          <svg:desc/>
        </draw:frame>
        <draw:frame draw:id="id361" presentation:style-name="a1332" draw:name="Rectangle 3" svg:x="0.5in" svg:y="2.58333in" svg:width="9in" svg:height="4.33333in" presentation:class="outline" presentation:placeholder="false">
          <draw:text-box>
            <text:list text:style-name="a1331">
              <text:list-item>
                <text:p text:style-name="a1330" text:class-names="" text:cond-style-name="" text:id="id360"><text:span text:style-name="a1329" text:class-names="">竹科工程師阿明多才多金，但沒時間交女朋友，某天上網聊天時，心想，現在的女生開放，不如花點錢找個人陪，於是在公開的網路聊天室刊登「有人要援嗎？寂寞男子」。</text:span></text:p>
              </text:list-item>
            </text:list>
          </draw:text-box>
          <svg:title/>
          <svg:desc/>
        </draw:frame>
        <draw:frame draw:id="id362" draw:style-name="a1333" draw:name="Picture 4" svg:x="6.5in" svg:y="5in" svg:width="2.0434in" svg:height="1.93924in" style:rel-width="scale" style:rel-height="scale">
          <draw:image xlink:href="media/image14.wmf" xlink:type="simple" xlink:show="embed" xlink:actuate="onLoad"/>
          <svg:title/>
          <svg:desc>j0292020</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59" smil:attributeName="visibility" smil:to="visible" smil:begin="0.0s" smil:dur="0.001s" smil:fill="hold"/>
                  <anim:transitionFilter smil:targetElement="id35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60" smil:attributeName="visibility" smil:to="visible" smil:begin="0.0s" smil:dur="0.001s" smil:fill="hold"/>
                  <anim:transitionFilter smil:targetElement="id360" smil:type="fade" smil:subtype="crossfade" smil:dur="0.5s"/>
                </anim:par>
              </anim:par>
            </anim:par>
          </anim:seq>
        </anim:par>
        <presentation:notes draw:style-name="a1339">
          <draw:frame draw:id="id363" draw:style-name="a1336" draw:name="Rectangle 7" svg:x="4.21007in" svg:y="10.31076in" svg:width="3.22222in" svg:height="0.5434in">
            <draw:text-box>
              <text:p text:style-name="a1335" text:class-names="" text:cond-style-name=""><text:span text:style-name="a1334" text:class-names=""><text:page-number style:num-format="1" text:fixed="false"/></text:span></text:p>
            </draw:text-box>
            <svg:title/>
            <svg:desc/>
          </draw:frame>
          <draw:page-thumbnail draw:page-number="25" svg:x="1.00347in" svg:y="0.81424in" svg:width="5.42708in" svg:height="4.07118in" presentation:class="page" draw:id="id364" presentation:style-name="a1337" draw:name="Rectangle 2">
            <svg:title/>
            <svg:desc/>
          </draw:page-thumbnail>
          <draw:frame draw:id="id365" presentation:style-name="a1338" draw:name="Rectangle 3" svg:x="0.74306in" svg:y="5.15625in" svg:width="5.94792in" svg:height="4.88542in" presentation:class="notes" presentation:placeholder="true">
            <draw:text-box/>
            <svg:title/>
            <svg:desc/>
          </draw:frame>
        </presentation:notes>
      </draw:page>
      <draw:page draw:name="Slide32" draw:style-name="a1340" draw:master-page-name="Master1-Layout2-obj-標題及物件" presentation:presentation-page-layout-name="Master1-PPL2">
        <draw:frame draw:id="id366" presentation:style-name="a1343" draw:name="Rectangle 2" svg:x="0.5in" svg:y="1.33333in" svg:width="9in" svg:height="1.25in" presentation:class="title" presentation:placeholder="false">
          <draw:text-box>
            <text:p text:style-name="a1342" text:class-names="" text:cond-style-name=""><text:span text:style-name="a1341" text:class-names="">結語<text:s text:c="1"/></text:span></text:p>
          </draw:text-box>
          <svg:title/>
          <svg:desc/>
        </draw:frame>
        <draw:frame draw:id="id367" presentation:style-name="a1350" draw:name="Rectangle 3" svg:x="1.41667in" svg:y="3.25in" svg:width="7.5in" svg:height="1.5in" presentation:class="outline" presentation:placeholder="false">
          <draw:text-box>
            <text:list text:style-name="a1346">
              <text:list-item>
                <text:p text:style-name="a1345" text:class-names="" text:cond-style-name=""><text:span text:style-name="a1344" text:class-names="">尊重別人，保護自己，預防被害！</text:span></text:p>
              </text:list-item>
            </text:list>
            <text:list text:style-name="a1349">
              <text:list-item>
                <text:p text:style-name="a1348" text:class-names="" text:cond-style-name=""><text:span text:style-name="a1347" text:class-names="">祝福大家平安！</text:span></text:p>
              </text:list-item>
            </text:list>
          </draw:text-box>
          <svg:title/>
          <svg:desc/>
        </draw:frame>
        <draw:frame draw:id="id368" draw:style-name="a1353" draw:name="Text Box 4" svg:x="7.58333in" svg:y="6.16667in" svg:width="1.97917in" svg:height="0.63368in">
          <draw:text-box>
            <text:p text:style-name="a1352" text:class-names="" text:cond-style-name=""><text:span text:style-name="a1351" text:class-names="">謝謝大家</text:span></text:p>
          </draw:text-box>
          <svg:title/>
          <svg:desc/>
        </draw:frame>
        <draw:frame draw:id="id369" draw:style-name="a1357" draw:name="Text Box 6" svg:x="0.66667in" svg:y="6.08333in" svg:width="2.08333in" svg:height="0.63368in">
          <draw:text-box>
            <text:p text:style-name="a1356" text:class-names="" text:cond-style-name=""><text:span text:style-name="a1354" text:class-names=""><text:a xlink:href="" text:style-name="" text:visited-style-name=""><office:event-listeners><presentation:event-listener script:event-name="dom:click" presentation:action="stop"/></office:event-listeners>結束</text:a></text:span><text:span text:style-name="a1355" text:class-names=""/></text:p>
          </draw:text-box>
          <svg:title/>
          <svg:desc/>
        </draw:frame>
        <presentation:notes draw:style-name="a1363">
          <draw:frame draw:id="id370" draw:style-name="a1360" draw:name="Rectangle 7" svg:x="4.21007in" svg:y="10.31076in" svg:width="3.22222in" svg:height="0.5434in">
            <draw:text-box>
              <text:p text:style-name="a1359" text:class-names="" text:cond-style-name=""><text:span text:style-name="a1358" text:class-names=""><text:page-number style:num-format="1" text:fixed="false"/></text:span></text:p>
            </draw:text-box>
            <svg:title/>
            <svg:desc/>
          </draw:frame>
          <draw:page-thumbnail draw:page-number="26" svg:x="1.00347in" svg:y="0.81424in" svg:width="5.42708in" svg:height="4.07118in" presentation:class="page" draw:id="id371" presentation:style-name="a1361" draw:name="Rectangle 2">
            <svg:title/>
            <svg:desc/>
          </draw:page-thumbnail>
          <draw:frame draw:id="id372" presentation:style-name="a1362" draw:name="Rectangle 3" svg:x="0.74306in" svg:y="5.15625in" svg:width="5.94792in" svg:height="4.88542in" presentation:class="notes" presentation:placeholder="true">
            <draw:text-box/>
            <svg:title/>
            <svg:desc/>
          </draw:frame>
        </presentation:notes>
      </draw:page>
      <draw:page draw:name="Slide53" draw:style-name="a1364" draw:master-page-name="Master1-Layout2-obj-標題及物件" presentation:presentation-page-layout-name="Master1-PPL2">
        <draw:frame draw:id="id373" presentation:style-name="a1367" draw:name="Rectangle 2" svg:x="0.5in" svg:y="1.33333in" svg:width="9in" svg:height="1.25in" presentation:class="title" presentation:placeholder="false">
          <draw:text-box>
            <text:p text:style-name="a1366" text:class-names="" text:cond-style-name=""><text:span text:style-name="a1365" text:class-names="">更生保護業務</text:span></text:p>
          </draw:text-box>
          <svg:title/>
          <svg:desc/>
        </draw:frame>
        <draw:frame draw:id="id374" presentation:style-name="a1383" draw:name="Rectangle 3" svg:x="5.08333in" svg:y="2.58333in" svg:width="4.41667in" svg:height="4.33333in" presentation:class="outline" presentation:placeholder="false">
          <draw:text-box>
            <text:list text:style-name="a1376">
              <text:list-item>
                <text:p text:style-name="a1375" text:class-names="" text:cond-style-name=""><text:span text:style-name="a1368" text:class-names="">台灣更生保護會苗栗分會於</text:span><text:span text:style-name="a1369" text:class-names="">86</text:span><text:span text:style-name="a1370" text:class-names="">年</text:span><text:span text:style-name="a1371" text:class-names="">7</text:span><text:span text:style-name="a1372" text:class-names="">月</text:span><text:span text:style-name="a1373" text:class-names="">18</text:span><text:span text:style-name="a1374" text:class-names="">日成立，結合公益人士及公益團體的力量來協助出監之人。</text:span></text:p>
              </text:list-item>
            </text:list>
            <text:list text:style-name="a1379">
              <text:list-item>
                <text:p text:style-name="a1378" text:class-names="" text:cond-style-name=""><text:span text:style-name="a1377" text:class-names="">服務範圍包括技能訓練、就學、就醫、就養等輔導，希望受保護人能自立更生</text:span></text:p>
              </text:list-item>
            </text:list>
            <text:list text:style-name="a1382">
              <text:list-item>
                <text:p text:style-name="a1381" text:class-names="" text:cond-style-name=""><text:span text:style-name="a1380" text:class-names=""/></text:p>
              </text:list-item>
            </text:list>
          </draw:text-box>
          <svg:title/>
          <svg:desc/>
        </draw:frame>
        <draw:frame draw:id="id375" draw:style-name="a1384" draw:name="Picture 4" svg:x="0.83333in" svg:y="2.58333in" svg:width="3.93229in" svg:height="4.25347in" style:rel-width="scale" style:rel-height="scale">
          <draw:image xlink:href="media/image15.jpeg" xlink:type="simple" xlink:show="embed" xlink:actuate="onLoad"/>
          <svg:title/>
          <svg:desc>DSC_0010</svg:desc>
        </draw:frame>
        <draw:custom-shape svg:x="0.33333in" svg:y="6.58333in" svg:width="0.66667in" svg:height="0.66667in" draw:id="id376" draw:style-name="a1387" draw:name="AutoShape 5">
          <svg:title/>
          <svg:desc/>
          <office:event-listeners>
            <presentation:event-listener script:event-name="dom:click" presentation:action="show" xlink:href="#Slide2" xlink:type="simple" xlink:show="embed" xlink:actuate="onRequest"/>
          </office:event-listeners>
          <text:p text:style-name="a1386" text:class-names="" text:cond-style-name=""><text:span text:style-name="a138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draw:style-name="a1393">
          <draw:frame draw:id="id377" draw:style-name="a1390" draw:name="Rectangle 7" svg:x="4.21007in" svg:y="10.31076in" svg:width="3.22222in" svg:height="0.5434in">
            <draw:text-box>
              <text:p text:style-name="a1389" text:class-names="" text:cond-style-name=""><text:span text:style-name="a1388" text:class-names=""><text:page-number style:num-format="1" text:fixed="false"/></text:span></text:p>
            </draw:text-box>
            <svg:title/>
            <svg:desc/>
          </draw:frame>
          <draw:page-thumbnail draw:page-number="27" svg:x="1.00347in" svg:y="0.81424in" svg:width="5.42708in" svg:height="4.07118in" presentation:class="page" draw:id="id378" presentation:style-name="a1391" draw:name="Rectangle 2">
            <svg:title/>
            <svg:desc/>
          </draw:page-thumbnail>
          <draw:frame draw:id="id379" presentation:style-name="a1392" draw:name="Rectangle 3" svg:x="0.74306in" svg:y="5.15625in" svg:width="5.94792in" svg:height="4.88542in" presentation:class="notes" presentation:placeholder="true">
            <draw:text-box/>
            <svg:title/>
            <svg:desc/>
          </draw:frame>
        </presentation:notes>
      </draw:page>
      <draw:page draw:name="Slide54" draw:style-name="a1394" draw:master-page-name="Master1-Layout2-obj-標題及物件" presentation:presentation-page-layout-name="Master1-PPL2">
        <draw:frame draw:id="id380" presentation:style-name="a1397" draw:name="Rectangle 2" svg:x="0.5in" svg:y="1.33333in" svg:width="9in" svg:height="1.25in" presentation:class="title" presentation:placeholder="false">
          <draw:text-box>
            <text:p text:style-name="a1396" text:class-names="" text:cond-style-name=""><text:span text:style-name="a1395" text:class-names="">犯罪被害人的保護</text:span></text:p>
          </draw:text-box>
          <svg:title/>
          <svg:desc/>
        </draw:frame>
        <draw:frame draw:id="id381" presentation:style-name="a1407" draw:name="Rectangle 3" svg:x="0.5in" svg:y="2.58333in" svg:width="5in" svg:height="4.33333in" presentation:class="outline" presentation:placeholder="false">
          <draw:text-box>
            <text:list text:style-name="a1406">
              <text:list-item>
                <text:p text:style-name="a1405" text:class-names="" text:cond-style-name=""><text:span text:style-name="a1398" text:class-names="">財團法人犯罪被害人保護協會苗栗辦事處於</text:span><text:span text:style-name="a1399" text:class-names="">88</text:span><text:span text:style-name="a1400" text:class-names="">年</text:span><text:span text:style-name="a1401" text:class-names="">4</text:span><text:span text:style-name="a1402" text:class-names="">月</text:span><text:span text:style-name="a1403" text:class-names="">1</text:span><text:span text:style-name="a1404" text:class-names="">日成立，辦理苗栗縣轄區內因犯罪行為被害而死亡者之遺屬或受重傷者本人的各項保護工作，包括：緊急醫療及安置、法律協助、協助申請犯罪被害補償金等。</text:span></text:p>
              </text:list-item>
            </text:list>
          </draw:text-box>
          <svg:title/>
          <svg:desc/>
        </draw:frame>
        <draw:frame draw:id="id382" draw:style-name="a1408" draw:name="Picture 4" svg:x="5.66667in" svg:y="2.58333in" svg:width="3.5434in" svg:height="4.17361in" style:rel-width="scale" style:rel-height="scale">
          <draw:image xlink:href="media/image16.jpeg" xlink:type="simple" xlink:show="embed" xlink:actuate="onLoad"/>
          <svg:title/>
          <svg:desc>DSC_0009</svg:desc>
        </draw:frame>
        <draw:custom-shape svg:x="0.33333in" svg:y="6.58333in" svg:width="0.66667in" svg:height="0.66667in" draw:id="id383" draw:style-name="a1411" draw:name="AutoShape 6">
          <svg:title/>
          <svg:desc/>
          <office:event-listeners>
            <presentation:event-listener script:event-name="dom:click" presentation:action="show" xlink:href="#Slide2" xlink:type="simple" xlink:show="embed" xlink:actuate="onRequest"/>
          </office:event-listeners>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0" presentation:preset-class="emphasis" smil:begin="0.0s" smil:fill="hold">
                  <anim:animate smil:targetElement="id382" smil:attributeName="rotate" smil:by="360.0" smil:dur="2.0s" smil:fill="hold"/>
                </anim:par>
              </anim:par>
            </anim:par>
          </anim:seq>
        </anim:par>
        <presentation:notes draw:style-name="a1417">
          <draw:frame draw:id="id384" draw:style-name="a1414" draw:name="Rectangle 7" svg:x="4.21007in" svg:y="10.31076in" svg:width="3.22222in" svg:height="0.5434in">
            <draw:text-box>
              <text:p text:style-name="a1413" text:class-names="" text:cond-style-name=""><text:span text:style-name="a1412" text:class-names=""><text:page-number style:num-format="1" text:fixed="false"/></text:span></text:p>
            </draw:text-box>
            <svg:title/>
            <svg:desc/>
          </draw:frame>
          <draw:page-thumbnail draw:page-number="28" svg:x="1.00347in" svg:y="0.81424in" svg:width="5.42708in" svg:height="4.07118in" presentation:class="page" draw:id="id385" presentation:style-name="a1415" draw:name="Rectangle 2">
            <svg:title/>
            <svg:desc/>
          </draw:page-thumbnail>
          <draw:frame draw:id="id386" presentation:style-name="a1416" draw:name="Rectangle 3" svg:x="0.74306in" svg:y="5.15625in" svg:width="5.94792in" svg:height="4.88542in" presentation:class="notes" presentation:placeholder="true">
            <draw:text-box/>
            <svg:title/>
            <svg:desc/>
          </draw:frame>
        </presentation:notes>
      </draw:page>
      <draw:page draw:name="Slide55" draw:style-name="a1418" draw:master-page-name="Master1-Layout2-obj-標題及物件" presentation:presentation-page-layout-name="Master1-PPL2">
        <draw:frame draw:id="id387" presentation:style-name="a1421" draw:name="Rectangle 2" svg:x="0.5in" svg:y="1.33333in" svg:width="9in" svg:height="1.25in" presentation:class="title" presentation:placeholder="false">
          <draw:text-box>
            <text:p text:style-name="a1420" text:class-names="" text:cond-style-name=""><text:span text:style-name="a1419" text:class-names="">刑事案件審判</text:span></text:p>
          </draw:text-box>
          <svg:title/>
          <svg:desc/>
        </draw:frame>
        <draw:frame draw:id="id388" presentation:style-name="a1422" draw:name="Rectangle 3" svg:x="0.5in" svg:y="2.58333in" svg:width="9in" svg:height="4.33333in" presentation:class="outline" presentation:placeholder="true">
          <draw:text-box/>
          <svg:title/>
          <svg:desc/>
        </draw:frame>
        <draw:custom-shape svg:x="0in" svg:y="0in" svg:width="10in" svg:height="7.5in" draw:id="id390" draw:style-name="a1425" draw:name="Rectangle 7">
          <svg:title/>
          <svg:desc/>
          <text:p text:style-name="a1424" text:class-names="" text:cond-style-name="" text:id="id389"><text:span text:style-name="a1423" text:class-names=""/></text:p>
          <draw:enhanced-geometry xmlns:dr3d="urn:oasis:names:tc:opendocument:xmlns:dr3d:1.0" draw:type="non-primitive" svg:viewBox="0 0 21600 21600" draw:enhanced-path="M 0 0 L 21600 0 21600 21600 0 21600 Z N"/>
        </draw:custom-shape>
        <draw:frame draw:id="id391" draw:style-name="a1426" draw:name="Picture 8" svg:x="0in" svg:y="1.33333in" svg:width="10in" svg:height="5.83333in" style:rel-width="scale" style:rel-height="scale">
          <draw:image xlink:href="media/image17.jpeg" xlink:type="simple" xlink:show="embed" xlink:actuate="onLoad"/>
          <svg:title/>
          <svg:desc>圖片13</svg:desc>
        </draw:frame>
        <draw:custom-shape svg:x="0.33333in" svg:y="6.58333in" svg:width="0.66667in" svg:height="0.66667in" draw:id="id392" draw:style-name="a1429" draw:name="AutoShape 5">
          <svg:title/>
          <svg:desc/>
          <office:event-listeners>
            <presentation:event-listener script:event-name="dom:click" presentation:action="show" xlink:href="#Slide3" xlink:type="simple" xlink:show="embed" xlink:actuate="onRequest"/>
          </office:event-listeners>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390" smil:attributeName="visibility" smil:to="visible" smil:begin="0.0s" smil:dur="0.001s" smil:fill="hold"/>
                  <anim:transitionFilter smil:targetElement="id390" smil:type="fade" smil:subtype="crossfade" smil:dur="0.5s"/>
                </anim:par>
              </anim:par>
            </anim:par>
          </anim:seq>
        </anim:par>
        <presentation:notes draw:style-name="a1435">
          <draw:frame draw:id="id393" draw:style-name="a1432" draw:name="Rectangle 7" svg:x="4.21007in" svg:y="10.31076in" svg:width="3.22222in" svg:height="0.5434in">
            <draw:text-box>
              <text:p text:style-name="a1431" text:class-names="" text:cond-style-name=""><text:span text:style-name="a1430" text:class-names=""><text:page-number style:num-format="1" text:fixed="false"/></text:span></text:p>
            </draw:text-box>
            <svg:title/>
            <svg:desc/>
          </draw:frame>
          <draw:page-thumbnail draw:page-number="29" svg:x="1.00347in" svg:y="0.81424in" svg:width="5.42708in" svg:height="4.07118in" presentation:class="page" draw:id="id394" presentation:style-name="a1433" draw:name="Rectangle 2">
            <svg:title/>
            <svg:desc/>
          </draw:page-thumbnail>
          <draw:frame draw:id="id395" presentation:style-name="a1434" draw:name="Rectangle 3" svg:x="0.74306in" svg:y="5.15625in" svg:width="5.94792in" svg:height="4.88542in" presentation:class="notes" presentation:placeholder="true">
            <draw:text-box/>
            <svg:title/>
            <svg:desc/>
          </draw:frame>
        </presentation:notes>
      </draw:page>
      <draw:page draw:name="Slide76" draw:style-name="a1436" draw:master-page-name="Master1-Layout2-obj-標題及物件" presentation:presentation-page-layout-name="Master1-PPL2">
        <draw:frame draw:id="id396" draw:style-name="a1437" draw:name="Picture 2" svg:x="0in" svg:y="6.84375in" svg:width="10in" svg:height="0.65625in" style:rel-width="scale" style:rel-height="scale">
          <draw:image xlink:href="media/image18.jpeg" xlink:type="simple" xlink:show="embed" xlink:actuate="onLoad"/>
          <svg:title/>
          <svg:desc>紅</svg:desc>
        </draw:frame>
        <draw:frame draw:id="id397" draw:style-name="a1438" draw:name="Picture 3" svg:x="0in" svg:y="1.62326in" svg:width="10in" svg:height="5.59201in" style:rel-width="scale" style:rel-height="scale">
          <draw:image xlink:href="media/image19.jpeg" xlink:type="simple" xlink:show="embed" xlink:actuate="onLoad"/>
          <svg:title/>
          <svg:desc>GY1Q4947</svg:desc>
        </draw:frame>
        <draw:custom-shape svg:x="0in" svg:y="0in" svg:width="10in" svg:height="7.5in" draw:id="id399" draw:style-name="a1441" draw:name="Rectangle 4">
          <svg:title/>
          <svg:desc/>
          <text:p text:style-name="a1440" text:class-names="" text:cond-style-name="" text:id="id398"><text:span text:style-name="a1439" text:class-names=""/></text:p>
          <draw:enhanced-geometry xmlns:dr3d="urn:oasis:names:tc:opendocument:xmlns:dr3d:1.0" draw:type="non-primitive" svg:viewBox="0 0 21600 21600" draw:enhanced-path="M 0 0 L 21600 0 21600 21600 0 21600 Z N"/>
        </draw:custom-shape>
        <draw:g draw:name="Group 5" draw:id="id400">
          <svg:title/>
          <svg:desc/>
          <draw:frame draw:id="id402" draw:style-name="a1445" draw:name="Picture 6" svg:x="2.66667in" svg:y="0.07292in" svg:width="4.56597in" svg:height="7.42708in" style:rel-width="scale" style:rel-height="scale">
            <draw:image xlink:href="media/image20.jpeg" xlink:type="simple" xlink:show="embed" xlink:actuate="onLoad"/>
            <svg:title/>
            <svg:desc>IMG_0496</svg:desc>
          </draw:frame>
          <draw:frame draw:id="id403" draw:style-name="a1448" draw:name="Text Box 7" svg:x="2.66667in" svg:y="5.98785in" svg:width="4.5816in" svg:height="0.60069in">
            <draw:text-box>
              <text:p text:style-name="a1447" text:class-names="" text:cond-style-name=""><text:span text:style-name="a1446" text:class-names="">法警</text:span></text:p>
            </draw:text-box>
            <svg:title/>
            <svg:desc/>
          </draw:frame>
        </draw:g>
        <draw:custom-shape svg:x="0.33333in" svg:y="6.58333in" svg:width="0.66667in" svg:height="0.66667in" draw:id="id401" draw:style-name="a1444" draw:name="AutoShape 10">
          <svg:title/>
          <svg:desc/>
          <office:event-listeners>
            <presentation:event-listener script:event-name="dom:click" presentation:action="show" xlink:href="#Slide4" xlink:type="simple" xlink:show="embed" xlink:actuate="onRequest"/>
          </office:event-listeners>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99" smil:attributeName="visibility" smil:to="visible" smil:begin="0.0s" smil:dur="0.001s" smil:fill="hold"/>
                  <anim:transitionFilter smil:targetElement="id399" smil:type="fade" smil:subtype="crossfade" smil:dur="0.5s"/>
                </anim:par>
                <anim:par presentation:node-type="with-previous" presentation:preset-id="10" presentation:preset-sub-type="0" presentation:preset-class="entrance" smil:begin="0.0s" smil:fill="hold">
                  <anim:set smil:targetElement="id400" smil:attributeName="visibility" smil:to="visible" smil:begin="0.0s" smil:dur="0.001s" smil:fill="hold"/>
                  <anim:transitionFilter smil:targetElement="id400" smil:type="fade" smil:subtype="crossfade" smil:dur="2.0s"/>
                </anim:par>
                <anim:par presentation:node-type="with-previous" presentation:preset-id="15" presentation:preset-sub-type="0" presentation:preset-class="entrance" smil:begin="0.0s" smil:fill="hold">
                  <anim:set smil:targetElement="id400" smil:attributeName="visibility" smil:to="visible" smil:begin="0.0s" smil:dur="0.001s" smil:fill="hold"/>
                  <anim:animate smil:targetElement="id400" smil:attributeName="width" smil:values="0;width" smil:keyTimes="0.0;1.0" smil:dur="3.0s" smil:fill="hold"/>
                  <anim:animate smil:targetElement="id400" smil:attributeName="height" smil:values="0;height" smil:keyTimes="0.0;1.0" smil:dur="3.0s" smil:fill="hold"/>
                  <anim:animate smil:targetElement="id400" smil:attributeName="x" smil:values="0;1" anim:formula="x+(cos(-2*pi*(1-$))*-x-sin(-2*pi*(1-$))*(1-y))*(1-$)" smil:keyTimes="0.0;1.0" smil:dur="3.0s" smil:fill="hold"/>
                  <anim:animate smil:targetElement="id400" smil:attributeName="y" smil:values="0;1" anim:formula="y+(sin(-2*pi*(1-$))*-x+cos(-2*pi*(1-$))*(1-y))*(1-$)" smil:keyTimes="0.0;1.0" smil:dur="3.0s" smil:fill="hold"/>
                </anim:par>
              </anim:par>
            </anim:par>
          </anim:seq>
        </anim:par>
        <presentation:notes draw:style-name="a1454">
          <draw:frame draw:id="id404" draw:style-name="a1451" draw:name="Rectangle 7" svg:x="4.21007in" svg:y="10.31076in" svg:width="3.22222in" svg:height="0.5434in">
            <draw:text-box>
              <text:p text:style-name="a1450" text:class-names="" text:cond-style-name=""><text:span text:style-name="a1449" text:class-names=""><text:page-number style:num-format="1" text:fixed="false"/></text:span></text:p>
            </draw:text-box>
            <svg:title/>
            <svg:desc/>
          </draw:frame>
          <draw:page-thumbnail draw:page-number="30" svg:x="1.00347in" svg:y="0.81424in" svg:width="5.42708in" svg:height="4.07118in" presentation:class="page" draw:id="id405" presentation:style-name="a1452" draw:name="Rectangle 2">
            <svg:title/>
            <svg:desc/>
          </draw:page-thumbnail>
          <draw:frame draw:id="id406" presentation:style-name="a1453" draw:name="Rectangle 3" svg:x="0.74306in" svg:y="5.15625in" svg:width="5.94792in" svg:height="4.88542in" presentation:class="notes" presentation:placeholder="true">
            <draw:text-box/>
            <svg:title/>
            <svg:desc/>
          </draw:frame>
        </presentation:notes>
      </draw:page>
      <draw:page draw:name="Slide74" draw:style-name="a1455" draw:master-page-name="Master1-Layout2-obj-標題及物件" presentation:presentation-page-layout-name="Master1-PPL2">
        <draw:frame draw:id="id407" presentation:style-name="a1458" draw:name="Rectangle 2" svg:x="0.5in" svg:y="1.33333in" svg:width="9in" svg:height="1.25in" presentation:class="title" presentation:placeholder="false">
          <draw:text-box>
            <text:p text:style-name="a1457" text:class-names="" text:cond-style-name=""><text:span text:style-name="a1456" text:class-names="">猜猜我是誰</text:span></text:p>
          </draw:text-box>
          <svg:title/>
          <svg:desc/>
        </draw:frame>
        <draw:frame draw:id="id408" presentation:style-name="a1459" draw:name="Rectangle 3" svg:x="0.5in" svg:y="2.58333in" svg:width="9in" svg:height="4.33333in" presentation:class="outline" presentation:placeholder="true">
          <draw:text-box/>
          <svg:title/>
          <svg:desc/>
        </draw:frame>
        <draw:frame draw:id="id409" draw:style-name="a1460" draw:name="Picture 5" svg:x="0.16667in" svg:y="2.58333in" svg:width="3.07986in" svg:height="3.77257in" style:rel-width="scale" style:rel-height="scale">
          <draw:image xlink:href="media/image21.jpeg" xlink:type="simple" xlink:show="embed" xlink:actuate="onLoad"/>
          <svg:title/>
          <svg:desc>圖片7</svg:desc>
        </draw:frame>
        <draw:frame draw:id="id410" draw:style-name="a1461" draw:name="Picture 6" svg:x="3.33333in" svg:y="2.58333in" svg:width="3.07986in" svg:height="3.74653in" style:rel-width="scale" style:rel-height="scale">
          <draw:image xlink:href="media/image22.jpeg" xlink:type="simple" xlink:show="embed" xlink:actuate="onLoad"/>
          <svg:title/>
          <svg:desc>圖片8</svg:desc>
        </draw:frame>
        <draw:frame draw:id="id411" draw:style-name="a1462" draw:name="Picture 7" svg:x="6.5in" svg:y="2.58333in" svg:width="3.03993in" svg:height="3.74653in" style:rel-width="scale" style:rel-height="scale">
          <draw:image xlink:href="media/image23.jpeg" xlink:type="simple" xlink:show="embed" xlink:actuate="onLoad"/>
          <svg:title/>
          <svg:desc>圖片9</svg:desc>
        </draw:frame>
        <draw:custom-shape svg:x="0.41667in" svg:y="6.5in" svg:width="0.66667in" svg:height="0.66667in" draw:id="id412" draw:style-name="a1465" draw:name="AutoShape 8">
          <svg:title/>
          <svg:desc/>
          <office:event-listeners>
            <presentation:event-listener script:event-name="dom:click" presentation:action="next-page"/>
          </office:event-listeners>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409" smil:attributeName="visibility" smil:to="visible" smil:begin="0.0s" smil:dur="0.001s" smil:fill="hold"/>
                  <anim:animate smil:targetElement="id409" smil:attributeName="x" smil:values="x;x" smil:keyTimes="0.0;1.0" smil:dur="0.5s" smil:fill="hold"/>
                  <anim:animate smil:targetElement="id40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8" presentation:preset-sub-type="16" presentation:preset-class="entrance" smil:begin="0.0s" smil:fill="hold">
                  <anim:set smil:targetElement="id410" smil:attributeName="visibility" smil:to="visible" smil:begin="0.0s" smil:dur="0.001s" smil:fill="hold"/>
                  <anim:transitionFilter smil:targetElement="id410" smil:type="irisWipe" smil:subtype="diamond" smil:direction="reverse" smil:dur="2.0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411" smil:attributeName="visibility" smil:to="visible" smil:begin="0.0s" smil:dur="0.001s" smil:fill="hold"/>
                  <anim:transitionFilter smil:targetElement="id411" smil:type="fade" smil:subtype="crossfade" smil:dur="0.5s"/>
                </anim:par>
              </anim:par>
            </anim:par>
          </anim:seq>
        </anim:par>
        <presentation:notes draw:style-name="a1471">
          <draw:frame draw:id="id413" draw:style-name="a1468" draw:name="Rectangle 7" svg:x="4.21007in" svg:y="10.31076in" svg:width="3.22222in" svg:height="0.5434in">
            <draw:text-box>
              <text:p text:style-name="a1467" text:class-names="" text:cond-style-name=""><text:span text:style-name="a1466" text:class-names=""><text:page-number style:num-format="1" text:fixed="false"/></text:span></text:p>
            </draw:text-box>
            <svg:title/>
            <svg:desc/>
          </draw:frame>
          <draw:page-thumbnail draw:page-number="31" svg:x="1.00347in" svg:y="0.81424in" svg:width="5.42708in" svg:height="4.07118in" presentation:class="page" draw:id="id414" presentation:style-name="a1469" draw:name="Rectangle 2">
            <svg:title/>
            <svg:desc/>
          </draw:page-thumbnail>
          <draw:frame draw:id="id415" presentation:style-name="a1470" draw:name="Rectangle 3" svg:x="0.74306in" svg:y="5.15625in" svg:width="5.94792in" svg:height="4.88542in" presentation:class="notes" presentation:placeholder="true">
            <draw:text-box/>
            <svg:title/>
            <svg:desc/>
          </draw:frame>
        </presentation:notes>
      </draw:page>
      <draw:page draw:name="Slide75" draw:style-name="a1472" draw:master-page-name="Master1-Layout2-obj-標題及物件" presentation:presentation-page-layout-name="Master1-PPL2">
        <draw:frame draw:id="id416" presentation:style-name="a1475" draw:name="Rectangle 2" svg:x="0.5in" svg:y="1.33333in" svg:width="9in" svg:height="1.25in" presentation:class="title" presentation:placeholder="false">
          <draw:text-box>
            <text:p text:style-name="a1474" text:class-names="" text:cond-style-name=""><text:span text:style-name="a1473" text:class-names="">猜猜我是誰</text:span></text:p>
          </draw:text-box>
          <svg:title/>
          <svg:desc/>
        </draw:frame>
        <draw:frame draw:id="id417" presentation:style-name="a1476" draw:name="Rectangle 3" svg:x="0.5in" svg:y="2.58333in" svg:width="9in" svg:height="4.33333in" presentation:class="outline" presentation:placeholder="true">
          <draw:text-box/>
          <svg:title/>
          <svg:desc/>
        </draw:frame>
        <draw:frame draw:id="id418" draw:style-name="a1477" draw:name="Picture 4" svg:x="0.25in" svg:y="2.58333in" svg:width="3.16667in" svg:height="3.83333in" style:rel-width="scale" style:rel-height="scale">
          <draw:image xlink:href="media/image24.jpeg" xlink:type="simple" xlink:show="embed" xlink:actuate="onLoad"/>
          <svg:title/>
          <svg:desc>圖片10</svg:desc>
        </draw:frame>
        <draw:frame draw:id="id419" draw:style-name="a1478" draw:name="Picture 5" svg:x="3.66667in" svg:y="2.58333in" svg:width="3.07986in" svg:height="3.74653in" style:rel-width="scale" style:rel-height="scale">
          <draw:image xlink:href="media/image25.jpeg" xlink:type="simple" xlink:show="embed" xlink:actuate="onLoad"/>
          <svg:title/>
          <svg:desc>圖片11</svg:desc>
        </draw:frame>
        <draw:frame draw:id="id420" draw:style-name="a1479" draw:name="Picture 7" svg:x="6.75in" svg:y="2.58333in" svg:width="3.08333in" svg:height="3.75in" style:rel-width="scale" style:rel-height="scale">
          <draw:image xlink:href="media/image26.jpeg" xlink:type="simple" xlink:show="embed" xlink:actuate="onLoad"/>
          <svg:title/>
          <svg:desc>GY1Q4952_調整大小</svg:desc>
        </draw:frame>
        <draw:custom-shape svg:x="0.33333in" svg:y="6.58333in" svg:width="0.66667in" svg:height="0.66667in" draw:id="id421" draw:style-name="a1482" draw:name="AutoShape 8">
          <svg:title/>
          <svg:desc/>
          <office:event-listeners>
            <presentation:event-listener script:event-name="dom:click" presentation:action="show" xlink:href="#Slide7" xlink:type="simple" xlink:show="embed" xlink:actuate="onRequest"/>
          </office:event-listeners>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418" smil:attributeName="visibility" smil:to="visible" smil:begin="0.0s" smil:dur="0.001s" smil:fill="hold"/>
                  <anim:transitionFilter smil:targetElement="id418"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419" smil:attributeName="visibility" smil:to="visible" smil:begin="0.0s" smil:dur="0.001s" smil:fill="hold"/>
                  <anim:transitionFilter smil:targetElement="id41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8" presentation:preset-sub-type="0" presentation:preset-class="emphasis" smil:begin="0.0s" smil:fill="hold">
                  <anim:animate smil:targetElement="id420" smil:attributeName="rotate" smil:by="360.0" smil:dur="2.0s" smil:fill="hold"/>
                </anim:par>
              </anim:par>
            </anim:par>
          </anim:seq>
        </anim:par>
        <presentation:notes draw:style-name="a1488">
          <draw:frame draw:id="id422" draw:style-name="a1485" draw:name="Rectangle 7" svg:x="4.21007in" svg:y="10.31076in" svg:width="3.22222in" svg:height="0.5434in">
            <draw:text-box>
              <text:p text:style-name="a1484" text:class-names="" text:cond-style-name=""><text:span text:style-name="a1483" text:class-names=""><text:page-number style:num-format="1" text:fixed="false"/></text:span></text:p>
            </draw:text-box>
            <svg:title/>
            <svg:desc/>
          </draw:frame>
          <draw:page-thumbnail draw:page-number="32" svg:x="1.00347in" svg:y="0.81424in" svg:width="5.42708in" svg:height="4.07118in" presentation:class="page" draw:id="id423" presentation:style-name="a1486" draw:name="Rectangle 2">
            <svg:title/>
            <svg:desc/>
          </draw:page-thumbnail>
          <draw:frame draw:id="id424" presentation:style-name="a1487" draw:name="Rectangle 3" svg:x="0.74306in" svg:y="5.15625in" svg:width="5.94792in" svg:height="4.88542in" presentation:class="notes" presentation:placeholder="true">
            <draw:text-box/>
            <svg:title/>
            <svg:desc/>
          </draw:frame>
        </presentation:notes>
      </draw:page>
      <draw:page draw:name="Slide9" draw:style-name="a1489" draw:master-page-name="Master1-Layout2-obj-標題及物件" presentation:presentation-page-layout-name="Master1-PPL2">
        <draw:frame draw:id="id425" presentation:style-name="a1492" draw:name="Rectangle 2" svg:x="0.5in" svg:y="1.33333in" svg:width="9in" svg:height="1.25in" presentation:class="title" presentation:placeholder="false">
          <draw:text-box>
            <text:p text:style-name="a1491" text:class-names="" text:cond-style-name=""><text:span text:style-name="a1490" text:class-names="">告發</text:span></text:p>
          </draw:text-box>
          <svg:title/>
          <svg:desc/>
        </draw:frame>
        <draw:frame draw:id="id426" presentation:style-name="a1493" draw:name="Rectangle 3" svg:x="0.5in" svg:y="2.58333in" svg:width="9in" svg:height="4.33333in" presentation:class="outline" presentation:placeholder="true">
          <draw:text-box/>
          <svg:title/>
          <svg:desc/>
        </draw:frame>
        <draw:custom-shape svg:x="0in" svg:y="0in" svg:width="10in" svg:height="7.5in" draw:id="id428" draw:style-name="a1496" draw:name="Rectangle 14">
          <svg:title/>
          <svg:desc/>
          <text:p text:style-name="a1495" text:class-names="" text:cond-style-name="" text:id="id427"><text:span text:style-name="a1494" text:class-names=""/></text:p>
          <draw:enhanced-geometry xmlns:dr3d="urn:oasis:names:tc:opendocument:xmlns:dr3d:1.0" draw:type="non-primitive" svg:viewBox="0 0 21600 21600" draw:enhanced-path="M 0 0 L 21600 0 21600 21600 0 21600 Z N"/>
        </draw:custom-shape>
        <draw:g draw:name="Group 4" draw:id="id429">
          <svg:title/>
          <svg:desc/>
          <draw:frame draw:id="id431" draw:style-name="a1500" draw:name="Picture 5" svg:x="5.23611in" svg:y="3.67188in" svg:width="4.56771in" svg:height="3.38542in" style:rel-width="scale" style:rel-height="scale">
            <draw:image xlink:href="media/image27.png" xlink:type="simple" xlink:show="embed" xlink:actuate="onLoad"/>
            <office:event-listeners>
              <presentation:event-listener script:event-name="dom:click" presentation:action="show" xlink:href="#Slide7" xlink:type="simple" xlink:show="embed" xlink:actuate="onRequest"/>
            </office:event-listeners>
            <svg:title/>
            <svg:desc>檢察長信箱</svg:desc>
          </draw:frame>
          <draw:frame draw:id="id432" draw:style-name="a1501" draw:name="Picture 6" svg:x="0.51215in" svg:y="0.28472in" svg:width="4.40972in" svg:height="3.24826in" style:rel-width="scale" style:rel-height="scale">
            <draw:image xlink:href="media/image28.jpeg" xlink:type="simple" xlink:show="embed" xlink:actuate="onLoad"/>
            <svg:title/>
            <svg:desc>DSC_0003</svg:desc>
          </draw:frame>
          <draw:frame draw:id="id433" draw:style-name="a1502" draw:name="Picture 7" svg:x="0.51215in" svg:y="3.67188in" svg:width="4.43576in" svg:height="3.32639in" style:rel-width="scale" style:rel-height="scale">
            <draw:image xlink:href="media/image29.jpeg" xlink:type="simple" xlink:show="embed" xlink:actuate="onLoad"/>
            <svg:title/>
            <svg:desc>DSC_0001</svg:desc>
          </draw:frame>
          <draw:custom-shape svg:x="2.71701in" svg:y="3.90799in" svg:width="2.04688in" svg:height="1.25868in" draw:id="id434" draw:style-name="a1505" draw:name="AutoShape 8">
            <svg:title/>
            <svg:desc/>
            <text:p text:style-name="a1504" text:class-names="" text:cond-style-name=""><text:span text:style-name="a1503" text:class-names="">電話檢舉</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02 2168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4809in" svg:y="0.91493in" svg:width="2.28299in" svg:height="0.9809in" draw:id="id435" draw:style-name="a1508" draw:name="AutoShape 9">
            <svg:title/>
            <svg:desc/>
            <text:p text:style-name="a1507" text:class-names="" text:cond-style-name=""><text:span text:style-name="a1506" text:class-names="">按鈴申告</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893 292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8.46528in" svg:y="4.45833in" svg:width="0.64583in" svg:height="2.20486in" draw:id="id436" draw:style-name="a1511" draw:name="AutoShape 10">
            <svg:title/>
            <svg:desc/>
            <text:p text:style-name="a1510" text:class-names="" text:cond-style-name=""><text:span text:style-name="a1509" text:class-names="">網路檢舉</text:span></text:p>
            <draw:enhanced-geometry xmlns:dr3d="urn:oasis:names:tc:opendocument:xmlns:dr3d:1.0" draw:path-stretchpoint-x="21600" draw:path-stretchpoint-y="21600" draw:type="non-primitive" svg:viewBox="0 0 21600 21600" draw:enhanced-path="M ?f0 ?f2 L ?f1 ?f2 ?f1 ?f3 ?f0 ?f3 Z N F M ?f9 ?f2 Z L ?f9 ?f3 N F M ?f9 ?f8 L ?f11 ?f10 N" draw:text-areas="?f0 ?f2 ?f1 ?f3" draw:modifiers="5671 -12903 76852 -14113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frame draw:id="id437" draw:style-name="a1512" draw:name="Picture 11" svg:x="5.23611in" svg:y="0.36458in" svg:width="4.56771in" svg:height="3.14931in" style:rel-width="scale" style:rel-height="scale">
            <draw:image xlink:href="media/image30.jpeg" xlink:type="simple" xlink:show="embed" xlink:actuate="onLoad"/>
            <svg:title/>
            <svg:desc>DSC_0006</svg:desc>
          </draw:frame>
          <draw:custom-shape svg:x="7.75695in" svg:y="1.30903in" svg:width="0.78646in" svg:height="1.88889in" draw:id="id438" draw:style-name="a1515" draw:name="AutoShape 12">
            <svg:title/>
            <svg:desc/>
            <text:p text:style-name="a1514" text:class-names="" text:cond-style-name=""><text:span text:style-name="a1513" text:class-names="">遞狀告訴</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477 -172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svg:x="0.33333in" svg:y="6.58333in" svg:width="0.66667in" svg:height="0.66667in" draw:id="id430" draw:style-name="a1499" draw:name="AutoShape 13">
          <svg:title/>
          <svg:desc/>
          <office:event-listeners>
            <presentation:event-listener script:event-name="dom:click" presentation:action="show" xlink:href="#Slide8" xlink:type="simple" xlink:show="embed" xlink:actuate="onRequest"/>
          </office:event-listeners>
          <text:p text:style-name="a1498" text:class-names="" text:cond-style-name=""><text:span text:style-name="a1497"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428" smil:attributeName="visibility" smil:to="visible" smil:begin="0.0s" smil:dur="0.001s" smil:fill="hold"/>
                  <anim:transitionFilter smil:targetElement="id428" smil:type="fade" smil:subtype="crossfade" smil:dur="0.5s"/>
                </anim:par>
              </anim:par>
            </anim:par>
          </anim:seq>
        </anim:par>
        <presentation:notes draw:style-name="a1521">
          <draw:frame draw:id="id439" draw:style-name="a1518" draw:name="Rectangle 7" svg:x="4.21007in" svg:y="10.31076in" svg:width="3.22222in" svg:height="0.5434in">
            <draw:text-box>
              <text:p text:style-name="a1517" text:class-names="" text:cond-style-name=""><text:span text:style-name="a1516" text:class-names=""><text:page-number style:num-format="1" text:fixed="false"/></text:span></text:p>
            </draw:text-box>
            <svg:title/>
            <svg:desc/>
          </draw:frame>
          <draw:page-thumbnail draw:page-number="33" svg:x="1.00347in" svg:y="0.81424in" svg:width="5.42708in" svg:height="4.07118in" presentation:class="page" draw:id="id440" presentation:style-name="a1519" draw:name="Rectangle 2">
            <svg:title/>
            <svg:desc/>
          </draw:page-thumbnail>
          <draw:frame draw:id="id441" presentation:style-name="a1520" draw:name="Rectangle 3" svg:x="0.74306in" svg:y="5.15625in" svg:width="5.94792in" svg:height="4.88542in" presentation:class="notes" presentation:placeholder="true">
            <draw:text-box/>
            <svg:title/>
            <svg:desc/>
          </draw:frame>
        </presentation:notes>
      </draw:page>
      <draw:page draw:name="Slide59" draw:style-name="a1522" draw:master-page-name="Master1-Layout2-obj-標題及物件" presentation:presentation-page-layout-name="Master1-PPL2">
        <draw:frame draw:id="id442" presentation:style-name="a1525" draw:name="Rectangle 2" svg:x="0.5in" svg:y="1.33333in" svg:width="9in" svg:height="1.25in" presentation:class="title" presentation:placeholder="false">
          <draw:text-box>
            <text:p text:style-name="a1524" text:class-names="" text:cond-style-name=""><text:span text:style-name="a1523" text:class-names="">開庭訊問</text:span></text:p>
          </draw:text-box>
          <svg:title/>
          <svg:desc/>
        </draw:frame>
        <draw:frame draw:id="id443" presentation:style-name="a1526" draw:name="Rectangle 3" svg:x="0.5in" svg:y="2.58333in" svg:width="9in" svg:height="4.33333in" presentation:class="outline" presentation:placeholder="true">
          <draw:text-box/>
          <svg:title/>
          <svg:desc/>
        </draw:frame>
        <draw:custom-shape svg:x="0in" svg:y="0in" svg:width="10in" svg:height="7.5in" draw:id="id445" draw:style-name="a1529" draw:name="Rectangle 6">
          <svg:title/>
          <svg:desc/>
          <text:p text:style-name="a1528" text:class-names="" text:cond-style-name="" text:id="id444"><text:span text:style-name="a1527" text:class-names=""/></text:p>
          <draw:enhanced-geometry xmlns:dr3d="urn:oasis:names:tc:opendocument:xmlns:dr3d:1.0" draw:type="non-primitive" svg:viewBox="0 0 21600 21600" draw:enhanced-path="M 0 0 L 21600 0 21600 21600 0 21600 Z N"/>
        </draw:custom-shape>
        <draw:frame draw:id="id446" draw:style-name="a1530" draw:name="Picture 7" svg:x="0in" svg:y="1.90625in" svg:width="10in" svg:height="5.59375in" style:rel-width="scale" style:rel-height="scale">
          <draw:image xlink:href="media/image31.jpeg" xlink:type="simple" xlink:show="embed" xlink:actuate="onLoad"/>
          <svg:title/>
          <svg:desc>圖片6</svg:desc>
        </draw:frame>
        <draw:custom-shape svg:x="0.33333in" svg:y="6.58333in" svg:width="0.66667in" svg:height="0.66667in" draw:id="id447" draw:style-name="a1533" draw:name="AutoShape 5">
          <svg:title/>
          <svg:desc/>
          <office:event-listeners>
            <presentation:event-listener script:event-name="dom:click" presentation:action="show" xlink:href="#Slide11" xlink:type="simple" xlink:show="embed" xlink:actuate="onRequest"/>
          </office:event-listeners>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445" smil:attributeName="visibility" smil:to="visible" smil:begin="0.0s" smil:dur="0.001s" smil:fill="hold"/>
                  <anim:transitionFilter smil:targetElement="id445" smil:type="fade" smil:subtype="crossfade" smil:dur="0.5s"/>
                </anim:par>
              </anim:par>
            </anim:par>
          </anim:seq>
        </anim:par>
        <presentation:notes draw:style-name="a1539">
          <draw:frame draw:id="id448" draw:style-name="a1536" draw:name="Rectangle 7" svg:x="4.21007in" svg:y="10.31076in" svg:width="3.22222in" svg:height="0.5434in">
            <draw:text-box>
              <text:p text:style-name="a1535" text:class-names="" text:cond-style-name=""><text:span text:style-name="a1534" text:class-names=""><text:page-number style:num-format="1" text:fixed="false"/></text:span></text:p>
            </draw:text-box>
            <svg:title/>
            <svg:desc/>
          </draw:frame>
          <draw:page-thumbnail draw:page-number="34" svg:x="1.00347in" svg:y="0.81424in" svg:width="5.42708in" svg:height="4.07118in" presentation:class="page" draw:id="id449" presentation:style-name="a1537" draw:name="Rectangle 2">
            <svg:title/>
            <svg:desc/>
          </draw:page-thumbnail>
          <draw:frame draw:id="id450" presentation:style-name="a1538" draw:name="Rectangle 3" svg:x="0.74306in" svg:y="5.15625in" svg:width="5.94792in" svg:height="4.88542in" presentation:class="notes" presentation:placeholder="true">
            <draw:text-box/>
            <svg:title/>
            <svg:desc/>
          </draw:frame>
        </presentation:notes>
      </draw:page>
      <draw:page draw:name="Slide60" draw:style-name="a1540" draw:master-page-name="Master1-Layout2-obj-標題及物件" presentation:presentation-page-layout-name="Master1-PPL2">
        <draw:frame draw:id="id451" presentation:style-name="a1543" draw:name="Rectangle 2" svg:x="0.5in" svg:y="1.33333in" svg:width="9in" svg:height="1.25in" presentation:class="title" presentation:placeholder="false">
          <draw:text-box>
            <text:p text:style-name="a1542" text:class-names="" text:cond-style-name=""><text:span text:style-name="a1541" text:class-names="">偵查庭之介紹</text:span></text:p>
          </draw:text-box>
          <svg:title/>
          <svg:desc/>
        </draw:frame>
        <draw:frame draw:id="id452" presentation:style-name="a1544" draw:name="Rectangle 3" svg:x="0.5in" svg:y="2.58333in" svg:width="9in" svg:height="4.33333in" presentation:class="outline" presentation:placeholder="true">
          <draw:text-box/>
          <svg:title/>
          <svg:desc/>
        </draw:frame>
        <draw:frame draw:id="id453" draw:style-name="a1545" draw:name="Picture 5" svg:x="3.75in" svg:y="2.58333in" svg:width="5.98438in" svg:height="4.40972in" style:rel-width="scale" style:rel-height="scale">
          <draw:image xlink:href="media/image32.jpeg" xlink:type="simple" xlink:show="embed" xlink:actuate="onLoad"/>
          <svg:title/>
          <svg:desc>偵查庭-1</svg:desc>
        </draw:frame>
        <draw:frame draw:id="id454" draw:style-name="a1546" draw:name="Picture 6" svg:x="0.41667in" svg:y="2.58333in" svg:width="3.125in" svg:height="4.09375in" style:rel-width="scale" style:rel-height="scale">
          <draw:image xlink:href="media/image33.png" xlink:type="simple" xlink:show="embed" xlink:actuate="onLoad"/>
          <svg:title/>
          <svg:desc>偵查庭平面圖</svg:desc>
        </draw:frame>
        <draw:custom-shape svg:x="0.33333in" svg:y="6.58333in" svg:width="0.66667in" svg:height="0.66667in" draw:id="id455" draw:style-name="a1549" draw:name="AutoShape 7">
          <svg:title/>
          <svg:desc/>
          <office:event-listeners>
            <presentation:event-listener script:event-name="dom:click" presentation:action="show" xlink:href="#Slide11" xlink:type="simple" xlink:show="embed" xlink:actuate="onRequest"/>
          </office:event-listeners>
          <text:p text:style-name="a1548" text:class-names="" text:cond-style-name=""><text:span text:style-name="a1547"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draw:style-name="a1555">
          <draw:frame draw:id="id456" draw:style-name="a1552" draw:name="Rectangle 7" svg:x="4.21007in" svg:y="10.31076in" svg:width="3.22222in" svg:height="0.5434in">
            <draw:text-box>
              <text:p text:style-name="a1551" text:class-names="" text:cond-style-name=""><text:span text:style-name="a1550" text:class-names=""><text:page-number style:num-format="1" text:fixed="false"/></text:span></text:p>
            </draw:text-box>
            <svg:title/>
            <svg:desc/>
          </draw:frame>
          <draw:page-thumbnail draw:page-number="35" svg:x="1.00347in" svg:y="0.81424in" svg:width="5.42708in" svg:height="4.07118in" presentation:class="page" draw:id="id457" presentation:style-name="a1553" draw:name="Rectangle 2">
            <svg:title/>
            <svg:desc/>
          </draw:page-thumbnail>
          <draw:frame draw:id="id458" presentation:style-name="a1554" draw:name="Rectangle 3" svg:x="0.74306in" svg:y="5.15625in" svg:width="5.94792in" svg:height="4.88542in" presentation:class="notes" presentation:placeholder="true">
            <draw:text-box/>
            <svg:title/>
            <svg:desc/>
          </draw:frame>
        </presentation:notes>
      </draw:page>
      <draw:page draw:name="Slide61" draw:style-name="a1556" draw:master-page-name="Master1-Layout2-obj-標題及物件" presentation:presentation-page-layout-name="Master1-PPL2">
        <draw:frame draw:id="id459" presentation:style-name="a1559" draw:name="Rectangle 2" svg:x="0.5in" svg:y="1.33333in" svg:width="9in" svg:height="1.25in" presentation:class="title" presentation:placeholder="false">
          <draw:text-box>
            <text:p text:style-name="a1558" text:class-names="" text:cond-style-name=""><text:span text:style-name="a1557" text:class-names="">如何出庭應訊</text:span></text:p>
          </draw:text-box>
          <svg:title/>
          <svg:desc/>
        </draw:frame>
        <draw:frame draw:id="id460" presentation:style-name="a1560" draw:name="Rectangle 3" svg:x="0.5in" svg:y="2.58333in" svg:width="9in" svg:height="4.33333in" presentation:class="outline" presentation:placeholder="true">
          <draw:text-box/>
          <svg:title/>
          <svg:desc/>
        </draw:frame>
        <draw:custom-shape svg:x="0in" svg:y="0in" svg:width="10in" svg:height="7.5in" draw:id="id462" draw:style-name="a1563" draw:name="Rectangle 4">
          <svg:title/>
          <svg:desc/>
          <text:p text:style-name="a1562" text:class-names="" text:cond-style-name="" text:id="id461"><text:span text:style-name="a1561" text:class-names=""/></text:p>
          <draw:enhanced-geometry xmlns:dr3d="urn:oasis:names:tc:opendocument:xmlns:dr3d:1.0" draw:type="non-primitive" svg:viewBox="0 0 21600 21600" draw:enhanced-path="M 0 0 L 21600 0 21600 21600 0 21600 Z N"/>
        </draw:custom-shape>
        <draw:g draw:name="Group 5" draw:id="id463">
          <svg:title/>
          <svg:desc/>
          <draw:custom-shape svg:x="0.35417in" svg:y="0.75694in" svg:width="2.36285in" svg:height="1.7309in" draw:id="id465" draw:style-name="a1569" draw:name="AutoShape 6">
            <svg:title/>
            <svg:desc/>
            <text:p text:style-name="a1568" text:class-names="" text:cond-style-name=""><text:span text:style-name="a1567" text:class-names="">如有疑問，請先向志工詢問</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047 2918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2.40104in" svg:y="3.82813in" svg:width="1.06771in" svg:height="0.53125in" draw:id="id466" draw:style-name="a1572" draw:name="AutoShape 7">
            <svg:title/>
            <svg:desc/>
            <text:p text:style-name="a1571" text:class-names="" text:cond-style-name=""><text:span text:style-name="a157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34 6353">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08681in" svg:y="5.24653in" svg:width="5.11979in" svg:height="2.04861in" draw:id="id467" draw:style-name="a1581" draw:name="AutoShape 8">
            <svg:title/>
            <svg:desc/>
            <text:p text:style-name="a1574" text:class-names="" text:cond-style-name=""><text:span text:style-name="a1573" text:class-names="">法警室：</text:span></text:p>
            <text:p text:style-name="a1576" text:class-names="" text:cond-style-name=""><text:span text:style-name="a1575" text:class-names="">一、接收警方移送之人犯</text:span></text:p>
            <text:p text:style-name="a1578" text:class-names="" text:cond-style-name=""><text:span text:style-name="a1577" text:class-names="">二、接受開庭報到</text:span></text:p>
            <text:p text:style-name="a1580" text:class-names="" text:cond-style-name=""><text:span text:style-name="a1579" text:class-names="">三、接受按鈴申告</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627 -309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5.94444in" svg:y="3.82813in" svg:width="2.28299in" svg:height="0.86632in" draw:id="id468" draw:style-name="a1584" draw:name="AutoShape 9">
            <svg:title/>
            <svg:desc/>
            <text:p text:style-name="a1583" text:class-names="" text:cond-style-name=""><text:span text:style-name="a1582" text:class-names=""/></text:p>
            <draw:enhanced-geometry xmlns:dr3d="urn:oasis:names:tc:opendocument:xmlns:dr3d:1.0" draw:type="non-primitive" svg:viewBox="0 0 21600 21600" draw:enhanced-path="M 15670 0 L 9740 9740 13337 9740 13337 16002 0 16002 0 21600 18003 21600 18003 9740 21600 9740 Z N" draw:text-areas="?f28 ?f36 ?f35 ?f31" draw:glue-points="?f24 ?f25 ?f26 ?f27 ?f28 ?f29 ?f30 ?f31 ?f32 ?f33 ?f34 ?f27" draw:glue-point-leaving-directions="-360, -270, -27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03"/>
              <draw:equation draw:name="f9" draw:formula="21600 + 9740 - 18003"/>
              <draw:equation draw:name="f10" draw:formula="21600 * ?f9 / ?f8"/>
              <draw:equation draw:name="f11" draw:formula="15670 * ?f5 / 21600"/>
              <draw:equation draw:name="f12" draw:formula="0 * ?f4 / 21600"/>
              <draw:equation draw:name="f13" draw:formula="9740 * ?f5 / 21600"/>
              <draw:equation draw:name="f14" draw:formula="9740 * ?f4 / 21600"/>
              <draw:equation draw:name="f15" draw:formula="0 * ?f5 / 21600"/>
              <draw:equation draw:name="f16" draw:formula="18801 * ?f4 / 21600"/>
              <draw:equation draw:name="f17" draw:formula="9002 * ?f5 / 21600"/>
              <draw:equation draw:name="f18" draw:formula="21600 * ?f4 / 21600"/>
              <draw:equation draw:name="f19" draw:formula="18003 * ?f5 / 21600"/>
              <draw:equation draw:name="f20" draw:formula="16644 * ?f4 / 21600"/>
              <draw:equation draw:name="f21" draw:formula="21600 * ?f5 / 21600"/>
              <draw:equation draw:name="f22" draw:formula="?f10 * ?f4 / 21600"/>
              <draw:equation draw:name="f23" draw:formula="?f8 * ?f5 / 21600"/>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f21 / ?f6"/>
              <draw:equation draw:name="f35" draw:formula="?f23 / ?f6"/>
              <draw:equation draw:name="f36" draw:formula="?f22 / ?f7"/>
            </draw:enhanced-geometry>
          </draw:custom-shape>
          <draw:custom-shape svg:x="7.59896in" svg:y="0.28472in" svg:width="1.73264in" svg:height="0.70833in" draw:id="id469" draw:style-name="a1587" draw:name="AutoShape 10">
            <svg:title/>
            <svg:desc/>
            <text:p text:style-name="a1586" text:class-names="" text:cond-style-name=""><text:span text:style-name="a1585" text:class-names="">開庭</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1 3314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70" draw:style-name="a1588" draw:name="Picture 11" svg:x="6.26042in" svg:y="1.48958in" svg:width="3.14931in" svg:height="2.24826in" style:rel-width="scale" style:rel-height="scale">
            <draw:image xlink:href="media/image34.jpeg" xlink:type="simple" xlink:show="embed" xlink:actuate="onLoad"/>
            <svg:title/>
            <svg:desc>偵查庭</svg:desc>
          </draw:frame>
          <draw:custom-shape svg:x="2.87326in" svg:y="0.36458in" svg:width="3.38715in" svg:height="1.10417in" draw:id="id471" draw:style-name="a1591" draw:name="WordArt 12">
            <svg:title/>
            <svg:desc/>
            <text:p text:style-name="a1590" text:class-names="" text:cond-style-name=""><text:span text:style-name="a1589" text:class-names="">來署開庭流程</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472" draw:style-name="a1592" draw:name="Picture 13" svg:x="0.35417in" svg:y="3.3559in" svg:width="1.85069in" svg:height="1.65278in" style:rel-width="scale" style:rel-height="scale">
            <draw:image xlink:href="media/image35.jpeg" xlink:type="simple" xlink:show="embed" xlink:actuate="onLoad"/>
            <svg:title/>
            <svg:desc>DSC_0007</svg:desc>
          </draw:frame>
          <draw:frame draw:id="id473" draw:style-name="a1593" draw:name="Picture 14" svg:x="3.73958in" svg:y="2.48958in" svg:width="2.12674in" svg:height="2.34375in" style:rel-width="scale" style:rel-height="scale">
            <draw:image xlink:href="media/image36.jpeg" xlink:type="simple" xlink:show="embed" xlink:actuate="onLoad"/>
            <svg:title/>
            <svg:desc>DSC_0005</svg:desc>
          </draw:frame>
        </draw:g>
        <draw:custom-shape svg:x="0.33333in" svg:y="6.58333in" svg:width="0.66667in" svg:height="0.66667in" draw:id="id464" draw:style-name="a1566" draw:name="AutoShape 15">
          <svg:title/>
          <svg:desc/>
          <office:event-listeners>
            <presentation:event-listener script:event-name="dom:click" presentation:action="show" xlink:href="#Slide11" xlink:type="simple" xlink:show="embed" xlink:actuate="onRequest"/>
          </office:event-listeners>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462" smil:attributeName="visibility" smil:to="visible" smil:begin="0.0s" smil:dur="0.001s" smil:fill="hold"/>
                  <anim:transitionFilter smil:targetElement="id462" smil:type="fade" smil:subtype="crossfade" smil:dur="0.5s"/>
                </anim:par>
              </anim:par>
            </anim:par>
          </anim:seq>
        </anim:par>
        <presentation:notes draw:style-name="a1599">
          <draw:frame draw:id="id474" draw:style-name="a1596" draw:name="Rectangle 7" svg:x="4.21007in" svg:y="10.31076in" svg:width="3.22222in" svg:height="0.5434in">
            <draw:text-box>
              <text:p text:style-name="a1595" text:class-names="" text:cond-style-name=""><text:span text:style-name="a1594" text:class-names=""><text:page-number style:num-format="1" text:fixed="false"/></text:span></text:p>
            </draw:text-box>
            <svg:title/>
            <svg:desc/>
          </draw:frame>
          <draw:page-thumbnail draw:page-number="36" svg:x="1.00347in" svg:y="0.81424in" svg:width="5.42708in" svg:height="4.07118in" presentation:class="page" draw:id="id475" presentation:style-name="a1597" draw:name="Rectangle 2">
            <svg:title/>
            <svg:desc/>
          </draw:page-thumbnail>
          <draw:frame draw:id="id476" presentation:style-name="a1598" draw:name="Rectangle 3" svg:x="0.74306in" svg:y="5.15625in" svg:width="5.94792in" svg:height="4.88542in" presentation:class="notes" presentation:placeholder="true">
            <draw:text-box/>
            <svg:title/>
            <svg:desc/>
          </draw:frame>
        </presentation:notes>
      </draw:page>
      <draw:page draw:name="Slide71" draw:style-name="a1600" draw:master-page-name="Master1-Layout2-obj-標題及物件" presentation:presentation-page-layout-name="Master1-PPL2">
        <draw:frame draw:id="id477" presentation:style-name="a1603" draw:name="Rectangle 2" svg:x="0.5in" svg:y="1.33333in" svg:width="9in" svg:height="1.25in" presentation:class="title" presentation:placeholder="false">
          <draw:text-box>
            <text:p text:style-name="a1602" text:class-names="" text:cond-style-name=""><text:span text:style-name="a1601" text:class-names="">實行公訴</text:span></text:p>
          </draw:text-box>
          <svg:title/>
          <svg:desc/>
        </draw:frame>
        <draw:frame draw:id="id478" presentation:style-name="a1604" draw:name="Rectangle 3" svg:x="0.5in" svg:y="2.58333in" svg:width="9in" svg:height="4.33333in" presentation:class="outline" presentation:placeholder="true">
          <draw:text-box/>
          <svg:title/>
          <svg:desc/>
        </draw:frame>
        <draw:custom-shape svg:x="0in" svg:y="0in" svg:width="10in" svg:height="7.5in" draw:id="id480" draw:style-name="a1607" draw:name="Rectangle 6">
          <svg:title/>
          <svg:desc/>
          <text:p text:style-name="a1606" text:class-names="" text:cond-style-name="" text:id="id479"><text:span text:style-name="a1605" text:class-names=""/></text:p>
          <draw:enhanced-geometry xmlns:dr3d="urn:oasis:names:tc:opendocument:xmlns:dr3d:1.0" draw:type="non-primitive" svg:viewBox="0 0 21600 21600" draw:enhanced-path="M 0 0 L 21600 0 21600 21600 0 21600 Z N"/>
        </draw:custom-shape>
        <draw:g draw:name="Group 7" draw:id="id481">
          <svg:title/>
          <svg:desc/>
          <draw:frame draw:id="id483" draw:style-name="a1611" draw:name="Picture 8" svg:x="3.58333in" svg:y="0.28472in" svg:width="5.94444in" svg:height="4.40451in" style:rel-width="scale" style:rel-height="scale">
            <draw:image xlink:href="media/image37.jpeg" xlink:type="simple" xlink:show="embed" xlink:actuate="onLoad"/>
            <svg:title/>
            <svg:desc>IMG_7193</svg:desc>
          </draw:frame>
          <draw:frame draw:id="id484" draw:style-name="a1612" draw:name="Picture 9" svg:x="0.51215in" svg:y="3.27778in" svg:width="6.0625in" svg:height="4.02604in" style:rel-width="scale" style:rel-height="scale">
            <draw:image xlink:href="media/image38.jpeg" xlink:type="simple" xlink:show="embed" xlink:actuate="onLoad"/>
            <svg:title/>
            <svg:desc>IMG_7173</svg:desc>
          </draw:frame>
          <draw:frame draw:id="id485" draw:style-name="a1613" draw:name="Picture 10" svg:x="0.82639in" svg:y="0.75694in" svg:width="1.81076in" svg:height="1.7309in" style:rel-width="scale" style:rel-height="scale">
            <draw:image xlink:href="media/image39.gif" xlink:type="simple" xlink:show="embed" xlink:actuate="onLoad"/>
            <svg:title/>
            <svg:desc>j0283544</svg:desc>
          </draw:frame>
        </draw:g>
        <draw:custom-shape svg:x="0.33333in" svg:y="6.58333in" svg:width="0.66667in" svg:height="0.66667in" draw:id="id482" draw:style-name="a1610" draw:name="AutoShape 11">
          <svg:title/>
          <svg:desc/>
          <office:event-listeners>
            <presentation:event-listener script:event-name="dom:click" presentation:action="show" xlink:href="#Slide2" xlink:type="simple" xlink:show="embed" xlink:actuate="onRequest"/>
          </office:event-listeners>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480" smil:attributeName="visibility" smil:to="visible" smil:begin="0.0s" smil:dur="0.001s" smil:fill="hold"/>
                  <anim:transitionFilter smil:targetElement="id480" smil:type="fade" smil:subtype="crossfade" smil:dur="0.5s"/>
                </anim:par>
              </anim:par>
            </anim:par>
          </anim:seq>
        </anim:par>
        <presentation:notes draw:style-name="a1619">
          <draw:frame draw:id="id486" draw:style-name="a1616" draw:name="Rectangle 7" svg:x="4.21007in" svg:y="10.31076in" svg:width="3.22222in" svg:height="0.5434in">
            <draw:text-box>
              <text:p text:style-name="a1615" text:class-names="" text:cond-style-name=""><text:span text:style-name="a1614" text:class-names=""><text:page-number style:num-format="1" text:fixed="false"/></text:span></text:p>
            </draw:text-box>
            <svg:title/>
            <svg:desc/>
          </draw:frame>
          <draw:page-thumbnail draw:page-number="37" svg:x="1.00347in" svg:y="0.81424in" svg:width="5.42708in" svg:height="4.07118in" presentation:class="page" draw:id="id487" presentation:style-name="a1617" draw:name="Rectangle 2">
            <svg:title/>
            <svg:desc/>
          </draw:page-thumbnail>
          <draw:frame draw:id="id488" presentation:style-name="a1618" draw:name="Rectangle 3" svg:x="0.74306in" svg:y="5.15625in" svg:width="5.94792in" svg:height="4.88542in" presentation:class="notes" presentation:placeholder="true">
            <draw:text-box/>
            <svg:title/>
            <svg:desc/>
          </draw:frame>
        </presentation:notes>
      </draw:page>
      <draw:page draw:name="Slide72" draw:style-name="a1620" draw:master-page-name="Master1-Layout2-obj-標題及物件" presentation:presentation-page-layout-name="Master1-PPL2">
        <draw:frame draw:id="id489" presentation:style-name="a1623" draw:name="Rectangle 2" svg:x="0.5in" svg:y="1.33333in" svg:width="9in" svg:height="1.25in" presentation:class="title" presentation:placeholder="false">
          <draw:text-box>
            <text:p text:style-name="a1622" text:class-names="" text:cond-style-name=""><text:span text:style-name="a1621" text:class-names="">指揮裁判執行</text:span></text:p>
          </draw:text-box>
          <svg:title/>
          <svg:desc/>
        </draw:frame>
        <draw:frame draw:id="id490" presentation:style-name="a1657" draw:name="Rectangle 3" svg:x="0.5in" svg:y="2.58333in" svg:width="9in" svg:height="4.33333in" presentation:class="outline" presentation:placeholder="false">
          <draw:text-box>
            <text:list text:style-name="a1626">
              <text:list-item>
                <text:p text:style-name="a1625" text:class-names="" text:cond-style-name=""><text:span text:style-name="a1624" text:class-names="">主刑</text:span></text:p>
              </text:list-item>
            </text:list>
            <text:list text:style-name="a1629">
              <text:list-item>
                <text:list text:style-name="a1629">
                  <text:list-item>
                    <text:p text:style-name="a1628" text:class-names="" text:cond-style-name=""><text:span text:style-name="a1627" text:class-names="">死刑、無期徒刑、有期徒刑、拘役、罰金</text:span></text:p>
                  </text:list-item>
                </text:list>
              </text:list-item>
            </text:list>
            <text:list text:style-name="a1632">
              <text:list-item>
                <text:p text:style-name="a1631" text:class-names="" text:cond-style-name=""><text:span text:style-name="a1630" text:class-names="">從刑</text:span></text:p>
              </text:list-item>
            </text:list>
            <text:list text:style-name="a1635">
              <text:list-item>
                <text:list text:style-name="a1635">
                  <text:list-item>
                    <text:p text:style-name="a1634" text:class-names="" text:cond-style-name=""><text:span text:style-name="a1633" text:class-names="">沒收、遞奪公權</text:span></text:p>
                  </text:list-item>
                </text:list>
              </text:list-item>
            </text:list>
            <text:list text:style-name="a1638">
              <text:list-item>
                <text:p text:style-name="a1637" text:class-names="" text:cond-style-name=""><text:span text:style-name="a1636" text:class-names="">保安處分</text:span></text:p>
              </text:list-item>
            </text:list>
            <text:list text:style-name="a1641">
              <text:list-item>
                <text:list text:style-name="a1641">
                  <text:list-item>
                    <text:p text:style-name="a1640" text:class-names="" text:cond-style-name=""><text:span text:style-name="a1639" text:class-names="">監護、禁戒、強制工作、強制治療、保護管束、驅逐出境</text:span></text:p>
                  </text:list-item>
                </text:list>
              </text:list-item>
            </text:list>
            <text:list text:style-name="a1644">
              <text:list-item>
                <text:p text:style-name="a1643" text:class-names="" text:cond-style-name=""><text:span text:style-name="a1642" text:class-names="">緩起訴處分</text:span></text:p>
              </text:list-item>
            </text:list>
            <text:list text:style-name="a1647">
              <text:list-item>
                <text:list text:style-name="a1647">
                  <text:list-item>
                    <text:p text:style-name="a1646" text:class-names="" text:cond-style-name=""><text:span text:style-name="a1645" text:class-names="">處分金、義務勞務</text:span></text:p>
                  </text:list-item>
                </text:list>
              </text:list-item>
            </text:list>
            <text:list text:style-name="a1650">
              <text:list-item>
                <text:p text:style-name="a1649" text:class-names="" text:cond-style-name=""><text:span text:style-name="a1648" text:class-names="">其他</text:span></text:p>
              </text:list-item>
            </text:list>
            <text:list text:style-name="a1653">
              <text:list-item>
                <text:list text:style-name="a1653">
                  <text:list-item>
                    <text:p text:style-name="a1652" text:class-names="" text:cond-style-name=""><text:span text:style-name="a1651" text:class-names="">贓證物、扣押物的處理等</text:span></text:p>
                  </text:list-item>
                </text:list>
              </text:list-item>
            </text:list>
            <text:list text:style-name="a1656">
              <text:list-item>
                <text:p text:style-name="a1655" text:class-names="" text:cond-style-name=""><text:span text:style-name="a1654" text:class-names=""/></text:p>
              </text:list-item>
            </text:list>
          </draw:text-box>
          <svg:title/>
          <svg:desc/>
        </draw:frame>
        <draw:frame draw:id="id491" draw:style-name="a1658" draw:name="Picture 5" svg:x="0.66667in" svg:y="1.25in" svg:width="1.32639in" svg:height="1.2066in" style:rel-width="scale" style:rel-height="scale">
          <draw:image xlink:href="media/image40.wmf" xlink:type="simple" xlink:show="embed" xlink:actuate="onLoad"/>
          <svg:title/>
          <svg:desc>j0290885</svg:desc>
        </draw:frame>
        <draw:frame draw:id="id492" draw:style-name="a1659" draw:name="Picture 6" svg:x="7in" svg:y="5.25in" svg:width="3in" svg:height="2.25in" style:rel-width="scale" style:rel-height="scale">
          <draw:image xlink:href="media/image41.jpeg" xlink:type="simple" xlink:show="embed" xlink:actuate="onLoad"/>
          <svg:title/>
          <svg:desc>DSC_0008</svg:desc>
        </draw:frame>
        <draw:frame draw:id="id493" draw:style-name="a1660" draw:name="Picture 7" svg:x="7.66667in" svg:y="2.41667in" svg:width="1.15451in" svg:height="1.58507in" style:rel-width="scale" style:rel-height="scale">
          <draw:image xlink:href="media/image42.wmf" xlink:type="simple" xlink:show="embed" xlink:actuate="onLoad"/>
          <svg:title/>
          <svg:desc>j0287500</svg:desc>
        </draw:frame>
        <draw:custom-shape svg:x="0.33333in" svg:y="6.58333in" svg:width="0.66667in" svg:height="0.66667in" draw:id="id494" draw:style-name="a1663" draw:name="AutoShape 8">
          <svg:title/>
          <svg:desc/>
          <office:event-listeners>
            <presentation:event-listener script:event-name="dom:click" presentation:action="show" xlink:href="#Slide2" xlink:type="simple" xlink:show="embed" xlink:actuate="onRequest"/>
          </office:event-listeners>
          <text:p text:style-name="a1662" text:class-names="" text:cond-style-name=""><text:span text:style-name="a166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8" presentation:preset-sub-type="0" presentation:preset-class="emphasis" smil:begin="0.0s" smil:fill="hold">
                  <anim:animate smil:targetElement="id491" smil:attributeName="rotate" smil:by="360.0" smil:dur="2.0s" smil:fill="hold"/>
                </anim:par>
                <anim:par presentation:node-type="with-previous" presentation:preset-id="26" presentation:preset-sub-type="0" presentation:preset-class="entrance" smil:begin="0.0s" smil:fill="hold">
                  <anim:set smil:targetElement="id492" smil:attributeName="visibility" smil:to="visible" smil:begin="0.0s" smil:dur="0.001s" smil:fill="hold"/>
                  <anim:transitionFilter smil:targetElement="id492" smil:type="slideWipe" smil:subtype="fromBottom" smil:begin="0.0s" smil:dur="0.58s"/>
                  <anim:animate smil:targetElement="id492" smil:attributeName="x" smil:values="x-0.25;x" smil:keyTimes="0.0;1.0" smil:begin="0.0s" smil:dur="1.822s"/>
                  <anim:animate smil:targetElement="id492" smil:attributeName="y" smil:values="0.5;1" anim:formula="y-sin(pi*$)/3" smil:keyTimes="0.0;1.0" smil:begin="0.0s" smil:dur="0.664s"/>
                  <anim:animate smil:targetElement="id492" smil:attributeName="y" smil:values="0;1" anim:formula="y-sin(pi*$)/9" smil:keyTimes="0.0;1.0" smil:begin="0.664s" smil:dur="0.664s"/>
                  <anim:animate smil:targetElement="id492" smil:attributeName="y" smil:values="0;1" anim:formula="y-sin(pi*$)/27" smil:keyTimes="0.0;1.0" smil:begin="1.324s" smil:dur="0.332s"/>
                  <anim:animate smil:targetElement="id492" smil:attributeName="y" smil:values="0;1" anim:formula="y-sin(pi*$)/81" smil:keyTimes="0.0;1.0" smil:begin="1.656s" smil:dur="0.164s"/>
                </anim:par>
              </anim:par>
            </anim:par>
          </anim:seq>
        </anim:par>
        <presentation:notes draw:style-name="a1669">
          <draw:frame draw:id="id495" draw:style-name="a1666" draw:name="Rectangle 7" svg:x="4.21007in" svg:y="10.31076in" svg:width="3.22222in" svg:height="0.5434in">
            <draw:text-box>
              <text:p text:style-name="a1665" text:class-names="" text:cond-style-name=""><text:span text:style-name="a1664" text:class-names=""><text:page-number style:num-format="1" text:fixed="false"/></text:span></text:p>
            </draw:text-box>
            <svg:title/>
            <svg:desc/>
          </draw:frame>
          <draw:page-thumbnail draw:page-number="38" svg:x="1.00347in" svg:y="0.81424in" svg:width="5.42708in" svg:height="4.07118in" presentation:class="page" draw:id="id496" presentation:style-name="a1667" draw:name="Rectangle 2">
            <svg:title/>
            <svg:desc/>
          </draw:page-thumbnail>
          <draw:frame draw:id="id497" presentation:style-name="a1668" draw:name="Rectangle 3" svg:x="0.74306in" svg:y="5.15625in" svg:width="5.94792in" svg:height="4.88542in" presentation:class="notes" presentation:placeholder="true">
            <draw:text-box/>
            <svg:title/>
            <svg:desc/>
          </draw:frame>
        </presentation:notes>
      </draw:page>
      <draw:page draw:name="Slide73" draw:style-name="a1670" draw:master-page-name="Master1-Layout2-obj-標題及物件" presentation:presentation-page-layout-name="Master1-PPL2">
        <draw:frame draw:id="id498" presentation:style-name="a1673" draw:name="Rectangle 2" svg:x="0.5in" svg:y="1.33333in" svg:width="9in" svg:height="1.25in" presentation:class="title" presentation:placeholder="false">
          <draw:text-box>
            <text:p text:style-name="a1672" text:class-names="" text:cond-style-name=""><text:span text:style-name="a1671" text:class-names="">拘留室</text:span></text:p>
          </draw:text-box>
          <svg:title/>
          <svg:desc/>
        </draw:frame>
        <draw:frame draw:id="id499" presentation:style-name="a1674" draw:name="Rectangle 3" svg:x="0.5in" svg:y="2.58333in" svg:width="9in" svg:height="4.33333in" presentation:class="outline" presentation:placeholder="true">
          <draw:text-box/>
          <svg:title/>
          <svg:desc/>
        </draw:frame>
        <draw:custom-shape svg:x="0in" svg:y="0in" svg:width="10in" svg:height="7.5in" draw:id="id501" draw:style-name="a1677" draw:name="Rectangle 4">
          <svg:title/>
          <svg:desc/>
          <text:p text:style-name="a1676" text:class-names="" text:cond-style-name="" text:id="id500"><text:span text:style-name="a1675" text:class-names=""/></text:p>
          <draw:enhanced-geometry xmlns:dr3d="urn:oasis:names:tc:opendocument:xmlns:dr3d:1.0" draw:type="non-primitive" svg:viewBox="0 0 21600 21600" draw:enhanced-path="M 0 0 L 21600 0 21600 21600 0 21600 Z N"/>
        </draw:custom-shape>
        <draw:custom-shape svg:x="0.33333in" svg:y="6.58333in" svg:width="0.66667in" svg:height="0.66667in" draw:id="id502" draw:style-name="a1680" draw:name="AutoShape 6">
          <svg:title/>
          <svg:desc/>
          <office:event-listeners>
            <presentation:event-listener script:event-name="dom:click" presentation:action="show" xlink:href="#Slide14" xlink:type="simple" xlink:show="embed" xlink:actuate="onRequest"/>
          </office:event-listeners>
          <text:p text:style-name="a1679" text:class-names="" text:cond-style-name=""><text:span text:style-name="a167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03" draw:style-name="a1681" draw:name="Picture 7" svg:x="1in" svg:y="1.16667in" svg:width="8in" svg:height="6in" style:rel-width="scale" style:rel-height="scale">
          <draw:image xlink:href="media/image43.jpeg" xlink:type="simple" xlink:show="embed" xlink:actuate="onLoad"/>
          <svg:title/>
          <svg:desc>圖片5</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501" smil:attributeName="visibility" smil:to="visible" smil:begin="0.0s" smil:dur="0.001s" smil:fill="hold"/>
                  <anim:transitionFilter smil:targetElement="id501" smil:type="fade" smil:subtype="crossfade" smil:dur="0.5s"/>
                </anim:par>
              </anim:par>
            </anim:par>
          </anim:seq>
        </anim:par>
        <presentation:notes draw:style-name="a1687">
          <draw:frame draw:id="id504" draw:style-name="a1684" draw:name="Rectangle 7" svg:x="4.21007in" svg:y="10.31076in" svg:width="3.22222in" svg:height="0.5434in">
            <draw:text-box>
              <text:p text:style-name="a1683" text:class-names="" text:cond-style-name=""><text:span text:style-name="a1682" text:class-names=""><text:page-number style:num-format="1" text:fixed="false"/></text:span></text:p>
            </draw:text-box>
            <svg:title/>
            <svg:desc/>
          </draw:frame>
          <draw:page-thumbnail draw:page-number="39" svg:x="1.00347in" svg:y="0.81424in" svg:width="5.42708in" svg:height="4.07118in" presentation:class="page" draw:id="id505" presentation:style-name="a1685" draw:name="Rectangle 2">
            <svg:title/>
            <svg:desc/>
          </draw:page-thumbnail>
          <draw:frame draw:id="id506" presentation:style-name="a1686" draw:name="Rectangle 3" svg:x="0.74306in" svg:y="5.15625in" svg:width="5.94792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1.33333in" svg:width="9in" svg:height="1.25in"/>
      <presentation:placeholder presentation:object="object" svg:x="0.5in" svg:y="2.58333in" svg:width="9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1.33333in" svg:width="9in" svg:height="1.25in"/>
      <presentation:placeholder presentation:object="object" svg:x="0.5in" svg:y="2.58333in" svg:width="4.41667in" svg:height="4.33333in"/>
      <presentation:placeholder presentation:object="object" svg:x="5.08333in" svg:y="2.58333in" svg:width="4.41667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1.33333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1.33333in" svg:width="9in" svg:height="1.25in"/>
      <presentation:placeholder presentation:object="outline" svg:x="0.5in" svg:y="2.58333in" svg:width="9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1.33333in" svg:width="2.25in" svg:height="5.58333in"/>
      <presentation:placeholder presentation:object="outline" svg:x="0.5in" svg:y="1.33333in" svg:width="6.58333in" svg:height="5.58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marker draw:name="a747" svg:viewBox="0 0 20 30" svg:d="m10 0-10 30h20z"/>
    <draw:stroke-dash draw:name="a746"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0in 0in 0in)" draw:stroke="non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draw:fill="none" draw:stroke="solid" svg:stroke-width="0.01042in" svg:stroke-color="#000000" svg:stroke-opacity="100%" draw:stroke-linejoin="miter"/>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parent-style-name="Graphics">
      <style:graphic-properties draw:fill="none" fo:clip="rect(0in 0in 0in 0in)" draw:stroke="non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fo:clip="rect(0in 0in 0in 0in)" draw:stroke="non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draw:fill="none" draw:stroke="solid" svg:stroke-width="0.01042in" svg:stroke-color="#000000" svg:stroke-opacity="100%" draw:stroke-linejoin="miter"/>
    </style:style>
    <style:style style:family="paragraph" style:name="a236">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fo:clip="rect(0in 0in 0in 0in)" draw:stroke="none"/>
    </style:style>
    <style:style style:family="graphic" style:name="a702" style:parent-style-name="Graphics">
      <style:graphic-properties draw:fill="none" fo:clip="rect(0in 0in 0in 0in)" draw:stroke="none"/>
    </style:style>
    <style:style style:family="graphic" style:name="a703" style:parent-style-name="Graphics">
      <style:graphic-properties draw:fill="none" fo:clip="rect(0in 0in 0in 0in)"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fo:clip="rect(0in 0in 0in 0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draw:fill="none" draw:stroke="solid" svg:stroke-width="0.01042in" svg:stroke-color="#000000" svg:stroke-opacity="100%" draw:stroke-linejoin="mite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fo:clip="rect(0in 0in 0in 0in)"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042in" svg:stroke-color="#000000" svg:stroke-opacity="100%" draw:stroke-linejoin="miter"/>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9" style:parent-style-name="Graphics">
      <style:graphic-properties draw:fill="none" fo:clip="rect(0in 0in 0in 0in)"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solid" svg:stroke-width="0.01042in" svg:stroke-color="#000000" svg:stroke-opacity="100%" draw:stroke-linejoin="miter"/>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fo:clip="rect(0in 0in 0in 0in)" draw:stroke="none"/>
    </style:style>
    <style:style style:family="paragraph" style:name="a5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in)" draw:stroke="non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graphic" style:name="a574" style:parent-style-name="Graphics">
      <style:graphic-properties draw:fill="none" fo:clip="rect(0in 0in 0in 0in)" draw:stroke="none"/>
    </style:style>
    <style:style style:family="graphic" style:name="a575" style:parent-style-name="Graphics">
      <style:graphic-properties draw:fill="none" fo:clip="rect(0in 0in 0in 0in)"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solid" svg:stroke-width="0.01042in" svg:stroke-color="#000000" svg:stroke-opacity="100%" draw:stroke-linejoin="miter"/>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in 0in)" draw:stroke="non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fo:clip="rect(0in 0in 0in 0in)" draw:stroke="non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3" style:parent-style-name="Graphics">
      <style:graphic-properties draw:fill="none" fo:clip="rect(0in 0in 0in 0in)"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042in" svg:stroke-color="#000000" svg:stroke-opacity="100%" draw:stroke-linejoin="miter"/>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in)"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fo:clip="rect(0in 0in 0in 0in)" draw:stroke="non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draw:fill="none" fo:clip="rect(0in 0in 0in 0in)" draw:stroke="non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text" style:name="a174">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parent-style-name="Graphics">
      <style:graphic-properties draw:fill="none" fo:clip="rect(0in 0in 0in 0in)" draw:stroke="none"/>
    </style:style>
    <style:style style:family="text" style:name="a175">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042in" svg:stroke-color="#000000" svg:stroke-opacity="100%" draw:stroke-linejoin="miter"/>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presentation" style:name="a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7" style:parent-style-name="Graphics">
      <style:graphic-properties draw:fill="none" fo:clip="rect(0in 0in 0in 0in)" draw:stroke="non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in 0in 0in 0in)"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draw:fill="none" draw:stroke="solid" svg:stroke-width="0.01042in" svg:stroke-color="#000000" svg:stroke-opacity="100%" draw:stroke-linejoin="miter"/>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none" draw:stroke="solid" svg:stroke-width="0.01042in" svg:stroke-color="#000000" svg:stroke-opacity="100%" draw:stroke-linejoin="miter"/>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4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504">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54">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257">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61">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29">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23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67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23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237">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619">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33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49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68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497">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683">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11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68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4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12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1.33333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2.58333in" svg:width="9in" svg:height="4.33333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5" draw:style-name="a29" draw:name="Picture 7" svg:x="0in" svg:y="6.84375in" svg:width="10in" svg:height="0.65625in" style:rel-width="scale" style:rel-height="scale">
        <draw:image xlink:href="media/image18.jpeg" xlink:type="simple" xlink:show="embed" xlink:actuate="onLoad"/>
        <svg:title/>
        <svg:desc>slide0002_image017</svg:desc>
      </draw:frame>
      <draw:g draw:name="Group 15" draw:id="id6">
        <svg:title/>
        <svg:desc/>
        <draw:frame draw:id="id7" draw:style-name="a30" draw:name="Picture 11" svg:x="0in" svg:y="0in" svg:width="5.63021in" svg:height="1.55556in" style:rel-width="scale" style:rel-height="scale">
          <draw:image xlink:href="media/image44.png" xlink:type="simple" xlink:show="embed" xlink:actuate="onLoad"/>
          <svg:title/>
          <svg:desc>苗檢門面3</svg:desc>
        </draw:frame>
        <draw:frame draw:id="id8" draw:style-name="a31" draw:name="Picture 12" svg:x="6.10243in" svg:y="0in" svg:width="3.5434in" svg:height="1.03993in" style:rel-width="scale" style:rel-height="scale">
          <draw:image xlink:href="media/image2.png" xlink:type="simple" xlink:show="embed" xlink:actuate="onLoad"/>
          <svg:title/>
          <svg:desc>苗檢招牌</svg:desc>
        </draw:frame>
        <draw:frame draw:id="id9" draw:style-name="a32" draw:name="Picture 13" svg:x="5in" svg:y="0.15799in" svg:width="1.10243in" svg:height="0.94097in" style:rel-width="scale" style:rel-height="scale">
          <draw:image xlink:href="media/image3.png" xlink:type="simple" xlink:show="embed" xlink:actuate="onLoad"/>
          <svg:title/>
          <svg:desc>moj_logo</svg:desc>
        </draw:frame>
      </draw:g>
      <presentation:notes style:page-layout-name="pageLayout2" draw:style-name="a61">
        <draw:frame draw:id="id10" presentation:style-name="a35" draw:name="Rectangle 2" svg:x="0in" svg:y="0in" svg:width="3.22222in" svg:height="0.5434in" presentation:class="header" presentation:placeholder="false">
          <draw:text-box>
            <text:p text:style-name="a34" text:class-names="" text:cond-style-name=""><text:span text:style-name="a33" text:class-names=""/></text:p>
          </draw:text-box>
          <svg:title/>
          <svg:desc/>
        </draw:frame>
        <draw:frame draw:id="id11" presentation:style-name="a38" draw:name="Rectangle 3" svg:x="4.21007in" svg:y="0in" svg:width="3.22222in" svg:height="0.5434in" presentation:class="date-time" presentation:placeholder="false">
          <draw:text-box>
            <text:p text:style-name="a37" text:class-names="" text:cond-style-name=""><text:span text:style-name="a36" text:class-names=""/></text:p>
          </draw:text-box>
          <svg:title/>
          <svg:desc/>
        </draw:frame>
        <draw:page-thumbnail svg:x="1.00347in" svg:y="0.81424in" svg:width="5.42708in" svg:height="4.07118in" presentation:class="page" draw:id="id12" presentation:style-name="a39" draw:name="Rectangle 4">
          <svg:title/>
          <svg:desc/>
        </draw:page-thumbnail>
        <draw:frame draw:id="id13" presentation:style-name="a54" draw:name="Rectangle 5" svg:x="0.74306in" svg:y="5.15625in" svg:width="5.94792in" svg:height="4.88542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4" presentation:style-name="a57" draw:name="Rectangle 6" svg:x="0in" svg:y="10.31076in" svg:width="3.22222in" svg:height="0.5434in" presentation:class="footer" presentation:placeholder="false">
          <draw:text-box>
            <text:p text:style-name="a56" text:class-names="" text:cond-style-name=""><text:span text:style-name="a55" text:class-names=""/></text:p>
          </draw:text-box>
          <svg:title/>
          <svg:desc/>
        </draw:frame>
        <draw:frame draw:id="id15" presentation:style-name="a60" draw:name="Rectangle 7" svg:x="4.21007in" svg:y="10.31076in" svg:width="3.22222in" svg:height="0.543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6" draw:style-name="a63" draw:name="Picture 7" svg:x="0in" svg:y="0in" svg:width="10in" svg:height="7.5in" style:rel-width="scale" style:rel-height="scale">
        <draw:image xlink:href="media/image45.png" xlink:type="simple" xlink:show="embed" xlink:actuate="onLoad"/>
        <svg:title/>
        <svg:desc>master04_image004</svg:desc>
      </draw:frame>
      <draw:frame draw:id="id17" presentation:style-name="a66" draw:name="Rectangle 2" svg:x="0.75in" svg:y="2.32986in" svg:width="8.5in" svg:height="1.60764in" presentation:class="title" presentation:placeholder="false">
        <draw:text-box>
          <text:p text:style-name="a65" text:class-names="" text:cond-style-name=""><text:span text:style-name="a64" text:class-names="">按一下以編輯母片標題樣式</text:span></text:p>
        </draw:text-box>
        <svg:title/>
        <svg:desc/>
      </draw:frame>
      <draw:frame draw:id="id18" presentation:style-name="a69" draw:name="Rectangle 3" svg:x="1.5in" svg:y="4.25in" svg:width="7in" svg:height="1.91667in" presentation:class="subtitle" presentation:placeholder="false">
        <draw:text-box>
          <text:p text:style-name="a68" text:class-names="" text:cond-style-name=""><text:span text:style-name="a67" text:class-names="">按一下以編輯母片副標題樣式</text:span></text:p>
        </draw:text-box>
        <svg:title/>
        <svg:desc/>
      </draw:frame>
      <draw:frame draw:id="id19" presentation:style-name="a72" draw:name="Rectangle 4" svg:x="0.5in" svg:y="6.82986in" svg:width="2.33333in" svg:height="0.52083in" presentation:class="date-time" presentation:placeholder="false">
        <draw:text-box>
          <text:p text:style-name="a71" text:class-names="" text:cond-style-name=""><text:span text:style-name="a70" text:class-names=""/></text:p>
        </draw:text-box>
        <svg:title/>
        <svg:desc/>
      </draw:frame>
      <draw:frame draw:id="id20" presentation:style-name="a75" draw:name="Rectangle 5" svg:x="3.41667in" svg:y="6.82986in" svg:width="3.16667in" svg:height="0.52083in" presentation:class="footer" presentation:placeholder="false">
        <draw:text-box>
          <text:p text:style-name="a74" text:class-names="" text:cond-style-name=""><text:span text:style-name="a73" text:class-names=""/></text:p>
        </draw:text-box>
        <svg:title/>
        <svg:desc/>
      </draw:frame>
      <draw:frame draw:id="id21" presentation:style-name="a78" draw:name="Rectangle 6" svg:x="7.16667in" svg:y="6.82986in" svg:width="2.33333in" svg:height="0.52083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7">
        <draw:frame draw:id="id10" presentation:style-name="a81" draw:name="Rectangle 2" svg:x="0in" svg:y="0in" svg:width="3.22222in" svg:height="0.5434in" presentation:class="header" presentation:placeholder="false">
          <draw:text-box>
            <text:p text:style-name="a80" text:class-names="" text:cond-style-name=""><text:span text:style-name="a79" text:class-names=""/></text:p>
          </draw:text-box>
          <svg:title/>
          <svg:desc/>
        </draw:frame>
        <draw:frame draw:id="id11" presentation:style-name="a84" draw:name="Rectangle 3" svg:x="4.21007in" svg:y="0in" svg:width="3.22222in" svg:height="0.5434in" presentation:class="date-time" presentation:placeholder="false">
          <draw:text-box>
            <text:p text:style-name="a83" text:class-names="" text:cond-style-name=""><text:span text:style-name="a82" text:class-names=""/></text:p>
          </draw:text-box>
          <svg:title/>
          <svg:desc/>
        </draw:frame>
        <draw:page-thumbnail svg:x="1.00347in" svg:y="0.81424in" svg:width="5.42708in" svg:height="4.07118in" presentation:class="page" draw:id="id12" presentation:style-name="a85" draw:name="Rectangle 4">
          <svg:title/>
          <svg:desc/>
        </draw:page-thumbnail>
        <draw:frame draw:id="id13" presentation:style-name="a100" draw:name="Rectangle 5" svg:x="0.74306in" svg:y="5.15625in" svg:width="5.94792in" svg:height="4.88542in" presentation:class="notes" presentation:placeholder="false">
          <draw:text-box>
            <text:p text:style-name="a87" text:class-names="" text:cond-style-name=""><text:span text:style-name="a86" text:class-names="">按一下以編輯母片</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第五層</text:span></text:p>
                              </text:list-item>
                            </text:list>
                          </text:list-item>
                        </text:list>
                      </text:list-item>
                    </text:list>
                  </text:list-item>
                </text:list>
              </text:list-item>
            </text:list>
          </draw:text-box>
          <svg:title/>
          <svg:desc/>
        </draw:frame>
        <draw:frame draw:id="id14" presentation:style-name="a103" draw:name="Rectangle 6" svg:x="0in" svg:y="10.31076in" svg:width="3.22222in" svg:height="0.5434in" presentation:class="footer" presentation:placeholder="false">
          <draw:text-box>
            <text:p text:style-name="a102" text:class-names="" text:cond-style-name=""><text:span text:style-name="a101" text:class-names=""/></text:p>
          </draw:text-box>
          <svg:title/>
          <svg:desc/>
        </draw:frame>
        <draw:frame draw:id="id15" presentation:style-name="a106" draw:name="Rectangle 7" svg:x="4.21007in" svg:y="10.31076in" svg:width="3.22222in" svg:height="0.5434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2-obj-標題及物件" style:page-layout-name="pageLayout1" draw:style-name="a108">
      <draw:frame draw:id="id22" draw:layer="Master1-bg" draw:style-name="a109" draw:name="Picture 7" svg:x="0in" svg:y="6.84375in" svg:width="10in" svg:height="0.65625in" style:rel-width="scale" style:rel-height="scale">
        <draw:image xlink:href="media/image18.jpeg" xlink:type="simple" xlink:show="embed" xlink:actuate="onLoad"/>
        <svg:title/>
        <svg:desc>slide0002_image017</svg:desc>
      </draw:frame>
      <draw:g draw:name="Group 15" draw:id="id23">
        <svg:title/>
        <svg:desc/>
        <draw:frame draw:id="id29" draw:layer="Master1-bg" draw:style-name="a140" draw:name="Picture 11" svg:x="0in" svg:y="0in" svg:width="5.63021in" svg:height="1.55556in" style:rel-width="scale" style:rel-height="scale">
          <draw:image xlink:href="media/image44.png" xlink:type="simple" xlink:show="embed" xlink:actuate="onLoad"/>
          <svg:title/>
          <svg:desc>苗檢門面3</svg:desc>
        </draw:frame>
        <draw:frame draw:id="id30" draw:layer="Master1-bg" draw:style-name="a141" draw:name="Picture 12" svg:x="6.10243in" svg:y="0in" svg:width="3.5434in" svg:height="1.03993in" style:rel-width="scale" style:rel-height="scale">
          <draw:image xlink:href="media/image2.png" xlink:type="simple" xlink:show="embed" xlink:actuate="onLoad"/>
          <svg:title/>
          <svg:desc>苗檢招牌</svg:desc>
        </draw:frame>
        <draw:frame draw:id="id31" draw:layer="Master1-bg" draw:style-name="a142" draw:name="Picture 13" svg:x="5in" svg:y="0.15799in" svg:width="1.10243in" svg:height="0.94097in" style:rel-width="scale" style:rel-height="scale">
          <draw:image xlink:href="media/image3.png" xlink:type="simple" xlink:show="embed" xlink:actuate="onLoad"/>
          <svg:title/>
          <svg:desc>moj_logo</svg:desc>
        </draw:frame>
      </draw:g>
      <draw:frame draw:id="id24" presentation:style-name="a113" draw:name="標題 1" svg:x="0.5in" svg:y="1.33333in" svg:width="9in" svg:height="1.25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25" presentation:style-name="a130" draw:name="內容版面配置區 2" svg:x="0.5in" svg:y="2.58333in" svg:width="9in" svg:height="4.33333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26" presentation:style-name="a133" draw:name="日期版面配置區 3" svg:x="0.5in" svg:y="6.82986in" svg:width="2.33333in" svg:height="0.52083in" presentation:class="date-time" presentation:placeholder="false">
        <draw:text-box>
          <text:p text:style-name="a132" text:class-names="" text:cond-style-name=""><text:span text:style-name="a131" text:class-names=""/></text:p>
        </draw:text-box>
        <svg:title/>
        <svg:desc/>
      </draw:frame>
      <draw:frame draw:id="id27" presentation:style-name="a136" draw:name="頁尾版面配置區 4" svg:x="3.41667in" svg:y="6.82986in" svg:width="3.16667in" svg:height="0.52083in" presentation:class="footer" presentation:placeholder="false">
        <draw:text-box>
          <text:p text:style-name="a135" text:class-names="" text:cond-style-name=""><text:span text:style-name="a134" text:class-names=""/></text:p>
        </draw:text-box>
        <svg:title/>
        <svg:desc/>
      </draw:frame>
      <draw:frame draw:id="id28" presentation:style-name="a139" draw:name="投影片編號版面配置區 5" svg:x="7.16667in" svg:y="6.82986in" svg:width="2.33333in" svg:height="0.52083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71">
        <draw:frame draw:id="id10" presentation:style-name="a145" draw:name="Rectangle 2" svg:x="0in" svg:y="0in" svg:width="3.22222in" svg:height="0.5434in" presentation:class="header" presentation:placeholder="false">
          <draw:text-box>
            <text:p text:style-name="a144" text:class-names="" text:cond-style-name=""><text:span text:style-name="a143" text:class-names=""/></text:p>
          </draw:text-box>
          <svg:title/>
          <svg:desc/>
        </draw:frame>
        <draw:frame draw:id="id11" presentation:style-name="a148" draw:name="Rectangle 3" svg:x="4.21007in" svg:y="0in" svg:width="3.22222in" svg:height="0.5434in" presentation:class="date-time" presentation:placeholder="false">
          <draw:text-box>
            <text:p text:style-name="a147" text:class-names="" text:cond-style-name=""><text:span text:style-name="a146" text:class-names=""/></text:p>
          </draw:text-box>
          <svg:title/>
          <svg:desc/>
        </draw:frame>
        <draw:page-thumbnail svg:x="1.00347in" svg:y="0.81424in" svg:width="5.42708in" svg:height="4.07118in" presentation:class="page" draw:id="id12" presentation:style-name="a149" draw:name="Rectangle 4">
          <svg:title/>
          <svg:desc/>
        </draw:page-thumbnail>
        <draw:frame draw:id="id13" presentation:style-name="a164" draw:name="Rectangle 5" svg:x="0.74306in" svg:y="5.15625in" svg:width="5.94792in" svg:height="4.88542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14" presentation:style-name="a167" draw:name="Rectangle 6" svg:x="0in" svg:y="10.31076in" svg:width="3.22222in" svg:height="0.5434in" presentation:class="footer" presentation:placeholder="false">
          <draw:text-box>
            <text:p text:style-name="a166" text:class-names="" text:cond-style-name=""><text:span text:style-name="a165" text:class-names=""/></text:p>
          </draw:text-box>
          <svg:title/>
          <svg:desc/>
        </draw:frame>
        <draw:frame draw:id="id15" presentation:style-name="a170" draw:name="Rectangle 7" svg:x="4.21007in" svg:y="10.31076in" svg:width="3.22222in" svg:height="0.543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secHead-章節標題" style:page-layout-name="pageLayout1" draw:style-name="a172">
      <draw:frame draw:id="id32" draw:layer="Master1-bg" draw:style-name="a173" draw:name="Picture 7" svg:x="0in" svg:y="6.84375in" svg:width="10in" svg:height="0.65625in" style:rel-width="scale" style:rel-height="scale">
        <draw:image xlink:href="media/image18.jpeg" xlink:type="simple" xlink:show="embed" xlink:actuate="onLoad"/>
        <svg:title/>
        <svg:desc>slide0002_image017</svg:desc>
      </draw:frame>
      <draw:g draw:name="Group 15" draw:id="id33">
        <svg:title/>
        <svg:desc/>
        <draw:frame draw:id="id39" draw:layer="Master1-bg" draw:style-name="a191" draw:name="Picture 11" svg:x="0in" svg:y="0in" svg:width="5.63021in" svg:height="1.55556in" style:rel-width="scale" style:rel-height="scale">
          <draw:image xlink:href="media/image44.png" xlink:type="simple" xlink:show="embed" xlink:actuate="onLoad"/>
          <svg:title/>
          <svg:desc>苗檢門面3</svg:desc>
        </draw:frame>
        <draw:frame draw:id="id40" draw:layer="Master1-bg" draw:style-name="a192" draw:name="Picture 12" svg:x="6.10243in" svg:y="0in" svg:width="3.5434in" svg:height="1.03993in" style:rel-width="scale" style:rel-height="scale">
          <draw:image xlink:href="media/image2.png" xlink:type="simple" xlink:show="embed" xlink:actuate="onLoad"/>
          <svg:title/>
          <svg:desc>苗檢招牌</svg:desc>
        </draw:frame>
        <draw:frame draw:id="id41" draw:layer="Master1-bg" draw:style-name="a193" draw:name="Picture 13" svg:x="5in" svg:y="0.15799in" svg:width="1.10243in" svg:height="0.94097in" style:rel-width="scale" style:rel-height="scale">
          <draw:image xlink:href="media/image3.png" xlink:type="simple" xlink:show="embed" xlink:actuate="onLoad"/>
          <svg:title/>
          <svg:desc>moj_logo</svg:desc>
        </draw:frame>
      </draw:g>
      <draw:frame draw:id="id34"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35"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title/>
        <svg:desc/>
      </draw:frame>
      <draw:frame draw:id="id36" presentation:style-name="a184" draw:name="日期版面配置區 3" svg:x="0.5in" svg:y="6.82986in" svg:width="2.33333in" svg:height="0.52083in" presentation:class="date-time" presentation:placeholder="false">
        <draw:text-box>
          <text:p text:style-name="a183" text:class-names="" text:cond-style-name=""><text:span text:style-name="a182" text:class-names=""/></text:p>
        </draw:text-box>
        <svg:title/>
        <svg:desc/>
      </draw:frame>
      <draw:frame draw:id="id37" presentation:style-name="a187" draw:name="頁尾版面配置區 4" svg:x="3.41667in" svg:y="6.82986in" svg:width="3.16667in" svg:height="0.52083in" presentation:class="footer" presentation:placeholder="false">
        <draw:text-box>
          <text:p text:style-name="a186" text:class-names="" text:cond-style-name=""><text:span text:style-name="a185" text:class-names=""/></text:p>
        </draw:text-box>
        <svg:title/>
        <svg:desc/>
      </draw:frame>
      <draw:frame draw:id="id38" presentation:style-name="a190" draw:name="投影片編號版面配置區 5" svg:x="7.16667in" svg:y="6.82986in" svg:width="2.33333in" svg:height="0.52083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page-layout-name="pageLayout2" draw:style-name="a222">
        <draw:frame draw:id="id10" presentation:style-name="a196" draw:name="Rectangle 2" svg:x="0in" svg:y="0in" svg:width="3.22222in" svg:height="0.5434in" presentation:class="header" presentation:placeholder="false">
          <draw:text-box>
            <text:p text:style-name="a195" text:class-names="" text:cond-style-name=""><text:span text:style-name="a194" text:class-names=""/></text:p>
          </draw:text-box>
          <svg:title/>
          <svg:desc/>
        </draw:frame>
        <draw:frame draw:id="id11" presentation:style-name="a199" draw:name="Rectangle 3" svg:x="4.21007in" svg:y="0in" svg:width="3.22222in" svg:height="0.5434in" presentation:class="date-time" presentation:placeholder="false">
          <draw:text-box>
            <text:p text:style-name="a198" text:class-names="" text:cond-style-name=""><text:span text:style-name="a197" text:class-names=""/></text:p>
          </draw:text-box>
          <svg:title/>
          <svg:desc/>
        </draw:frame>
        <draw:page-thumbnail svg:x="1.00347in" svg:y="0.81424in" svg:width="5.42708in" svg:height="4.07118in" presentation:class="page" draw:id="id12" presentation:style-name="a200" draw:name="Rectangle 4">
          <svg:title/>
          <svg:desc/>
        </draw:page-thumbnail>
        <draw:frame draw:id="id13" presentation:style-name="a215" draw:name="Rectangle 5" svg:x="0.74306in" svg:y="5.15625in" svg:width="5.94792in" svg:height="4.88542in" presentation:class="notes" presentation:placeholder="false">
          <draw:text-box>
            <text:p text:style-name="a202" text:class-names="" text:cond-style-name=""><text:span text:style-name="a201" text:class-names="">按一下以編輯母片</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第五層</text:span></text:p>
                              </text:list-item>
                            </text:list>
                          </text:list-item>
                        </text:list>
                      </text:list-item>
                    </text:list>
                  </text:list-item>
                </text:list>
              </text:list-item>
            </text:list>
          </draw:text-box>
          <svg:title/>
          <svg:desc/>
        </draw:frame>
        <draw:frame draw:id="id14" presentation:style-name="a218" draw:name="Rectangle 6" svg:x="0in" svg:y="10.31076in" svg:width="3.22222in" svg:height="0.5434in" presentation:class="footer" presentation:placeholder="false">
          <draw:text-box>
            <text:p text:style-name="a217" text:class-names="" text:cond-style-name=""><text:span text:style-name="a216" text:class-names=""/></text:p>
          </draw:text-box>
          <svg:title/>
          <svg:desc/>
        </draw:frame>
        <draw:frame draw:id="id15" presentation:style-name="a221" draw:name="Rectangle 7" svg:x="4.21007in" svg:y="10.31076in" svg:width="3.22222in" svg:height="0.543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兩項物件" style:page-layout-name="pageLayout1" draw:style-name="a223">
      <draw:frame draw:id="id42" draw:layer="Master1-bg" draw:style-name="a224" draw:name="Picture 7" svg:x="0in" svg:y="6.84375in" svg:width="10in" svg:height="0.65625in" style:rel-width="scale" style:rel-height="scale">
        <draw:image xlink:href="media/image18.jpeg" xlink:type="simple" xlink:show="embed" xlink:actuate="onLoad"/>
        <svg:title/>
        <svg:desc>slide0002_image017</svg:desc>
      </draw:frame>
      <draw:g draw:name="Group 15" draw:id="id43">
        <svg:title/>
        <svg:desc/>
        <draw:frame draw:id="id50" draw:layer="Master1-bg" draw:style-name="a272" draw:name="Picture 11" svg:x="0in" svg:y="0in" svg:width="5.63021in" svg:height="1.55556in" style:rel-width="scale" style:rel-height="scale">
          <draw:image xlink:href="media/image44.png" xlink:type="simple" xlink:show="embed" xlink:actuate="onLoad"/>
          <svg:title/>
          <svg:desc>苗檢門面3</svg:desc>
        </draw:frame>
        <draw:frame draw:id="id51" draw:layer="Master1-bg" draw:style-name="a273" draw:name="Picture 12" svg:x="6.10243in" svg:y="0in" svg:width="3.5434in" svg:height="1.03993in" style:rel-width="scale" style:rel-height="scale">
          <draw:image xlink:href="media/image2.png" xlink:type="simple" xlink:show="embed" xlink:actuate="onLoad"/>
          <svg:title/>
          <svg:desc>苗檢招牌</svg:desc>
        </draw:frame>
        <draw:frame draw:id="id52" draw:layer="Master1-bg" draw:style-name="a274" draw:name="Picture 13" svg:x="5in" svg:y="0.15799in" svg:width="1.10243in" svg:height="0.94097in" style:rel-width="scale" style:rel-height="scale">
          <draw:image xlink:href="media/image3.png" xlink:type="simple" xlink:show="embed" xlink:actuate="onLoad"/>
          <svg:title/>
          <svg:desc>moj_logo</svg:desc>
        </draw:frame>
      </draw:g>
      <draw:frame draw:id="id44" presentation:style-name="a228" draw:name="標題 1" svg:x="0.5in" svg:y="1.33333in" svg:width="9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5" presentation:style-name="a245" draw:name="內容版面配置區 2" svg:x="0.5in" svg:y="2.58333in" svg:width="4.41667in" svg:height="4.33333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6" presentation:style-name="a262" draw:name="內容版面配置區 3" svg:x="5.08333in" svg:y="2.58333in" svg:width="4.41667in" svg:height="4.33333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47" presentation:style-name="a265" draw:name="日期版面配置區 4" svg:x="0.5in" svg:y="6.82986in" svg:width="2.33333in" svg:height="0.52083in" presentation:class="date-time" presentation:placeholder="false">
        <draw:text-box>
          <text:p text:style-name="a264" text:class-names="" text:cond-style-name=""><text:span text:style-name="a263" text:class-names=""/></text:p>
        </draw:text-box>
        <svg:title/>
        <svg:desc/>
      </draw:frame>
      <draw:frame draw:id="id48" presentation:style-name="a268" draw:name="頁尾版面配置區 5" svg:x="3.41667in" svg:y="6.82986in" svg:width="3.16667in" svg:height="0.52083in" presentation:class="footer" presentation:placeholder="false">
        <draw:text-box>
          <text:p text:style-name="a267" text:class-names="" text:cond-style-name=""><text:span text:style-name="a266" text:class-names=""/></text:p>
        </draw:text-box>
        <svg:title/>
        <svg:desc/>
      </draw:frame>
      <draw:frame draw:id="id49" presentation:style-name="a271" draw:name="投影片編號版面配置區 6" svg:x="7.16667in" svg:y="6.82986in" svg:width="2.33333in" svg:height="0.52083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3">
        <draw:frame draw:id="id10" presentation:style-name="a277" draw:name="Rectangle 2" svg:x="0in" svg:y="0in" svg:width="3.22222in" svg:height="0.5434in" presentation:class="header" presentation:placeholder="false">
          <draw:text-box>
            <text:p text:style-name="a276" text:class-names="" text:cond-style-name=""><text:span text:style-name="a275" text:class-names=""/></text:p>
          </draw:text-box>
          <svg:title/>
          <svg:desc/>
        </draw:frame>
        <draw:frame draw:id="id11" presentation:style-name="a280" draw:name="Rectangle 3" svg:x="4.21007in" svg:y="0in" svg:width="3.22222in" svg:height="0.5434in" presentation:class="date-time" presentation:placeholder="false">
          <draw:text-box>
            <text:p text:style-name="a279" text:class-names="" text:cond-style-name=""><text:span text:style-name="a278" text:class-names=""/></text:p>
          </draw:text-box>
          <svg:title/>
          <svg:desc/>
        </draw:frame>
        <draw:page-thumbnail svg:x="1.00347in" svg:y="0.81424in" svg:width="5.42708in" svg:height="4.07118in" presentation:class="page" draw:id="id12" presentation:style-name="a281" draw:name="Rectangle 4">
          <svg:title/>
          <svg:desc/>
        </draw:page-thumbnail>
        <draw:frame draw:id="id13" presentation:style-name="a296" draw:name="Rectangle 5" svg:x="0.74306in" svg:y="5.15625in" svg:width="5.94792in" svg:height="4.88542in" presentation:class="notes" presentation:placeholder="false">
          <draw:text-box>
            <text:p text:style-name="a283" text:class-names="" text:cond-style-name=""><text:span text:style-name="a282" text:class-names="">按一下以編輯母片</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14" presentation:style-name="a299" draw:name="Rectangle 6" svg:x="0in" svg:y="10.31076in" svg:width="3.22222in" svg:height="0.5434in" presentation:class="footer" presentation:placeholder="false">
          <draw:text-box>
            <text:p text:style-name="a298" text:class-names="" text:cond-style-name=""><text:span text:style-name="a297" text:class-names=""/></text:p>
          </draw:text-box>
          <svg:title/>
          <svg:desc/>
        </draw:frame>
        <draw:frame draw:id="id15" presentation:style-name="a302" draw:name="Rectangle 7" svg:x="4.21007in" svg:y="10.31076in" svg:width="3.22222in" svg:height="0.5434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4">
      <draw:frame draw:id="id53" draw:layer="Master1-bg" draw:style-name="a305" draw:name="Picture 7" svg:x="0in" svg:y="6.84375in" svg:width="10in" svg:height="0.65625in" style:rel-width="scale" style:rel-height="scale">
        <draw:image xlink:href="media/image18.jpeg" xlink:type="simple" xlink:show="embed" xlink:actuate="onLoad"/>
        <svg:title/>
        <svg:desc>slide0002_image017</svg:desc>
      </draw:frame>
      <draw:g draw:name="Group 15" draw:id="id54">
        <svg:title/>
        <svg:desc/>
        <draw:frame draw:id="id63" draw:layer="Master1-bg" draw:style-name="a361" draw:name="Picture 11" svg:x="0in" svg:y="0in" svg:width="5.63021in" svg:height="1.55556in" style:rel-width="scale" style:rel-height="scale">
          <draw:image xlink:href="media/image44.png" xlink:type="simple" xlink:show="embed" xlink:actuate="onLoad"/>
          <svg:title/>
          <svg:desc>苗檢門面3</svg:desc>
        </draw:frame>
        <draw:frame draw:id="id64" draw:layer="Master1-bg" draw:style-name="a362" draw:name="Picture 12" svg:x="6.10243in" svg:y="0in" svg:width="3.5434in" svg:height="1.03993in" style:rel-width="scale" style:rel-height="scale">
          <draw:image xlink:href="media/image2.png" xlink:type="simple" xlink:show="embed" xlink:actuate="onLoad"/>
          <svg:title/>
          <svg:desc>苗檢招牌</svg:desc>
        </draw:frame>
        <draw:frame draw:id="id65" draw:layer="Master1-bg" draw:style-name="a363" draw:name="Picture 13" svg:x="5in" svg:y="0.15799in" svg:width="1.10243in" svg:height="0.94097in" style:rel-width="scale" style:rel-height="scale">
          <draw:image xlink:href="media/image3.png" xlink:type="simple" xlink:show="embed" xlink:actuate="onLoad"/>
          <svg:title/>
          <svg:desc>moj_logo</svg:desc>
        </draw:frame>
      </draw:g>
      <draw:frame draw:id="id55" presentation:style-name="a309" draw:name="標題 1" svg:x="0.5in" svg:y="0.30035in" svg:width="9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draw:frame draw:id="id56" presentation:style-name="a313" draw:name="文字版面配置區 2" svg:x="0.5in" svg:y="1.67882in" svg:width="4.4184in" svg:height="0.69965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title/>
        <svg:desc/>
      </draw:frame>
      <draw:frame draw:id="id57" presentation:style-name="a330" draw:name="內容版面配置區 3" svg:x="0.5in" svg:y="2.37847in" svg:width="4.4184in" svg:height="4.32118in" presentation:class="object" presentation:placeholder="false">
        <draw:text-box>
          <text:list text:style-name="a316">
            <text:list-item>
              <text:p text:style-name="a315" text:class-names="" text:cond-style-name=""><text:span text:style-name="a314" text:class-names="">按一下以編輯母片文字樣式</text:span></text:p>
            </text:list-item>
          </text:list>
          <text:list text:style-name="a319">
            <text:list-item>
              <text:list text:style-name="a319">
                <text:list-item>
                  <text:p text:style-name="a318" text:class-names="" text:cond-style-name=""><text:span text:style-name="a317" text:class-names="">第二層</text:span></text:p>
                </text:list-item>
              </text:list>
            </text:list-item>
          </text:list>
          <text:list text:style-name="a322">
            <text:list-item>
              <text:list text:style-name="a322">
                <text:list-item>
                  <text:list text:style-name="a322">
                    <text:list-item>
                      <text:p text:style-name="a321" text:class-names="" text:cond-style-name=""><text:span text:style-name="a320" text:class-names="">第三層</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第五層</text:span><text:span text:style-name="a327" text:class-names=""/></text:p>
                            </text:list-item>
                          </text:list>
                        </text:list-item>
                      </text:list>
                    </text:list-item>
                  </text:list>
                </text:list-item>
              </text:list>
            </text:list-item>
          </text:list>
        </draw:text-box>
        <svg:title/>
        <svg:desc/>
      </draw:frame>
      <draw:frame draw:id="id58" presentation:style-name="a334" draw:name="文字版面配置區 4" svg:x="5.07986in" svg:y="1.67882in" svg:width="4.4201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59" presentation:style-name="a351" draw:name="內容版面配置區 5" svg:x="5.07986in" svg:y="2.37847in" svg:width="4.4201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60" presentation:style-name="a354" draw:name="日期版面配置區 6" svg:x="0.5in" svg:y="6.82986in" svg:width="2.33333in" svg:height="0.52083in" presentation:class="date-time" presentation:placeholder="false">
        <draw:text-box>
          <text:p text:style-name="a353" text:class-names="" text:cond-style-name=""><text:span text:style-name="a352" text:class-names=""/></text:p>
        </draw:text-box>
        <svg:title/>
        <svg:desc/>
      </draw:frame>
      <draw:frame draw:id="id61" presentation:style-name="a357" draw:name="頁尾版面配置區 7" svg:x="3.41667in" svg:y="6.82986in" svg:width="3.16667in" svg:height="0.52083in" presentation:class="footer" presentation:placeholder="false">
        <draw:text-box>
          <text:p text:style-name="a356" text:class-names="" text:cond-style-name=""><text:span text:style-name="a355" text:class-names=""/></text:p>
        </draw:text-box>
        <svg:title/>
        <svg:desc/>
      </draw:frame>
      <draw:frame draw:id="id62" presentation:style-name="a360" draw:name="投影片編號版面配置區 8" svg:x="7.16667in" svg:y="6.82986in" svg:width="2.33333in" svg:height="0.52083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2">
        <draw:frame draw:id="id10" presentation:style-name="a366" draw:name="Rectangle 2" svg:x="0in" svg:y="0in" svg:width="3.22222in" svg:height="0.5434in" presentation:class="header" presentation:placeholder="false">
          <draw:text-box>
            <text:p text:style-name="a365" text:class-names="" text:cond-style-name=""><text:span text:style-name="a364" text:class-names=""/></text:p>
          </draw:text-box>
          <svg:title/>
          <svg:desc/>
        </draw:frame>
        <draw:frame draw:id="id11" presentation:style-name="a369" draw:name="Rectangle 3" svg:x="4.21007in" svg:y="0in" svg:width="3.22222in" svg:height="0.5434in" presentation:class="date-time" presentation:placeholder="false">
          <draw:text-box>
            <text:p text:style-name="a368" text:class-names="" text:cond-style-name=""><text:span text:style-name="a367" text:class-names=""/></text:p>
          </draw:text-box>
          <svg:title/>
          <svg:desc/>
        </draw:frame>
        <draw:page-thumbnail svg:x="1.00347in" svg:y="0.81424in" svg:width="5.42708in" svg:height="4.07118in" presentation:class="page" draw:id="id12" presentation:style-name="a370" draw:name="Rectangle 4">
          <svg:title/>
          <svg:desc/>
        </draw:page-thumbnail>
        <draw:frame draw:id="id13" presentation:style-name="a385" draw:name="Rectangle 5" svg:x="0.74306in" svg:y="5.15625in" svg:width="5.94792in" svg:height="4.88542in" presentation:class="notes" presentation:placeholder="false">
          <draw:text-box>
            <text:p text:style-name="a372" text:class-names="" text:cond-style-name=""><text:span text:style-name="a371" text:class-names="">按一下以編輯母片</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第五層</text:span></text:p>
                              </text:list-item>
                            </text:list>
                          </text:list-item>
                        </text:list>
                      </text:list-item>
                    </text:list>
                  </text:list-item>
                </text:list>
              </text:list-item>
            </text:list>
          </draw:text-box>
          <svg:title/>
          <svg:desc/>
        </draw:frame>
        <draw:frame draw:id="id14" presentation:style-name="a388" draw:name="Rectangle 6" svg:x="0in" svg:y="10.31076in" svg:width="3.22222in" svg:height="0.5434in" presentation:class="footer" presentation:placeholder="false">
          <draw:text-box>
            <text:p text:style-name="a387" text:class-names="" text:cond-style-name=""><text:span text:style-name="a386" text:class-names=""/></text:p>
          </draw:text-box>
          <svg:title/>
          <svg:desc/>
        </draw:frame>
        <draw:frame draw:id="id15" presentation:style-name="a391" draw:name="Rectangle 7" svg:x="4.21007in" svg:y="10.31076in" svg:width="3.22222in" svg:height="0.543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只有標題" style:page-layout-name="pageLayout1" draw:style-name="a393">
      <draw:frame draw:id="id66" draw:layer="Master1-bg" draw:style-name="a394" draw:name="Picture 7" svg:x="0in" svg:y="6.84375in" svg:width="10in" svg:height="0.65625in" style:rel-width="scale" style:rel-height="scale">
        <draw:image xlink:href="media/image18.jpeg" xlink:type="simple" xlink:show="embed" xlink:actuate="onLoad"/>
        <svg:title/>
        <svg:desc>slide0002_image017</svg:desc>
      </draw:frame>
      <draw:g draw:name="Group 15" draw:id="id67">
        <svg:title/>
        <svg:desc/>
        <draw:frame draw:id="id72" draw:layer="Master1-bg" draw:style-name="a408" draw:name="Picture 11" svg:x="0in" svg:y="0in" svg:width="5.63021in" svg:height="1.55556in" style:rel-width="scale" style:rel-height="scale">
          <draw:image xlink:href="media/image44.png" xlink:type="simple" xlink:show="embed" xlink:actuate="onLoad"/>
          <svg:title/>
          <svg:desc>苗檢門面3</svg:desc>
        </draw:frame>
        <draw:frame draw:id="id73" draw:layer="Master1-bg" draw:style-name="a409" draw:name="Picture 12" svg:x="6.10243in" svg:y="0in" svg:width="3.5434in" svg:height="1.03993in" style:rel-width="scale" style:rel-height="scale">
          <draw:image xlink:href="media/image2.png" xlink:type="simple" xlink:show="embed" xlink:actuate="onLoad"/>
          <svg:title/>
          <svg:desc>苗檢招牌</svg:desc>
        </draw:frame>
        <draw:frame draw:id="id74" draw:layer="Master1-bg" draw:style-name="a410" draw:name="Picture 13" svg:x="5in" svg:y="0.15799in" svg:width="1.10243in" svg:height="0.94097in" style:rel-width="scale" style:rel-height="scale">
          <draw:image xlink:href="media/image3.png" xlink:type="simple" xlink:show="embed" xlink:actuate="onLoad"/>
          <svg:title/>
          <svg:desc>moj_logo</svg:desc>
        </draw:frame>
      </draw:g>
      <draw:frame draw:id="id68" presentation:style-name="a398" draw:name="標題 1" svg:x="0.5in" svg:y="1.33333in" svg:width="9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69" presentation:style-name="a401" draw:name="日期版面配置區 2" svg:x="0.5in" svg:y="6.82986in" svg:width="2.33333in" svg:height="0.52083in" presentation:class="date-time" presentation:placeholder="false">
        <draw:text-box>
          <text:p text:style-name="a400" text:class-names="" text:cond-style-name=""><text:span text:style-name="a399" text:class-names=""/></text:p>
        </draw:text-box>
        <svg:title/>
        <svg:desc/>
      </draw:frame>
      <draw:frame draw:id="id70" presentation:style-name="a404" draw:name="頁尾版面配置區 3" svg:x="3.41667in" svg:y="6.82986in" svg:width="3.16667in" svg:height="0.52083in" presentation:class="footer" presentation:placeholder="false">
        <draw:text-box>
          <text:p text:style-name="a403" text:class-names="" text:cond-style-name=""><text:span text:style-name="a402" text:class-names=""/></text:p>
        </draw:text-box>
        <svg:title/>
        <svg:desc/>
      </draw:frame>
      <draw:frame draw:id="id71" presentation:style-name="a407" draw:name="投影片編號版面配置區 4" svg:x="7.16667in" svg:y="6.82986in" svg:width="2.33333in" svg:height="0.52083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9">
        <draw:frame draw:id="id10" presentation:style-name="a413" draw:name="Rectangle 2" svg:x="0in" svg:y="0in" svg:width="3.22222in" svg:height="0.5434in" presentation:class="header" presentation:placeholder="false">
          <draw:text-box>
            <text:p text:style-name="a412" text:class-names="" text:cond-style-name=""><text:span text:style-name="a411" text:class-names=""/></text:p>
          </draw:text-box>
          <svg:title/>
          <svg:desc/>
        </draw:frame>
        <draw:frame draw:id="id11" presentation:style-name="a416" draw:name="Rectangle 3" svg:x="4.21007in" svg:y="0in" svg:width="3.22222in" svg:height="0.5434in" presentation:class="date-time" presentation:placeholder="false">
          <draw:text-box>
            <text:p text:style-name="a415" text:class-names="" text:cond-style-name=""><text:span text:style-name="a414" text:class-names=""/></text:p>
          </draw:text-box>
          <svg:title/>
          <svg:desc/>
        </draw:frame>
        <draw:page-thumbnail svg:x="1.00347in" svg:y="0.81424in" svg:width="5.42708in" svg:height="4.07118in" presentation:class="page" draw:id="id12" presentation:style-name="a417" draw:name="Rectangle 4">
          <svg:title/>
          <svg:desc/>
        </draw:page-thumbnail>
        <draw:frame draw:id="id13" presentation:style-name="a432" draw:name="Rectangle 5" svg:x="0.74306in" svg:y="5.15625in" svg:width="5.94792in" svg:height="4.88542in" presentation:class="notes" presentation:placeholder="false">
          <draw:text-box>
            <text:p text:style-name="a419" text:class-names="" text:cond-style-name=""><text:span text:style-name="a418" text:class-names="">按一下以編輯母片</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14" presentation:style-name="a435" draw:name="Rectangle 6" svg:x="0in" svg:y="10.31076in" svg:width="3.22222in" svg:height="0.5434in" presentation:class="footer" presentation:placeholder="false">
          <draw:text-box>
            <text:p text:style-name="a434" text:class-names="" text:cond-style-name=""><text:span text:style-name="a433" text:class-names=""/></text:p>
          </draw:text-box>
          <svg:title/>
          <svg:desc/>
        </draw:frame>
        <draw:frame draw:id="id15" presentation:style-name="a438" draw:name="Rectangle 7" svg:x="4.21007in" svg:y="10.31076in" svg:width="3.22222in" svg:height="0.543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75" draw:layer="Master1-bg" draw:style-name="a441" draw:name="Picture 7" svg:x="0in" svg:y="6.84375in" svg:width="10in" svg:height="0.65625in" style:rel-width="scale" style:rel-height="scale">
        <draw:image xlink:href="media/image18.jpeg" xlink:type="simple" xlink:show="embed" xlink:actuate="onLoad"/>
        <svg:title/>
        <svg:desc>slide0002_image017</svg:desc>
      </draw:frame>
      <draw:g draw:name="Group 15" draw:id="id76">
        <svg:title/>
        <svg:desc/>
        <draw:frame draw:id="id80" draw:layer="Master1-bg" draw:style-name="a451" draw:name="Picture 11" svg:x="0in" svg:y="0in" svg:width="5.63021in" svg:height="1.55556in" style:rel-width="scale" style:rel-height="scale">
          <draw:image xlink:href="media/image44.png" xlink:type="simple" xlink:show="embed" xlink:actuate="onLoad"/>
          <svg:title/>
          <svg:desc>苗檢門面3</svg:desc>
        </draw:frame>
        <draw:frame draw:id="id81" draw:layer="Master1-bg" draw:style-name="a452" draw:name="Picture 12" svg:x="6.10243in" svg:y="0in" svg:width="3.5434in" svg:height="1.03993in" style:rel-width="scale" style:rel-height="scale">
          <draw:image xlink:href="media/image2.png" xlink:type="simple" xlink:show="embed" xlink:actuate="onLoad"/>
          <svg:title/>
          <svg:desc>苗檢招牌</svg:desc>
        </draw:frame>
        <draw:frame draw:id="id82" draw:layer="Master1-bg" draw:style-name="a453" draw:name="Picture 13" svg:x="5in" svg:y="0.15799in" svg:width="1.10243in" svg:height="0.94097in" style:rel-width="scale" style:rel-height="scale">
          <draw:image xlink:href="media/image3.png" xlink:type="simple" xlink:show="embed" xlink:actuate="onLoad"/>
          <svg:title/>
          <svg:desc>moj_logo</svg:desc>
        </draw:frame>
      </draw:g>
      <draw:frame draw:id="id77" presentation:style-name="a444" draw:name="日期版面配置區 1" svg:x="0.5in" svg:y="6.82986in" svg:width="2.33333in" svg:height="0.52083in" presentation:class="date-time" presentation:placeholder="false">
        <draw:text-box>
          <text:p text:style-name="a443" text:class-names="" text:cond-style-name=""><text:span text:style-name="a442" text:class-names=""/></text:p>
        </draw:text-box>
        <svg:title/>
        <svg:desc/>
      </draw:frame>
      <draw:frame draw:id="id78" presentation:style-name="a447" draw:name="頁尾版面配置區 2" svg:x="3.41667in" svg:y="6.82986in" svg:width="3.16667in" svg:height="0.52083in" presentation:class="footer" presentation:placeholder="false">
        <draw:text-box>
          <text:p text:style-name="a446" text:class-names="" text:cond-style-name=""><text:span text:style-name="a445" text:class-names=""/></text:p>
        </draw:text-box>
        <svg:title/>
        <svg:desc/>
      </draw:frame>
      <draw:frame draw:id="id79" presentation:style-name="a450" draw:name="投影片編號版面配置區 3" svg:x="7.16667in" svg:y="6.82986in" svg:width="2.33333in" svg:height="0.52083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2">
        <draw:frame draw:id="id10" presentation:style-name="a456" draw:name="Rectangle 2" svg:x="0in" svg:y="0in" svg:width="3.22222in" svg:height="0.5434in" presentation:class="header" presentation:placeholder="false">
          <draw:text-box>
            <text:p text:style-name="a455" text:class-names="" text:cond-style-name=""><text:span text:style-name="a454" text:class-names=""/></text:p>
          </draw:text-box>
          <svg:title/>
          <svg:desc/>
        </draw:frame>
        <draw:frame draw:id="id11" presentation:style-name="a459" draw:name="Rectangle 3" svg:x="4.21007in" svg:y="0in" svg:width="3.22222in" svg:height="0.5434in" presentation:class="date-time" presentation:placeholder="false">
          <draw:text-box>
            <text:p text:style-name="a458" text:class-names="" text:cond-style-name=""><text:span text:style-name="a457" text:class-names=""/></text:p>
          </draw:text-box>
          <svg:title/>
          <svg:desc/>
        </draw:frame>
        <draw:page-thumbnail svg:x="1.00347in" svg:y="0.81424in" svg:width="5.42708in" svg:height="4.07118in" presentation:class="page" draw:id="id12" presentation:style-name="a460" draw:name="Rectangle 4">
          <svg:title/>
          <svg:desc/>
        </draw:page-thumbnail>
        <draw:frame draw:id="id13" presentation:style-name="a475" draw:name="Rectangle 5" svg:x="0.74306in" svg:y="5.15625in" svg:width="5.94792in" svg:height="4.88542in" presentation:class="notes" presentation:placeholder="false">
          <draw:text-box>
            <text:p text:style-name="a462" text:class-names="" text:cond-style-name=""><text:span text:style-name="a461" text:class-names="">按一下以編輯母片</text:span></text:p>
            <text:list text:style-name="a465">
              <text:list-item>
                <text:list text:style-name="a465">
                  <text:list-item>
                    <text:p text:style-name="a464" text:class-names="" text:cond-style-name=""><text:span text:style-name="a463" text:class-names="">第二層</text:span></text:p>
                  </text:list-item>
                </text:list>
              </text:list-item>
            </text:list>
            <text:list text:style-name="a468">
              <text:list-item>
                <text:list text:style-name="a468">
                  <text:list-item>
                    <text:list text:style-name="a468">
                      <text:list-item>
                        <text:p text:style-name="a467" text:class-names="" text:cond-style-name=""><text:span text:style-name="a466" text:class-names="">第三層</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第四層</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第五層</text:span></text:p>
                              </text:list-item>
                            </text:list>
                          </text:list-item>
                        </text:list>
                      </text:list-item>
                    </text:list>
                  </text:list-item>
                </text:list>
              </text:list-item>
            </text:list>
          </draw:text-box>
          <svg:title/>
          <svg:desc/>
        </draw:frame>
        <draw:frame draw:id="id14" presentation:style-name="a478" draw:name="Rectangle 6" svg:x="0in" svg:y="10.31076in" svg:width="3.22222in" svg:height="0.5434in" presentation:class="footer" presentation:placeholder="false">
          <draw:text-box>
            <text:p text:style-name="a477" text:class-names="" text:cond-style-name=""><text:span text:style-name="a476" text:class-names=""/></text:p>
          </draw:text-box>
          <svg:title/>
          <svg:desc/>
        </draw:frame>
        <draw:frame draw:id="id15" presentation:style-name="a481" draw:name="Rectangle 7" svg:x="4.21007in" svg:y="10.31076in" svg:width="3.22222in" svg:height="0.5434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8-objTx-含標題的內容" style:page-layout-name="pageLayout1" draw:style-name="a483">
      <draw:frame draw:id="id83" draw:layer="Master1-bg" draw:style-name="a484" draw:name="Picture 7" svg:x="0in" svg:y="6.84375in" svg:width="10in" svg:height="0.65625in" style:rel-width="scale" style:rel-height="scale">
        <draw:image xlink:href="media/image18.jpeg" xlink:type="simple" xlink:show="embed" xlink:actuate="onLoad"/>
        <svg:title/>
        <svg:desc>slide0002_image017</svg:desc>
      </draw:frame>
      <draw:g draw:name="Group 15" draw:id="id84">
        <svg:title/>
        <svg:desc/>
        <draw:frame draw:id="id91" draw:layer="Master1-bg" draw:style-name="a519" draw:name="Picture 11" svg:x="0in" svg:y="0in" svg:width="5.63021in" svg:height="1.55556in" style:rel-width="scale" style:rel-height="scale">
          <draw:image xlink:href="media/image44.png" xlink:type="simple" xlink:show="embed" xlink:actuate="onLoad"/>
          <svg:title/>
          <svg:desc>苗檢門面3</svg:desc>
        </draw:frame>
        <draw:frame draw:id="id92" draw:layer="Master1-bg" draw:style-name="a520" draw:name="Picture 12" svg:x="6.10243in" svg:y="0in" svg:width="3.5434in" svg:height="1.03993in" style:rel-width="scale" style:rel-height="scale">
          <draw:image xlink:href="media/image2.png" xlink:type="simple" xlink:show="embed" xlink:actuate="onLoad"/>
          <svg:title/>
          <svg:desc>苗檢招牌</svg:desc>
        </draw:frame>
        <draw:frame draw:id="id93" draw:layer="Master1-bg" draw:style-name="a521" draw:name="Picture 13" svg:x="5in" svg:y="0.15799in" svg:width="1.10243in" svg:height="0.94097in" style:rel-width="scale" style:rel-height="scale">
          <draw:image xlink:href="media/image3.png" xlink:type="simple" xlink:show="embed" xlink:actuate="onLoad"/>
          <svg:title/>
          <svg:desc>moj_logo</svg:desc>
        </draw:frame>
      </draw:g>
      <draw:frame draw:id="id85" presentation:style-name="a488" draw:name="標題 1" svg:x="0.5in" svg:y="0.29861in" svg:width="3.28993in" svg:height="1.27083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86" presentation:style-name="a505" draw:name="內容版面配置區 2" svg:x="3.90972in" svg:y="0.29861in" svg:width="5.59028in" svg:height="6.40104in" presentation:class="object" presentation:placeholder="false">
        <draw:text-box>
          <text:list text:style-name="a491">
            <text:list-item>
              <text:p text:style-name="a490" text:class-names="" text:cond-style-name=""><text:span text:style-name="a489" text:class-names="">按一下以編輯母片文字樣式</text:span></text:p>
            </text:list-item>
          </text:list>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87" presentation:style-name="a509" draw:name="文字版面配置區 3" svg:x="0.5in" svg:y="1.56944in" svg:width="3.28993in" svg:height="5.13021in" presentation:class="outline" presentation:placeholder="false">
        <draw:text-box>
          <text:list text:style-name="a508">
            <text:list-item>
              <text:p text:style-name="a507" text:class-names="" text:cond-style-name=""><text:span text:style-name="a506" text:class-names="">按一下以編輯母片文字樣式</text:span></text:p>
            </text:list-item>
          </text:list>
        </draw:text-box>
        <svg:title/>
        <svg:desc/>
      </draw:frame>
      <draw:frame draw:id="id88" presentation:style-name="a512" draw:name="日期版面配置區 4" svg:x="0.5in" svg:y="6.82986in" svg:width="2.33333in" svg:height="0.52083in" presentation:class="date-time" presentation:placeholder="false">
        <draw:text-box>
          <text:p text:style-name="a511" text:class-names="" text:cond-style-name=""><text:span text:style-name="a510" text:class-names=""/></text:p>
        </draw:text-box>
        <svg:title/>
        <svg:desc/>
      </draw:frame>
      <draw:frame draw:id="id89" presentation:style-name="a515" draw:name="頁尾版面配置區 5" svg:x="3.41667in" svg:y="6.82986in" svg:width="3.16667in" svg:height="0.52083in" presentation:class="footer" presentation:placeholder="false">
        <draw:text-box>
          <text:p text:style-name="a514" text:class-names="" text:cond-style-name=""><text:span text:style-name="a513" text:class-names=""/></text:p>
        </draw:text-box>
        <svg:title/>
        <svg:desc/>
      </draw:frame>
      <draw:frame draw:id="id90" presentation:style-name="a518" draw:name="投影片編號版面配置區 6" svg:x="7.16667in" svg:y="6.82986in" svg:width="2.33333in" svg:height="0.52083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50">
        <draw:frame draw:id="id10" presentation:style-name="a524" draw:name="Rectangle 2" svg:x="0in" svg:y="0in" svg:width="3.22222in" svg:height="0.5434in" presentation:class="header" presentation:placeholder="false">
          <draw:text-box>
            <text:p text:style-name="a523" text:class-names="" text:cond-style-name=""><text:span text:style-name="a522" text:class-names=""/></text:p>
          </draw:text-box>
          <svg:title/>
          <svg:desc/>
        </draw:frame>
        <draw:frame draw:id="id11" presentation:style-name="a527" draw:name="Rectangle 3" svg:x="4.21007in" svg:y="0in" svg:width="3.22222in" svg:height="0.5434in" presentation:class="date-time" presentation:placeholder="false">
          <draw:text-box>
            <text:p text:style-name="a526" text:class-names="" text:cond-style-name=""><text:span text:style-name="a525" text:class-names=""/></text:p>
          </draw:text-box>
          <svg:title/>
          <svg:desc/>
        </draw:frame>
        <draw:page-thumbnail svg:x="1.00347in" svg:y="0.81424in" svg:width="5.42708in" svg:height="4.07118in" presentation:class="page" draw:id="id12" presentation:style-name="a528" draw:name="Rectangle 4">
          <svg:title/>
          <svg:desc/>
        </draw:page-thumbnail>
        <draw:frame draw:id="id13" presentation:style-name="a543" draw:name="Rectangle 5" svg:x="0.74306in" svg:y="5.15625in" svg:width="5.94792in" svg:height="4.88542in" presentation:class="notes" presentation:placeholder="false">
          <draw:text-box>
            <text:p text:style-name="a530" text:class-names="" text:cond-style-name=""><text:span text:style-name="a529" text:class-names="">按一下以編輯母片</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第五層</text:span></text:p>
                              </text:list-item>
                            </text:list>
                          </text:list-item>
                        </text:list>
                      </text:list-item>
                    </text:list>
                  </text:list-item>
                </text:list>
              </text:list-item>
            </text:list>
          </draw:text-box>
          <svg:title/>
          <svg:desc/>
        </draw:frame>
        <draw:frame draw:id="id14" presentation:style-name="a546" draw:name="Rectangle 6" svg:x="0in" svg:y="10.31076in" svg:width="3.22222in" svg:height="0.5434in" presentation:class="footer" presentation:placeholder="false">
          <draw:text-box>
            <text:p text:style-name="a545" text:class-names="" text:cond-style-name=""><text:span text:style-name="a544" text:class-names=""/></text:p>
          </draw:text-box>
          <svg:title/>
          <svg:desc/>
        </draw:frame>
        <draw:frame draw:id="id15" presentation:style-name="a549" draw:name="Rectangle 7" svg:x="4.21007in" svg:y="10.31076in" svg:width="3.22222in" svg:height="0.5434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含標題的圖片" style:page-layout-name="pageLayout1" draw:style-name="a551">
      <draw:frame draw:id="id94" draw:layer="Master1-bg" draw:style-name="a552" draw:name="Picture 7" svg:x="0in" svg:y="6.84375in" svg:width="10in" svg:height="0.65625in" style:rel-width="scale" style:rel-height="scale">
        <draw:image xlink:href="media/image18.jpeg" xlink:type="simple" xlink:show="embed" xlink:actuate="onLoad"/>
        <svg:title/>
        <svg:desc>slide0002_image017</svg:desc>
      </draw:frame>
      <draw:g draw:name="Group 15" draw:id="id95">
        <svg:title/>
        <svg:desc/>
        <draw:frame draw:id="id102" draw:layer="Master1-bg" draw:style-name="a573" draw:name="Picture 11" svg:x="0in" svg:y="0in" svg:width="5.63021in" svg:height="1.55556in" style:rel-width="scale" style:rel-height="scale">
          <draw:image xlink:href="media/image44.png" xlink:type="simple" xlink:show="embed" xlink:actuate="onLoad"/>
          <svg:title/>
          <svg:desc>苗檢門面3</svg:desc>
        </draw:frame>
        <draw:frame draw:id="id103" draw:layer="Master1-bg" draw:style-name="a574" draw:name="Picture 12" svg:x="6.10243in" svg:y="0in" svg:width="3.5434in" svg:height="1.03993in" style:rel-width="scale" style:rel-height="scale">
          <draw:image xlink:href="media/image2.png" xlink:type="simple" xlink:show="embed" xlink:actuate="onLoad"/>
          <svg:title/>
          <svg:desc>苗檢招牌</svg:desc>
        </draw:frame>
        <draw:frame draw:id="id104" draw:layer="Master1-bg" draw:style-name="a575" draw:name="Picture 13" svg:x="5in" svg:y="0.15799in" svg:width="1.10243in" svg:height="0.94097in" style:rel-width="scale" style:rel-height="scale">
          <draw:image xlink:href="media/image3.png" xlink:type="simple" xlink:show="embed" xlink:actuate="onLoad"/>
          <svg:title/>
          <svg:desc>moj_logo</svg:desc>
        </draw:frame>
      </draw:g>
      <draw:frame draw:id="id96" presentation:style-name="a556" draw:name="標題 1" svg:x="1.96007in" svg:y="5.25in" svg:width="6in" svg:height="0.61979in" presentation:class="title" presentation:placeholder="false">
        <draw:text-box>
          <text:p text:style-name="a555" text:class-names="" text:cond-style-name=""><text:span text:style-name="a553" text:class-names="">按一下以編輯母片標題樣式</text:span><text:span text:style-name="a554" text:class-names=""/></text:p>
        </draw:text-box>
        <svg:title/>
        <svg:desc/>
      </draw:frame>
      <draw:frame draw:id="id97" presentation:style-name="a559" draw:name="圖片版面配置區 2" svg:x="1.96007in" svg:y="0.67014in" svg:width="6in" svg:height="4.5in" presentation:class="graphic" presentation:placeholder="false">
        <draw:text-box>
          <text:p text:style-name="a558" text:class-names="" text:cond-style-name=""><text:span text:style-name="a557" text:class-names=""/></text:p>
        </draw:text-box>
        <svg:title/>
        <svg:desc/>
      </draw:frame>
      <draw:frame draw:id="id98" presentation:style-name="a563" draw:name="文字版面配置區 3" svg:x="1.96007in" svg:y="5.86979in" svg:width="6in" svg:height="0.88021in" presentation:class="outline" presentation:placeholder="false">
        <draw:text-box>
          <text:list text:style-name="a562">
            <text:list-item>
              <text:p text:style-name="a561" text:class-names="" text:cond-style-name=""><text:span text:style-name="a560" text:class-names="">按一下以編輯母片文字樣式</text:span></text:p>
            </text:list-item>
          </text:list>
        </draw:text-box>
        <svg:title/>
        <svg:desc/>
      </draw:frame>
      <draw:frame draw:id="id99" presentation:style-name="a566" draw:name="日期版面配置區 4" svg:x="0.5in" svg:y="6.82986in" svg:width="2.33333in" svg:height="0.52083in" presentation:class="date-time" presentation:placeholder="false">
        <draw:text-box>
          <text:p text:style-name="a565" text:class-names="" text:cond-style-name=""><text:span text:style-name="a564" text:class-names=""/></text:p>
        </draw:text-box>
        <svg:title/>
        <svg:desc/>
      </draw:frame>
      <draw:frame draw:id="id100" presentation:style-name="a569" draw:name="頁尾版面配置區 5" svg:x="3.41667in" svg:y="6.82986in" svg:width="3.16667in" svg:height="0.52083in" presentation:class="footer" presentation:placeholder="false">
        <draw:text-box>
          <text:p text:style-name="a568" text:class-names="" text:cond-style-name=""><text:span text:style-name="a567" text:class-names=""/></text:p>
        </draw:text-box>
        <svg:title/>
        <svg:desc/>
      </draw:frame>
      <draw:frame draw:id="id101" presentation:style-name="a572" draw:name="投影片編號版面配置區 6" svg:x="7.16667in" svg:y="6.82986in" svg:width="2.33333in" svg:height="0.52083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4">
        <draw:frame draw:id="id10" presentation:style-name="a578" draw:name="Rectangle 2" svg:x="0in" svg:y="0in" svg:width="3.22222in" svg:height="0.5434in" presentation:class="header" presentation:placeholder="false">
          <draw:text-box>
            <text:p text:style-name="a577" text:class-names="" text:cond-style-name=""><text:span text:style-name="a576" text:class-names=""/></text:p>
          </draw:text-box>
          <svg:title/>
          <svg:desc/>
        </draw:frame>
        <draw:frame draw:id="id11" presentation:style-name="a581" draw:name="Rectangle 3" svg:x="4.21007in" svg:y="0in" svg:width="3.22222in" svg:height="0.5434in" presentation:class="date-time" presentation:placeholder="false">
          <draw:text-box>
            <text:p text:style-name="a580" text:class-names="" text:cond-style-name=""><text:span text:style-name="a579" text:class-names=""/></text:p>
          </draw:text-box>
          <svg:title/>
          <svg:desc/>
        </draw:frame>
        <draw:page-thumbnail svg:x="1.00347in" svg:y="0.81424in" svg:width="5.42708in" svg:height="4.07118in" presentation:class="page" draw:id="id12" presentation:style-name="a582" draw:name="Rectangle 4">
          <svg:title/>
          <svg:desc/>
        </draw:page-thumbnail>
        <draw:frame draw:id="id13" presentation:style-name="a597" draw:name="Rectangle 5" svg:x="0.74306in" svg:y="5.15625in" svg:width="5.94792in" svg:height="4.88542in" presentation:class="notes" presentation:placeholder="false">
          <draw:text-box>
            <text:p text:style-name="a584" text:class-names="" text:cond-style-name=""><text:span text:style-name="a583" text:class-names="">按一下以編輯母片</text:span></text:p>
            <text:list text:style-name="a587">
              <text:list-item>
                <text:list text:style-name="a587">
                  <text:list-item>
                    <text:p text:style-name="a586" text:class-names="" text:cond-style-name=""><text:span text:style-name="a585" text:class-names="">第二層</text:span></text:p>
                  </text:list-item>
                </text:list>
              </text:list-item>
            </text:list>
            <text:list text:style-name="a590">
              <text:list-item>
                <text:list text:style-name="a590">
                  <text:list-item>
                    <text:list text:style-name="a590">
                      <text:list-item>
                        <text:p text:style-name="a589" text:class-names="" text:cond-style-name=""><text:span text:style-name="a588" text:class-names="">第三層</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第四層</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第五層</text:span></text:p>
                              </text:list-item>
                            </text:list>
                          </text:list-item>
                        </text:list>
                      </text:list-item>
                    </text:list>
                  </text:list-item>
                </text:list>
              </text:list-item>
            </text:list>
          </draw:text-box>
          <svg:title/>
          <svg:desc/>
        </draw:frame>
        <draw:frame draw:id="id14" presentation:style-name="a600" draw:name="Rectangle 6" svg:x="0in" svg:y="10.31076in" svg:width="3.22222in" svg:height="0.5434in" presentation:class="footer" presentation:placeholder="false">
          <draw:text-box>
            <text:p text:style-name="a599" text:class-names="" text:cond-style-name=""><text:span text:style-name="a598" text:class-names=""/></text:p>
          </draw:text-box>
          <svg:title/>
          <svg:desc/>
        </draw:frame>
        <draw:frame draw:id="id15" presentation:style-name="a603" draw:name="Rectangle 7" svg:x="4.21007in" svg:y="10.31076in" svg:width="3.22222in" svg:height="0.543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vertTx-標題及直排文字" style:page-layout-name="pageLayout1" draw:style-name="a605">
      <draw:frame draw:id="id105" draw:layer="Master1-bg" draw:style-name="a606" draw:name="Picture 7" svg:x="0in" svg:y="6.84375in" svg:width="10in" svg:height="0.65625in" style:rel-width="scale" style:rel-height="scale">
        <draw:image xlink:href="media/image18.jpeg" xlink:type="simple" xlink:show="embed" xlink:actuate="onLoad"/>
        <svg:title/>
        <svg:desc>slide0002_image017</svg:desc>
      </draw:frame>
      <draw:g draw:name="Group 15" draw:id="id106">
        <svg:title/>
        <svg:desc/>
        <draw:frame draw:id="id112" draw:layer="Master1-bg" draw:style-name="a637" draw:name="Picture 11" svg:x="0in" svg:y="0in" svg:width="5.63021in" svg:height="1.55556in" style:rel-width="scale" style:rel-height="scale">
          <draw:image xlink:href="media/image44.png" xlink:type="simple" xlink:show="embed" xlink:actuate="onLoad"/>
          <svg:title/>
          <svg:desc>苗檢門面3</svg:desc>
        </draw:frame>
        <draw:frame draw:id="id113" draw:layer="Master1-bg" draw:style-name="a638" draw:name="Picture 12" svg:x="6.10243in" svg:y="0in" svg:width="3.5434in" svg:height="1.03993in" style:rel-width="scale" style:rel-height="scale">
          <draw:image xlink:href="media/image2.png" xlink:type="simple" xlink:show="embed" xlink:actuate="onLoad"/>
          <svg:title/>
          <svg:desc>苗檢招牌</svg:desc>
        </draw:frame>
        <draw:frame draw:id="id114" draw:layer="Master1-bg" draw:style-name="a639" draw:name="Picture 13" svg:x="5in" svg:y="0.15799in" svg:width="1.10243in" svg:height="0.94097in" style:rel-width="scale" style:rel-height="scale">
          <draw:image xlink:href="media/image3.png" xlink:type="simple" xlink:show="embed" xlink:actuate="onLoad"/>
          <svg:title/>
          <svg:desc>moj_logo</svg:desc>
        </draw:frame>
      </draw:g>
      <draw:frame draw:id="id107" presentation:style-name="a610" draw:name="標題 1" svg:x="0.5in" svg:y="1.33333in" svg:width="9in" svg:height="1.25in" presentation:class="title" presentation:placeholder="false">
        <draw:text-box>
          <text:p text:style-name="a609" text:class-names="" text:cond-style-name=""><text:span text:style-name="a607" text:class-names="">按一下以編輯母片標題樣式</text:span><text:span text:style-name="a608" text:class-names=""/></text:p>
        </draw:text-box>
        <svg:title/>
        <svg:desc/>
      </draw:frame>
      <draw:frame draw:id="id108" presentation:style-name="a627" draw:name="直排文字版面配置區 2" svg:x="0.5in" svg:y="2.58333in" svg:width="9in" svg:height="4.33333in" presentation:class="outline" presentation:placeholder="false">
        <draw:text-box>
          <text:list text:style-name="a613">
            <text:list-item>
              <text:p text:style-name="a612" text:class-names="" text:cond-style-name=""><text:span text:style-name="a611" text:class-names="">按一下以編輯母片文字樣式</text:span></text:p>
            </text:list-item>
          </text:list>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第五層</text:span><text:span text:style-name="a624" text:class-names=""/></text:p>
                            </text:list-item>
                          </text:list>
                        </text:list-item>
                      </text:list>
                    </text:list-item>
                  </text:list>
                </text:list-item>
              </text:list>
            </text:list-item>
          </text:list>
        </draw:text-box>
        <svg:title/>
        <svg:desc/>
      </draw:frame>
      <draw:frame draw:id="id109" presentation:style-name="a630" draw:name="日期版面配置區 3" svg:x="0.5in" svg:y="6.82986in" svg:width="2.33333in" svg:height="0.52083in" presentation:class="date-time" presentation:placeholder="false">
        <draw:text-box>
          <text:p text:style-name="a629" text:class-names="" text:cond-style-name=""><text:span text:style-name="a628" text:class-names=""/></text:p>
        </draw:text-box>
        <svg:title/>
        <svg:desc/>
      </draw:frame>
      <draw:frame draw:id="id110" presentation:style-name="a633" draw:name="頁尾版面配置區 4" svg:x="3.41667in" svg:y="6.82986in" svg:width="3.16667in" svg:height="0.52083in" presentation:class="footer" presentation:placeholder="false">
        <draw:text-box>
          <text:p text:style-name="a632" text:class-names="" text:cond-style-name=""><text:span text:style-name="a631" text:class-names=""/></text:p>
        </draw:text-box>
        <svg:title/>
        <svg:desc/>
      </draw:frame>
      <draw:frame draw:id="id111" presentation:style-name="a636" draw:name="投影片編號版面配置區 5" svg:x="7.16667in" svg:y="6.82986in" svg:width="2.33333in" svg:height="0.52083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8">
        <draw:frame draw:id="id10" presentation:style-name="a642" draw:name="Rectangle 2" svg:x="0in" svg:y="0in" svg:width="3.22222in" svg:height="0.5434in" presentation:class="header" presentation:placeholder="false">
          <draw:text-box>
            <text:p text:style-name="a641" text:class-names="" text:cond-style-name=""><text:span text:style-name="a640" text:class-names=""/></text:p>
          </draw:text-box>
          <svg:title/>
          <svg:desc/>
        </draw:frame>
        <draw:frame draw:id="id11" presentation:style-name="a645" draw:name="Rectangle 3" svg:x="4.21007in" svg:y="0in" svg:width="3.22222in" svg:height="0.5434in" presentation:class="date-time" presentation:placeholder="false">
          <draw:text-box>
            <text:p text:style-name="a644" text:class-names="" text:cond-style-name=""><text:span text:style-name="a643" text:class-names=""/></text:p>
          </draw:text-box>
          <svg:title/>
          <svg:desc/>
        </draw:frame>
        <draw:page-thumbnail svg:x="1.00347in" svg:y="0.81424in" svg:width="5.42708in" svg:height="4.07118in" presentation:class="page" draw:id="id12" presentation:style-name="a646" draw:name="Rectangle 4">
          <svg:title/>
          <svg:desc/>
        </draw:page-thumbnail>
        <draw:frame draw:id="id13" presentation:style-name="a661" draw:name="Rectangle 5" svg:x="0.74306in" svg:y="5.15625in" svg:width="5.94792in" svg:height="4.88542in" presentation:class="notes" presentation:placeholder="false">
          <draw:text-box>
            <text:p text:style-name="a648" text:class-names="" text:cond-style-name=""><text:span text:style-name="a647" text:class-names="">按一下以編輯母片</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14" presentation:style-name="a664" draw:name="Rectangle 6" svg:x="0in" svg:y="10.31076in" svg:width="3.22222in" svg:height="0.5434in" presentation:class="footer" presentation:placeholder="false">
          <draw:text-box>
            <text:p text:style-name="a663" text:class-names="" text:cond-style-name=""><text:span text:style-name="a662" text:class-names=""/></text:p>
          </draw:text-box>
          <svg:title/>
          <svg:desc/>
        </draw:frame>
        <draw:frame draw:id="id15" presentation:style-name="a667" draw:name="Rectangle 7" svg:x="4.21007in" svg:y="10.31076in" svg:width="3.22222in" svg:height="0.5434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1-Layout11-vertTitleAndTx-直排標題及文字" style:page-layout-name="pageLayout1" draw:style-name="a669">
      <draw:frame draw:id="id115" draw:layer="Master1-bg" draw:style-name="a670" draw:name="Picture 7" svg:x="0in" svg:y="6.84375in" svg:width="10in" svg:height="0.65625in" style:rel-width="scale" style:rel-height="scale">
        <draw:image xlink:href="media/image18.jpeg" xlink:type="simple" xlink:show="embed" xlink:actuate="onLoad"/>
        <svg:title/>
        <svg:desc>slide0002_image017</svg:desc>
      </draw:frame>
      <draw:g draw:name="Group 15" draw:id="id116">
        <svg:title/>
        <svg:desc/>
        <draw:frame draw:id="id122" draw:layer="Master1-bg" draw:style-name="a701" draw:name="Picture 11" svg:x="0in" svg:y="0in" svg:width="5.63021in" svg:height="1.55556in" style:rel-width="scale" style:rel-height="scale">
          <draw:image xlink:href="media/image44.png" xlink:type="simple" xlink:show="embed" xlink:actuate="onLoad"/>
          <svg:title/>
          <svg:desc>苗檢門面3</svg:desc>
        </draw:frame>
        <draw:frame draw:id="id123" draw:layer="Master1-bg" draw:style-name="a702" draw:name="Picture 12" svg:x="6.10243in" svg:y="0in" svg:width="3.5434in" svg:height="1.03993in" style:rel-width="scale" style:rel-height="scale">
          <draw:image xlink:href="media/image2.png" xlink:type="simple" xlink:show="embed" xlink:actuate="onLoad"/>
          <svg:title/>
          <svg:desc>苗檢招牌</svg:desc>
        </draw:frame>
        <draw:frame draw:id="id124" draw:layer="Master1-bg" draw:style-name="a703" draw:name="Picture 13" svg:x="5in" svg:y="0.15799in" svg:width="1.10243in" svg:height="0.94097in" style:rel-width="scale" style:rel-height="scale">
          <draw:image xlink:href="media/image3.png" xlink:type="simple" xlink:show="embed" xlink:actuate="onLoad"/>
          <svg:title/>
          <svg:desc>moj_logo</svg:desc>
        </draw:frame>
      </draw:g>
      <draw:frame draw:id="id117" presentation:style-name="a674" draw:name="直排標題 1" svg:x="7.25in" svg:y="1.33333in" svg:width="2.25in" svg:height="5.58333in" presentation:class="title" presentation:placeholder="false">
        <draw:text-box>
          <text:p text:style-name="a673" text:class-names="" text:cond-style-name=""><text:span text:style-name="a671" text:class-names="">按一下以編輯母片標題樣式</text:span><text:span text:style-name="a672" text:class-names=""/></text:p>
        </draw:text-box>
        <svg:title/>
        <svg:desc/>
      </draw:frame>
      <draw:frame draw:id="id118" presentation:style-name="a691" draw:name="直排文字版面配置區 2" svg:x="0.5in" svg:y="1.33333in" svg:width="6.58333in" svg:height="5.58333in" presentation:class="outline" presentation:placeholder="false">
        <draw:text-box>
          <text:list text:style-name="a677">
            <text:list-item>
              <text:p text:style-name="a676" text:class-names="" text:cond-style-name=""><text:span text:style-name="a675" text:class-names="">按一下以編輯母片文字樣式</text:span></text:p>
            </text:list-item>
          </text:list>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第五層</text:span><text:span text:style-name="a688" text:class-names=""/></text:p>
                            </text:list-item>
                          </text:list>
                        </text:list-item>
                      </text:list>
                    </text:list-item>
                  </text:list>
                </text:list-item>
              </text:list>
            </text:list-item>
          </text:list>
        </draw:text-box>
        <svg:title/>
        <svg:desc/>
      </draw:frame>
      <draw:frame draw:id="id119" presentation:style-name="a694" draw:name="日期版面配置區 3" svg:x="0.5in" svg:y="6.82986in" svg:width="2.33333in" svg:height="0.52083in" presentation:class="date-time" presentation:placeholder="false">
        <draw:text-box>
          <text:p text:style-name="a693" text:class-names="" text:cond-style-name=""><text:span text:style-name="a692" text:class-names=""/></text:p>
        </draw:text-box>
        <svg:title/>
        <svg:desc/>
      </draw:frame>
      <draw:frame draw:id="id120" presentation:style-name="a697" draw:name="頁尾版面配置區 4" svg:x="3.41667in" svg:y="6.82986in" svg:width="3.16667in" svg:height="0.52083in" presentation:class="footer" presentation:placeholder="false">
        <draw:text-box>
          <text:p text:style-name="a696" text:class-names="" text:cond-style-name=""><text:span text:style-name="a695" text:class-names=""/></text:p>
        </draw:text-box>
        <svg:title/>
        <svg:desc/>
      </draw:frame>
      <draw:frame draw:id="id121" presentation:style-name="a700" draw:name="投影片編號版面配置區 5" svg:x="7.16667in" svg:y="6.82986in" svg:width="2.33333in" svg:height="0.52083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page-layout-name="pageLayout2" draw:style-name="a732">
        <draw:frame draw:id="id10" presentation:style-name="a706" draw:name="Rectangle 2" svg:x="0in" svg:y="0in" svg:width="3.22222in" svg:height="0.5434in" presentation:class="header" presentation:placeholder="false">
          <draw:text-box>
            <text:p text:style-name="a705" text:class-names="" text:cond-style-name=""><text:span text:style-name="a704" text:class-names=""/></text:p>
          </draw:text-box>
          <svg:title/>
          <svg:desc/>
        </draw:frame>
        <draw:frame draw:id="id11" presentation:style-name="a709" draw:name="Rectangle 3" svg:x="4.21007in" svg:y="0in" svg:width="3.22222in" svg:height="0.5434in" presentation:class="date-time" presentation:placeholder="false">
          <draw:text-box>
            <text:p text:style-name="a708" text:class-names="" text:cond-style-name=""><text:span text:style-name="a707" text:class-names=""/></text:p>
          </draw:text-box>
          <svg:title/>
          <svg:desc/>
        </draw:frame>
        <draw:page-thumbnail svg:x="1.00347in" svg:y="0.81424in" svg:width="5.42708in" svg:height="4.07118in" presentation:class="page" draw:id="id12" presentation:style-name="a710" draw:name="Rectangle 4">
          <svg:title/>
          <svg:desc/>
        </draw:page-thumbnail>
        <draw:frame draw:id="id13" presentation:style-name="a725" draw:name="Rectangle 5" svg:x="0.74306in" svg:y="5.15625in" svg:width="5.94792in" svg:height="4.88542in" presentation:class="notes" presentation:placeholder="false">
          <draw:text-box>
            <text:p text:style-name="a712" text:class-names="" text:cond-style-name=""><text:span text:style-name="a711" text:class-names="">按一下以編輯母片</text:span></text:p>
            <text:list text:style-name="a715">
              <text:list-item>
                <text:list text:style-name="a715">
                  <text:list-item>
                    <text:p text:style-name="a714" text:class-names="" text:cond-style-name=""><text:span text:style-name="a713" text:class-names="">第二層</text:span></text:p>
                  </text:list-item>
                </text:list>
              </text:list-item>
            </text:list>
            <text:list text:style-name="a718">
              <text:list-item>
                <text:list text:style-name="a718">
                  <text:list-item>
                    <text:list text:style-name="a718">
                      <text:list-item>
                        <text:p text:style-name="a717" text:class-names="" text:cond-style-name=""><text:span text:style-name="a716" text:class-names="">第三層</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第四層</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第五層</text:span></text:p>
                              </text:list-item>
                            </text:list>
                          </text:list-item>
                        </text:list>
                      </text:list-item>
                    </text:list>
                  </text:list-item>
                </text:list>
              </text:list-item>
            </text:list>
          </draw:text-box>
          <svg:title/>
          <svg:desc/>
        </draw:frame>
        <draw:frame draw:id="id14" presentation:style-name="a728" draw:name="Rectangle 6" svg:x="0in" svg:y="10.31076in" svg:width="3.22222in" svg:height="0.5434in" presentation:class="footer" presentation:placeholder="false">
          <draw:text-box>
            <text:p text:style-name="a727" text:class-names="" text:cond-style-name=""><text:span text:style-name="a726" text:class-names=""/></text:p>
          </draw:text-box>
          <svg:title/>
          <svg:desc/>
        </draw:frame>
        <draw:frame draw:id="id15" presentation:style-name="a731" draw:name="Rectangle 7" svg:x="4.21007in" svg:y="10.31076in" svg:width="3.22222in" svg:height="0.543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譚雅文</meta:initial-creator>
    <dc:creator>user</dc:creator>
    <meta:creation-date>1601-01-01T00:00:00Z</meta:creation-date>
    <dc:date>2015-05-16T00:30:28Z</dc:date>
    <meta:print-date>1601-01-01T00:00:00Z</meta:print-date>
    <meta:template xlink:href="" xlink:type="simple"/>
    <meta:editing-cycles>111</meta:editing-cycles>
    <meta:editing-duration>PT31880S</meta:editing-duration>
    <meta:document-statistic meta:paragraph-count="187" meta:word-count="1307"/>
  </office:meta>
</office:document-meta>
</file>