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58cm" fo:margin-left="0.191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631cm"/>
    </style:style>
    <style:style style:name="表格1.D" style:family="table-column">
      <style:table-column-properties style:column-width="0.36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0.69cm"/>
    </style:style>
    <style:style style:name="表格1.G" style:family="table-column">
      <style:table-column-properties style:column-width="0.312cm"/>
    </style:style>
    <style:style style:name="表格1.J" style:family="table-column">
      <style:table-column-properties style:column-width="0.496cm"/>
    </style:style>
    <style:style style:name="表格1.K" style:family="table-column">
      <style:table-column-properties style:column-width="3.30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1"/>
    </style:style>
    <style:style style:name="表格1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0.993cm" fo:keep-together="auto"/>
    </style:style>
    <style:style style:name="表格1.7" style:family="table-row">
      <style:table-row-properties style:min-row-height="1.374cm" fo:keep-together="auto"/>
    </style:style>
    <style:style style:name="表格1.9" style:family="table-row">
      <style:table-row-properties style:min-row-height="3.156cm" fo:keep-together="auto"/>
    </style:style>
    <style:style style:name="表格1.11" style:family="table-row">
      <style:table-row-properties style:min-row-height="2.48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15" style:family="table-row">
      <style:table-row-properties style:min-row-height="2cm" fo:keep-together="always"/>
    </style:style>
    <style:style style:name="表格2" style:family="table">
      <style:table-properties style:width="16.944cm" fo:margin-left="0cm" fo:margin-top="0cm" fo:margin-bottom="0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0.497cm"/>
    </style:style>
    <style:style style:name="表格2.E" style:family="table-column">
      <style:table-column-properties style:column-width="2.503cm"/>
    </style:style>
    <style:style style:name="表格2.G" style:family="table-column">
      <style:table-column-properties style:column-width="0.503cm"/>
    </style:style>
    <style:style style:name="表格2.H" style:family="table-column">
      <style:table-column-properties style:column-width="2.999cm"/>
    </style:style>
    <style:style style:name="表格2.J" style:family="table-column">
      <style:table-column-properties style:column-width="3.999cm"/>
    </style:style>
    <style:style style:name="表格2.1" style:family="table-row">
      <style:table-row-properties style:min-row-height="1.50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1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style:min-row-height="1.311cm"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style:min-row-height="1.374cm"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style:min-row-height="3.156cm"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style:min-row-height="1.741cm"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style:min-row-height="1.787cm" fo:keep-together="auto"/>
    </style:style>
    <style:style style:name="表格2.14" style:family="table-row">
      <style:table-row-properties style:min-row-height="1.924cm" fo:keep-together="auto"/>
    </style:style>
    <style:style style:name="表格2.15" style:family="table-row">
      <style:table-row-properties style:min-row-height="2.0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letter-kerning="false" style:font-name-asian="標楷體1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0" style:family="paragraph" style:parent-style-name="Standard">
      <style:paragraph-properties fo:margin-left="0cm" fo:margin-right="0cm" fo:line-height="0.529cm" fo:text-indent="0.847cm" style:auto-text-indent="false"/>
    </style:style>
    <style:style style:name="P11" style:family="paragraph" style:parent-style-name="Standard">
      <style:paragraph-properties fo:margin-left="0cm" fo:margin-right="0cm" fo:text-indent="8.678cm" style:auto-text-indent="false"/>
    </style:style>
    <style:style style:name="P12" style:family="paragraph" style:parent-style-name="Standard">
      <style:paragraph-properties fo:margin-left="0.199cm" fo:margin-right="0.199cm" fo:text-indent="0cm" style:auto-text-indent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.199cm" fo:margin-right="0.199cm" fo:text-indent="0cm" style:auto-text-indent="false"/>
      <style:text-properties style:font-name="標楷體" style:letter-kerning="false" style:font-name-asian="標楷體1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letter-kerning="false" style:font-name-asian="標楷體1"/>
    </style:style>
    <style:style style:name="P17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style:letter-kerning="false" style:font-name-asian="標楷體1"/>
    </style:style>
    <style:style style:name="P18" style:family="paragraph" style:parent-style-name="Standard">
      <style:paragraph-properties fo:margin-left="2.117cm" fo:margin-right="0cm" fo:text-indent="-2.117cm" style:auto-text-indent="false"/>
    </style:style>
    <style:style style:name="P19" style:family="paragraph" style:parent-style-name="Standard" style:master-page-name="">
      <loext:graphic-properties draw:fill="none"/>
      <style:paragraph-properties fo:margin-left="2.101cm" fo:margin-right="0cm" fo:text-align="start" style:justify-single-word="false" fo:orphans="0" fo:widows="0" fo:hyphenation-ladder-count="no-limit" fo:text-indent="-0.801cm" style:auto-text-indent="false" style:page-number="auto" fo:background-color="transparent" style:vertical-align="baseline" style:writing-mode="lr-tb"/>
      <style:text-properties fo:hyphenate="false" fo:hyphenation-remain-char-count="2" fo:hyphenation-push-char-count="2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  <style:style style:name="T3" style:family="text">
      <style:text-properties style:font-name="標楷體" style:letter-kerning="false" style:font-name-asian="標楷體1"/>
    </style:style>
    <style:style style:name="T4" style:family="text">
      <style:text-properties style:font-name="標楷體" fo:letter-spacing="-0.007cm" style:letter-kerning="false" style:font-name-asian="標楷體1"/>
    </style:style>
    <style:style style:name="T5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社會勞動執行機關(構)登記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A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8"><text:span text:style-name="T1">臺灣苗栗地方檢察署辦理社會勞動執行機關(構)登記表</text:span></text:p>
            <text:p text:style-name="Standard"><text:span text:style-name="T3"><text:s text:c="42"/>登記日期： <text:s text:c="3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"><text:span text:style-name="T3">機關(構)全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"><text:span text:style-name="T3">類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2">□</text:span><text:span text:style-name="T3">政府機關 <text:s/></text:span><text:span text:style-name="T2">□</text:span><text:span text:style-name="T3">政府機構</text:span></text:p>
            <text:p text:style-name="P3"><text:span text:style-name="T2">□</text:span><text:span text:style-name="T3">行政法人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"><text:span text:style-name="T3">代表人／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"><text:span text:style-name="T3">填表人(連絡人)／職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<text:span text:style-name="T3">連絡電話／傳真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"><text:span text:style-name="T3">電子郵件信箱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1"><text:span text:style-name="T3">機關(構)地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"><text:span text:style-name="T3">需求之勞動服務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"><text:span text:style-name="T4">需求之勞動條件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1"><text:span text:style-name="T4">團體保險</text:span></text:p>
          </table:table-cell>
        </table:table-row>
        <table:table-row table:style-name="表格1.9">
          <table:table-cell table:style-name="表格1.A1" table:number-columns-spanned="6" office:value-type="string">
            <text:p text:style-name="P5"><text:span text:style-name="T2">□</text:span><text:span text:style-name="T3">清潔整理 <text:s text:c="3"/></text:span><text:span text:style-name="T2">□</text:span><text:span text:style-name="T3">居家照護</text:span></text:p>
            <text:p text:style-name="P5"><text:span text:style-name="T2">□</text:span><text:span text:style-name="T3">弱勢關懷 <text:s text:c="3"/></text:span><text:span text:style-name="T2">□</text:span><text:span text:style-name="T3">淨山淨灘</text:span></text:p>
            <text:p text:style-name="P5"><text:span text:style-name="T2">□</text:span><text:span text:style-name="T3">環境保護 <text:s text:c="3"/></text:span><text:span text:style-name="T2">□</text:span><text:span text:style-name="T3">生態巡狩 <text:s text:c="6"/></text:span></text:p>
            <text:p text:style-name="P5"><text:span text:style-name="T2">□</text:span><text:span text:style-name="T3">社區巡守 <text:s text:c="3"/></text:span><text:span text:style-name="T2">□</text:span><text:span text:style-name="T3">農林漁牧業勞動</text:span></text:p>
            <text:p text:style-name="P5"><text:span text:style-name="T2">□</text:span><text:span text:style-name="T3">社會服務 <text:s text:c="3"/></text:span><text:span text:style-name="T2">□</text:span><text:span text:style-name="T3">文書處理</text:span></text:p>
            <text:p text:style-name="P5"><text:span text:style-name="T2">□</text:span><text:span text:style-name="T3">交通安全 <text:s text:c="3"/></text:span><text:span text:style-name="T2">□</text:span><text:span text:style-name="T3">其他( 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2">□</text:span><text:span text:style-name="T3">不限</text:span></text:p>
            <text:p text:style-name="P5"><text:span text:style-name="T2">□</text:span><text:span text:style-name="T3">需 <text:s text:c="7"/>體能</text:span></text:p>
            <text:p text:style-name="P5"><text:span text:style-name="T2">□</text:span><text:span text:style-name="T3">需 <text:s text:c="7"/>技能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<text:span text:style-name="T2">□</text:span><text:span text:style-name="T3">有</text:span></text:p>
            <text:p text:style-name="P5"><text:span text:style-name="T2">□</text:span><text:span text:style-name="T3">無</text:span></text:p>
          </table:table-cell>
        </table:table-row>
        <table:table-row table:style-name="表格1.1">
          <table:table-cell table:style-name="表格1.A2" table:number-columns-spanned="6" office:value-type="string">
            <text:p text:style-name="P1"><text:span text:style-name="T3">實施勞動之時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"><text:span text:style-name="T3">實施勞動之地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5"><text:span text:style-name="T3">每週</text:span><text:span text:style-name="T2">□</text:span><text:span text:style-name="T3">一</text:span><text:span text:style-name="T2">□</text:span><text:span text:style-name="T3">二</text:span><text:span text:style-name="T2">□</text:span><text:span text:style-name="T3">三</text:span><text:span text:style-name="T2">□</text:span><text:span text:style-name="T3">四</text:span><text:span text:style-name="T2">□</text:span><text:span text:style-name="T3">五</text:span><text:span text:style-name="T2">□</text:span><text:span text:style-name="T3">六</text:span><text:span text:style-name="T2">□</text:span><text:span text:style-name="T3">日</text:span></text:p>
            <text:p text:style-name="P5"><text:span text:style-name="T2">□</text:span><text:span text:style-name="T3">白天 <text:s text:c="3"/>時至 <text:s text:c="3"/>時，共計 <text:s text:c="5"/>時</text:span></text:p>
            <text:p text:style-name="P5"><text:span text:style-name="T2">□</text:span><text:span text:style-name="T3">夜間 <text:s text:c="3"/>時至 <text:s text:c="3"/>時，共計 <text:s text:c="5"/>時</text:span></text:p>
            <text:p text:style-name="P5"><text:span text:style-name="T2">□</text:span><text:span text:style-name="T3">假日 <text:s text:c="3"/>時至 <text:s text:c="3"/>時，共計 <text:s text:c="5"/>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3">一、</text:span><text:span text:style-name="T2">□</text:span><text:span text:style-name="T3">戶內／</text:span><text:span text:style-name="T2">□</text:span><text:span text:style-name="T3">戶外</text:span></text:p>
            <text:p text:style-name="P3"><text:span text:style-name="T3">二、詳細地點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Standard"><text:span text:style-name="T3">實施勞動之型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4">需求之勞動人力評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6" office:value-type="string">
            <text:p text:style-name="P3"><text:span text:style-name="T2">□</text:span><text:span text:style-name="T3">定時定點 <text:s text:c="7"/></text:span><text:span text:style-name="T2">□</text:span><text:span text:style-name="T3">定時、不定點</text:span></text:p>
            <text:p text:style-name="P3"><text:span text:style-name="T2">□</text:span><text:span text:style-name="T3">不定時、定點 <text:s text:c="3"/></text:span><text:span text:style-name="T2">□</text:span><text:span text:style-name="T3">不定時、定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<text:span text:style-name="T3">每月 <text:s text:c="12"/>人</text:span></text:p>
            <text:p text:style-name="P5"><text:span text:style-name="T3">每人每月 <text:s text:c="8"/>小時</text:span></text:p>
            <text:p text:style-name="P10"><text:span text:style-name="T3">每日 <text:s text:c="8"/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11"><text:span text:style-name="T3">填表人： <text:s text:c="15"/>(簽章)</text:span></text:p>
            <text:p text:style-name="Standard"><text:span text:style-name="T3"><text:s text:c="14"/>此致</text:span></text:p>
            <text:p text:style-name="Standard"><text:span text:style-name="T3">臺灣 <text:s text:c="5"/>地方檢察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office:value-type="string">
            <text:p text:style-name="P13"><text:span text:style-name="T3">承辦</text:span></text:p>
          </table:table-cell>
          <table:table-cell table:style-name="表格1.A1" office:value-type="string">
            <text:p text:style-name="P16"/>
            <text:p text:style-name="P16"/>
          </table:table-cell>
          <table:table-cell table:style-name="表格1.A13" table:number-columns-spanned="2" office:value-type="string">
            <text:p text:style-name="P14"><text:span text:style-name="T3">初審</text:span></text:p>
          </table:table-cell>
          <table:covered-table-cell/>
          <table:table-cell table:style-name="表格1.A1" office:value-type="string">
            <text:p text:style-name="P17"/>
            <text:p text:style-name="P16"/>
          </table:table-cell>
          <table:table-cell table:style-name="表格1.A13" table:number-columns-spanned="2" office:value-type="string">
            <text:p text:style-name="P13"><text:span text:style-name="T3">複審</text:span>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3" office:value-type="string">
            <text:p text:style-name="P13"><text:span text:style-name="T3">核定</text:span></text:p>
          </table:table-cell>
          <table:table-cell table:style-name="表格1.A1" table:number-columns-spanned="2" office:value-type="string">
            <text:p text:style-name="Standard"><text:span text:style-name="T3">(檢察長)</text:span></text:p>
          </table:table-cell>
          <table:covered-table-cell/>
        </table:table-row>
      </table:table>
      <text:p text:style-name="P18"><text:span text:style-name="T5">附註：一、登記機關(構)應提供社會勞動執行時所需之設備、用具與耗材，惟有必要時，得專案向其地方法院檢察署申請補助並檢具核銷。</text:span></text:p>
      <text:p text:style-name="P19"><text:span text:style-name="T5">二、社會勞動執行機關(構)或執行內容若涉及個人利益或其他不法、舞弊之情事，將立即撤銷資格。</text:span><text:bookmark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column table:style-name="表格2.C"/>
        <table:table-column table:style-name="表格2.J"/>
        <text:soft-page-break/>
        <table:table-row table:style-name="表格2.1">
          <table:table-cell table:style-name="表格2.A1" table:number-columns-spanned="10" office:value-type="string">
            <text:p text:style-name="P8"><text:span text:style-name="T1">臺灣苗栗地方檢察署辦理緩起訴處分義務勞務執行機關(構)登記表</text:span></text:p>
            <text:p text:style-name="Standard"><text:span text:style-name="T3"><text:s text:c="47"/>申請日期： <text:s text:c="4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1"><text:span text:style-name="T3">申請機關(構)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"><text:span text:style-name="T3">機關(構)全銜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6" office:value-type="string">
            <text:p text:style-name="P7"><text:span text:style-name="T2">□</text:span><text:span text:style-name="T3">政府機關（構）</text:span></text:p>
            <text:p text:style-name="P7"><text:span text:style-name="T2">□</text:span><text:span text:style-name="T3">地方自治團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"><text:span text:style-name="T3"><text:s text:c="2"/>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6" office:value-type="string">
            <text:p text:style-name="P1"><text:span text:style-name="T3">代表人／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"><text:span text:style-name="T3">承辦人(填表人)／職稱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6" office:value-type="string">
            <text:p text:style-name="Standard"><text:span text:style-name="T3">（機關（構）代表人及職稱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Standard"><text:span text:style-name="T3">（本項業務承辦人員/職稱）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"><text:span text:style-name="T3">電話／傳真</text:span></text:p>
          </table:table-cell>
          <table:covered-table-cell/>
          <table:table-cell table:style-name="表格2.A2" table:number-columns-spanned="4" office:value-type="string">
            <text:p text:style-name="P1"><text:span text:style-name="T3">電子郵件信箱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"><text:span text:style-name="T3">機關(構)地址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6" office:value-type="string">
            <text:p text:style-name="P1"><text:span text:style-name="T3">申請義務勞務內容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"><text:span text:style-name="T3">實施義務勞務時日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6" office:value-type="string">
            <text:p text:style-name="P5"><text:span text:style-name="T2">□</text:span><text:span text:style-name="T3">環境保護清潔整理 <text:s text:c="3"/></text:span><text:span text:style-name="T2">□</text:span><text:span text:style-name="T3">文書處理</text:span></text:p>
            <text:p text:style-name="P5"><text:span text:style-name="T2">□</text:span><text:span text:style-name="T3">社會服務 <text:s text:c="11"/></text:span><text:span text:style-name="T2">□</text:span><text:span text:style-name="T3">居家照護</text:span></text:p>
            <text:p text:style-name="P5"><text:span text:style-name="T2">□</text:span><text:span text:style-name="T3">弱勢關懷 <text:s text:c="11"/></text:span><text:span text:style-name="T2">□</text:span><text:span text:style-name="T3">淨山淨灘</text:span></text:p>
            <text:p text:style-name="P5"><text:span text:style-name="T2">□</text:span><text:span text:style-name="T3">生態巡狩 <text:s text:c="11"/></text:span><text:span text:style-name="T2">□</text:span><text:span text:style-name="T3">交通安全</text:span></text:p>
            <text:p text:style-name="P5"><text:span text:style-name="T2">□</text:span><text:span text:style-name="T3">其他( <text:s text:c="25"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"><text:span text:style-name="T3">每週</text:span><text:span text:style-name="T2">□</text:span><text:span text:style-name="T3">一</text:span><text:span text:style-name="T2">□</text:span><text:span text:style-name="T3">二</text:span><text:span text:style-name="T2">□</text:span><text:span text:style-name="T3">三</text:span><text:span text:style-name="T2">□</text:span><text:span text:style-name="T3">四</text:span><text:span text:style-name="T2">□</text:span><text:span text:style-name="T3">五</text:span><text:span text:style-name="T2">□</text:span><text:span text:style-name="T3">六</text:span><text:span text:style-name="T2">□</text:span><text:span text:style-name="T3">日</text:span></text:p>
            <text:p text:style-name="P5"><text:span text:style-name="T2">□</text:span><text:span text:style-name="T3">上午 <text:s text:c="9"/>時至 <text:s text:c="7"/>時 <text:s/></text:span></text:p>
            <text:p text:style-name="P5"><text:span text:style-name="T2">□</text:span><text:span text:style-name="T3">下午 <text:s text:c="9"/>時至 <text:s text:c="7"/>時 <text:s/></text:span></text:p>
            <text:p text:style-name="P5"><text:span text:style-name="T2">□</text:span><text:span text:style-name="T3">夜間 <text:s text:c="9"/>時至 <text:s text:c="7"/>時 <text:s/></text:span></text:p>
            <text:p text:style-name="P5"><text:span text:style-name="T2">□</text:span><text:span text:style-name="T3">假日 <text:s text:c="9"/>時至 <text:s text:c="7"/>時 <text:s/>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4" office:value-type="string">
            <text:p text:style-name="P1"><text:span text:style-name="T4">勞務條件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"><text:span text:style-name="T4">團體保險</text:span></text:p>
          </table:table-cell>
          <table:covered-table-cell/>
          <table:table-cell table:style-name="表格2.A2" table:number-columns-spanned="4" office:value-type="string">
            <text:p text:style-name="P1"><text:span text:style-name="T3">實施義務勞務型態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4" office:value-type="string">
            <text:p text:style-name="P5"><text:span text:style-name="T2">□</text:span><text:span text:style-name="T3">不限</text:span></text:p>
            <text:p text:style-name="P5"><text:span text:style-name="T2">□</text:span><text:span text:style-name="T3">需 <text:s text:c="11"/>技能</text:span></text:p>
            <text:p text:style-name="P5"><text:span text:style-name="T2">□</text:span><text:span text:style-name="T3">需 <text:s text:c="11"/>體能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"><text:span text:style-name="T2">□</text:span><text:span text:style-name="T3">有</text:span></text:p>
            <text:p text:style-name="P5"><text:span text:style-name="T2">□</text:span><text:span text:style-name="T3">無</text:span></text:p>
          </table:table-cell>
          <table:covered-table-cell/>
          <table:table-cell table:style-name="表格2.A2" table:number-columns-spanned="4" office:value-type="string">
            <text:p text:style-name="P3"><text:span text:style-name="T2">□</text:span><text:span text:style-name="T3">定時定點</text:span></text:p>
            <text:p text:style-name="P3"><text:span text:style-name="T2">□</text:span><text:span text:style-name="T3">不定時、不定點</text:span></text:p>
            <text:p text:style-name="P3"><text:span text:style-name="T2">□</text:span><text:span text:style-name="T3">其他(請註明： <text:s text:c="21"/>)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2" table:number-columns-spanned="6" office:value-type="string">
            <text:p text:style-name="P1"><text:span text:style-name="T3">勞務地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"><text:span text:style-name="T4">人力評估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6" office:value-type="string">
            <text:p text:style-name="P3"><text:span text:style-name="T3">一、</text:span><text:span text:style-name="T2">□</text:span><text:span text:style-name="T3">戶內 <text:s/></text:span><text:span text:style-name="T2">□</text:span><text:span text:style-name="T3">戶外</text:span></text:p>
            <text:p text:style-name="P3"><text:span text:style-name="T3">二、詳細地點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"><text:span text:style-name="T3">每月（日） <text:s text:c="7"/>人 <text:s text:c="7"/>次</text:span></text:p>
            <text:p text:style-name="P4"><text:span text:style-name="T3">每人每月 <text:s text:c="17"/>小時</text:span></text:p>
            <text:p text:style-name="P4"><text:span text:style-name="T3"><text:s text:c="4"/>每日 <text:s text:c="17"/>小時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" table:number-columns-spanned="10" office:value-type="string">
            <text:p text:style-name="Standard"><text:span text:style-name="T3"><text:s text:c="37"/>申請機關(構)代表： <text:s text:c="16"/>(簽章)</text:span></text:p>
            <text:p text:style-name="Standard"><text:span text:style-name="T3"><text:s text:c="14"/>此致</text:span></text:p>
            <text:p text:style-name="Standard"><text:span text:style-name="T3">臺灣苗栗地方檢察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office:value-type="string">
            <text:p text:style-name="P13"><text:span text:style-name="T3">審查項目</text:span></text:p>
          </table:table-cell>
          <table:table-cell table:style-name="表格2.A1" table:number-columns-spanned="7" office:value-type="string">
            <text:p text:style-name="Standard"><text:span text:style-name="T3">一、申請單位之立案資格：□符合 □不符合</text:span></text:p>
            <text:p text:style-name="Standard"><text:span text:style-name="T3">二、勞務內容之公益性：□符合 □不符合</text:span></text:p>
            <text:p text:style-name="Standard"><text:span text:style-name="T3">三、勞務內容之安全性：□符合 □不符合</text:span></text:p>
            <text:p text:style-name="Standard"><text:span text:style-name="T3">四、實施勞務內容：□符合 □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3"><text:span text:style-name="T3">初審情形</text:span></text:p>
          </table:table-cell>
          <table:table-cell table:style-name="表格2.A1" office:value-type="string">
            <text:p text:style-name="Standard"><text:span text:style-name="T3">□符合 </text:span></text:p>
            <text:p text:style-name="Standard"><text:span text:style-name="T3">□不符合</text:span></text:p>
            <text:p text:style-name="Standard"><text:span text:style-name="T3">□請再補件</text:span></text:p>
          </table:table-cell>
        </table:table-row>
        <table:table-row table:style-name="表格2.15">
          <table:table-cell table:style-name="表格2.A2" office:value-type="string">
            <text:p text:style-name="P12"><text:span text:style-name="T3">承辦</text:span></text:p>
          </table:table-cell>
          <table:table-cell table:style-name="表格2.A1" office:value-type="string">
            <text:p text:style-name="P15"/>
          </table:table-cell>
          <table:table-cell table:style-name="表格2.A2" office:value-type="string">
            <text:p text:style-name="P12"><text:span text:style-name="T3">初審</text:span>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2"><text:span text:style-name="T3">複審</text:span></text:p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2" office:value-type="string">
            <text:p text:style-name="P12"><text:span text:style-name="T3">核定</text:span></text:p>
          </table:table-cell>
          <table:table-cell table:style-name="表格2.A1" office:value-type="string">
            <text:p text:style-name="Standard"><text:span text:style-name="T3">(檢察長)</text:span></text:p>
            <text:p text:style-name="P2"/>
          </table:table-cell>
        </table:table-row>
      </table:table>
      <text:p text:style-name="P18"><text:span text:style-name="T5">附註：一、登記機關(構)應提供義務勞務執行時所需之設備、用具與耗材。</text:span></text:p>
      <text:p text:style-name="P18"><text:span text:style-name="T5"><text:s text:c="6"/>二、義務勞務機關(構)或執行內容若涉及個人利益或其他不法、舞弊之情事，將立即撤銷資格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501cm" fo:margin-left="3cm" fo:margin-right="2.501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1  社會勞動執行機關(構)登記表</dc:title>
    <meta:initial-creator>QLD</meta:initial-creator>
    <meta:editing-cycles>6</meta:editing-cycles>
    <meta:creation-date>2019-03-25T05:58:00</meta:creation-date>
    <dc:date>2019-03-25T15:45:32.066000000</dc:date>
    <meta:editing-duration>PT1H4M58S</meta:editing-duration>
    <meta:generator>LibreOffice/5.4.7.2$Windows_X86_64 LibreOffice_project/c838ef25c16710f8838b1faec480ebba495259d0</meta:generator>
    <meta:document-statistic meta:table-count="2" meta:image-count="0" meta:object-count="0" meta:page-count="2" meta:paragraph-count="114" meta:word-count="1010" meta:character-count="1640" meta:non-whitespace-character-count="1010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