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66cm" fo:margin-left="0cm" fo:margin-top="0cm" fo:margin-bottom="0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614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2.625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436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139cm"/>
    </style:style>
    <style:style style:name="表格1.K" style:family="table-column">
      <style:table-column-properties style:column-width="2.501cm"/>
    </style:style>
    <style:style style:name="表格1.L" style:family="table-column">
      <style:table-column-properties style:column-width="2.1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表格1.3" style:family="table-row">
      <style:table-row-properties style:min-row-height="0.743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5" style:family="table-row">
      <style:table-row-properties style:min-row-height="0.683cm" fo:keep-together="auto"/>
    </style:style>
    <style:style style:name="表格1.7" style:family="table-row">
      <style:table-row-properties style:min-row-height="1.221cm" fo:keep-together="auto"/>
    </style:style>
    <style:style style:name="表格1.9" style:family="table-row">
      <style:table-row-properties style:min-row-height="3.134cm" fo:keep-together="auto"/>
    </style:style>
    <style:style style:name="表格1.11" style:family="table-row">
      <style:table-row-properties style:min-row-height="2.487cm" fo:keep-together="auto"/>
    </style:style>
    <style:style style:name="表格1.15" style:family="table-row">
      <style:table-row-properties style:min-row-height="2.245cm" fo:keep-together="always"/>
    </style:style>
    <style:style style:name="表格1.16" style:family="table-row">
      <style:table-row-properties style:min-row-height="2cm" fo:keep-together="always"/>
    </style:style>
    <style:style style:name="表格2" style:family="table">
      <style:table-properties style:width="16.944cm" fo:margin-left="0cm" fo:margin-top="0cm" fo:margin-bottom="0cm" table:align="left" style:writing-mode="lr-tb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3.119cm"/>
    </style:style>
    <style:style style:name="表格2.C" style:family="table-column">
      <style:table-column-properties style:column-width="0.748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2.447cm"/>
    </style:style>
    <style:style style:name="表格2.F" style:family="table-column">
      <style:table-column-properties style:column-width="0.552cm"/>
    </style:style>
    <style:style style:name="表格2.G" style:family="table-column">
      <style:table-column-properties style:column-width="0.295cm"/>
    </style:style>
    <style:style style:name="表格2.H" style:family="table-column">
      <style:table-column-properties style:column-width="3.207cm"/>
    </style:style>
    <style:style style:name="表格2.I" style:family="table-column">
      <style:table-column-properties style:column-width="0.75cm"/>
    </style:style>
    <style:style style:name="表格2.J" style:family="table-column">
      <style:table-column-properties style:column-width="4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1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5" style:family="table-row">
      <style:table-row-properties style:min-row-height="1.311cm" fo:keep-together="auto"/>
    </style:style>
    <style:style style:name="表格2.7" style:family="table-row">
      <style:table-row-properties style:min-row-height="1.374cm" fo:keep-together="auto"/>
    </style:style>
    <style:style style:name="表格2.9" style:family="table-row">
      <style:table-row-properties style:min-row-height="3.156cm" fo:keep-together="auto"/>
    </style:style>
    <style:style style:name="表格2.11" style:family="table-row">
      <style:table-row-properties style:min-row-height="1.741cm" fo:keep-together="auto"/>
    </style:style>
    <style:style style:name="表格2.13" style:family="table-row">
      <style:table-row-properties style:min-row-height="1.787cm" fo:keep-together="auto"/>
    </style:style>
    <style:style style:name="表格2.14" style:family="table-row">
      <style:table-row-properties style:min-row-height="1.924cm" fo:keep-together="auto"/>
    </style:style>
    <style:style style:name="表格2.15" style:family="table-row">
      <style:table-row-properties style:min-row-height="2.088cm" fo:keep-together="always"/>
    </style:style>
    <style:style style:name="P1" style:family="paragraph" style:parent-style-name="Standard">
      <style:text-properties style:font-name="標楷體" style:letter-kerning="false" style:font-name-asian="標楷體1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8" style:family="paragraph" style:parent-style-name="Standard">
      <style:text-properties style:font-name="標楷體" style:letter-kerning="false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false" style:font-name-asian="標楷體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/>
    </style:style>
    <style:style style:name="P11" style:family="paragraph" style:parent-style-name="Standard">
      <style:paragraph-properties fo:line-height="0.564cm"/>
      <style:text-properties style:font-name="標楷體" style:letter-kerning="false" style:font-name-asian="標楷體1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style:letter-kerning="false" style:font-name-asian="標楷體1"/>
    </style:style>
    <style:style style:name="P13" style:family="paragraph" style:parent-style-name="Standard">
      <style:paragraph-properties fo:line-height="0.529cm"/>
      <style:text-properties style:font-name="標楷體" style:letter-kerning="false" style:font-name-asian="標楷體1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letter-kerning="false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07cm" style:letter-kerning="false" style:font-name-asian="標楷體1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letter-kerning="false" style:font-name-asian="標楷體1"/>
    </style:style>
    <style:style style:name="P18" style:family="paragraph" style:parent-style-name="Standard">
      <style:paragraph-properties fo:margin-left="0cm" fo:margin-right="0cm" fo:text-indent="8.678cm" style:auto-text-indent="false"/>
      <style:text-properties style:font-name="標楷體" style:letter-kerning="false" style:font-name-asian="標楷體1"/>
    </style:style>
    <style:style style:name="P19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style:letter-kerning="false" style:font-name-asian="標楷體1" style:font-size-asian="14pt" style:font-size-complex="14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letter-kerning="false" style:font-name-asian="標楷體1" style:font-size-complex="14pt"/>
    </style:style>
    <style:style style:name="T4" style:family="text">
      <style:text-properties style:font-name="標楷體" style:letter-kerning="false" style:font-name-asian="標楷體1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社會勞動執行機關(構)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7">臺灣苗栗地方檢察署辦理社會勞動執行機關(構)申請表</text:p>
            <text:p text:style-name="P1"><text:s text:c="46"/>登記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類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2"><text:span text:style-name="T1">□</text:span><text:span text:style-name="T2">社區 <text:s/></text:span><text:span text:style-name="T1">□</text:span><text:span text:style-name="T3">符合公益目的之機構或</text:span><text:span text:style-name="T2">團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連絡電話／傳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電子郵件信箱</text:p>
          </table:table-cell>
          <table:covered-table-cell/>
          <table:covered-table-cell/>
          <table:table-cell table:style-name="表格1.A1" table:number-columns-spanned="5" office:value-type="string">
            <text:p text:style-name="P1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9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需求之勞動條件</text:p>
          </table:table-cell>
          <table:covered-table-cell/>
          <table:covered-table-cell/>
          <table:table-cell table:style-name="表格1.A1" office:value-type="string">
            <text:p text:style-name="P15">需求性別</text:p>
          </table:table-cell>
          <table:table-cell table:style-name="表格1.A1" office:value-type="string">
            <text:p text:style-name="P15">團體保險</text:p>
          </table:table-cell>
        </table:table-row>
        <table:table-row table:style-name="表格1.9">
          <table:table-cell table:style-name="表格1.A1" table:number-columns-spanned="7" office:value-type="string">
            <text:p text:style-name="P3"><text:span text:style-name="T1">□</text:span><text:span text:style-name="T2">清潔整理 <text:s text:c="3"/></text:span><text:span text:style-name="T1">□</text:span><text:span text:style-name="T2">居家照護</text:span></text:p>
            <text:p text:style-name="P3"><text:span text:style-name="T1">□</text:span><text:span text:style-name="T2">弱勢關懷 <text:s text:c="3"/></text:span><text:span text:style-name="T1">□</text:span><text:span text:style-name="T2">淨山淨灘</text:span></text:p>
            <text:p text:style-name="P3"><text:span text:style-name="T1">□</text:span><text:span text:style-name="T2">環境保護 <text:s text:c="3"/></text:span><text:span text:style-name="T1">□</text:span><text:span text:style-name="T2">生態巡狩 <text:s text:c="6"/></text:span></text:p>
            <text:p text:style-name="P3"><text:span text:style-name="T1">□</text:span><text:span text:style-name="T2">社區巡守 <text:s text:c="3"/></text:span><text:span text:style-name="T1">□</text:span><text:span text:style-name="T2">農林漁牧業勞動</text:span></text:p>
            <text:p text:style-name="P3"><text:span text:style-name="T1">□</text:span><text:span text:style-name="T2">社會服務 <text:s text:c="3"/></text:span><text:span text:style-name="T1">□</text:span><text:span text:style-name="T2">文書處理</text:span></text:p>
            <text:p text:style-name="P3"><text:span text:style-name="T1">□</text:span><text:span text:style-name="T2">交通安全 <text:s text:c="3"/></text:span><text:span text:style-name="T1">□</text:span><text:span text:style-name="T2">其他(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1">□</text:span><text:span text:style-name="T2">不限</text:span></text:p>
            <text:p text:style-name="P3"><text:span text:style-name="T1">□</text:span><text:span text:style-name="T2">需 <text:s text:c="3"/>體能</text:span></text:p>
            <text:p text:style-name="P3"><text:span text:style-name="T1">□</text:span><text:span text:style-name="T2">需 <text:s text:c="3"/>技能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1">□</text:span><text:span text:style-name="T2">男</text:span></text:p>
            <text:p text:style-name="P3"><text:span text:style-name="T1">□</text:span><text:span text:style-name="T2">女</text:span></text:p>
          </table:table-cell>
          <table:table-cell table:style-name="表格1.A1" office:value-type="string">
            <text:p text:style-name="P3"><text:span text:style-name="T1">□</text:span><text:span text:style-name="T2">有</text:span></text:p>
            <text:p text:style-name="P3"><text:span text:style-name="T1">□</text:span><text:span text:style-name="T2">無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9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H3" table:number-columns-spanned="7" office:value-type="string">
            <text:p text:style-name="P3"><text:span text:style-name="T2">每週</text:span><text:span text:style-name="T1">□</text:span><text:span text:style-name="T2">一</text:span><text:span text:style-name="T1">□</text:span><text:span text:style-name="T2">二</text:span><text:span text:style-name="T1">□</text:span><text:span text:style-name="T2">三</text:span><text:span text:style-name="T1">□</text:span><text:span text:style-name="T2">四</text:span><text:span text:style-name="T1">□</text:span><text:span text:style-name="T2">五</text:span><text:span text:style-name="T1">□</text:span><text:span text:style-name="T2">六</text:span><text:span text:style-name="T1">□</text:span><text:span text:style-name="T2">日</text:span></text:p>
            <text:p text:style-name="P3"><text:span text:style-name="T1">□</text:span><text:span text:style-name="T2">白天 <text:s text:c="4"/>時至 <text:s text:c="4"/>時，共計 <text:s text:c="5"/>時</text:span></text:p>
            <text:p text:style-name="P3"><text:span text:style-name="T1">□</text:span><text:span text:style-name="T4">夜間或清晨</text:span><text:span text:style-name="T2"> <text:s text:c="3"/>時至 <text:s text:c="3"/>時，共計 <text:s text:c="2"/>時</text:span></text:p>
            <text:p text:style-name="P3"><text:span text:style-name="T1">□</text:span><text:span text:style-name="T2">假日 <text:s text:c="4"/>時至 <text:s text:c="3"/>時，共計 <text:s text:c="6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1">一、□</text:span><text:span text:style-name="T2">戶內 <text:s/></text:span><text:span text:style-name="T1">□</text:span><text:span text:style-name="T2">戶外</text:span></text:p>
            <text:p text:style-name="P11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9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需求之勞動人力評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3" table:number-columns-spanned="7" office:value-type="string">
            <text:p text:style-name="P2"><text:span text:style-name="T1">□</text:span><text:span text:style-name="T2">定時定點 <text:s text:c="7"/></text:span><text:span text:style-name="T1">□</text:span><text:span text:style-name="T2">定時、不定點</text:span></text:p>
            <text:p text:style-name="P2"><text:span text:style-name="T1">□</text:span><text:span text:style-name="T2">不定時、定點 <text:s text:c="3"/></text:span><text:span text:style-name="T1">□</text:span><text:span text:style-name="T2">不定時、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每月 <text:s text:c="12"/>人</text:p>
            <text:p text:style-name="P11">每人每月 <text:s text:c="8"/>小時</text:p>
            <text:p text:style-name="P17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8">填表人： <text:s text:c="16"/>(簽章)</text:p>
            <text:p text:style-name="P1"><text:s text:c="10"/>此致 <text:s/></text:p>
            <text:p text:style-name="P1">臺灣苗栗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3">審查欄</text:p>
          </table:table-cell>
          <table:table-cell table:style-name="表格1.H3" table:number-columns-spanned="7" office:value-type="string">
            <text:p text:style-name="P12">(由檢察署填寫)</text:p>
            <text:p text:style-name="P4"><text:span text:style-name="T2">一、申請單位之立案資格：</text:span><text:span text:style-name="T1">□</text:span><text:span text:style-name="T2">符合</text:span><text:span text:style-name="T1">□</text:span><text:span text:style-name="T2">不符合</text:span></text:p>
            <text:p text:style-name="P4"><text:span text:style-name="T2">二、勞動內容之公益性：</text:span><text:span text:style-name="T1">□</text:span><text:span text:style-name="T2">符合</text:span><text:span text:style-name="T1">□</text:span><text:span text:style-name="T2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審查情形</text:p>
          </table:table-cell>
          <table:table-cell table:style-name="表格1.H3" table:number-columns-spanned="3" office:value-type="string">
            <text:p text:style-name="P4"><text:span text:style-name="T1">□</text:span><text:span text:style-name="T2">符合</text:span></text:p>
            <text:p text:style-name="P4"><text:span text:style-name="T1">□</text:span><text:span text:style-name="T2">不符合</text:span></text:p>
            <text:p text:style-name="P4"><text:span text:style-name="T1">□</text:span><text:span text:style-name="T2">請再補件</text:span></text:p>
          </table:table-cell>
          <table:covered-table-cell/>
          <table:covered-table-cell/>
        </table:table-row>
        <table:table-row table:style-name="表格1.16">
          <table:table-cell table:style-name="表格1.H3" office:value-type="string">
            <text:p text:style-name="P9">承辦</text:p>
          </table:table-cell>
          <table:table-cell table:style-name="表格1.A1" office:value-type="string">
            <text:p text:style-name="P1"/>
          </table:table-cell>
          <table:table-cell table:style-name="表格1.H3" office:value-type="string">
            <text:p text:style-name="P10">初審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H3" office:value-type="string">
            <text:p text:style-name="P9">複審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H3" office:value-type="string">
            <text:p text:style-name="P9">核定</text:p>
          </table:table-cell>
          <table:table-cell table:style-name="表格1.A1" table:number-columns-spanned="3" office:value-type="string">
            <text:p text:style-name="P1">(檢察長)</text:p>
          </table:table-cell>
          <table:covered-table-cell/>
          <table:covered-table-cell/>
        </table:table-row>
      </table:table>
      <text:p text:style-name="P16">附註：一、申請機關(構)請隨表檢附相關核准立案之文件資料。</text:p>
      <text:p text:style-name="P19"><text:s text:c="6"/>二、申請機關(構)應提供社會勞動執行時所需之設備、用具與耗材，惟有必要時，得專案向其地方法院檢察署申請補助並檢具核銷。</text:p>
      <text:p text:style-name="P19"><text:s text:c="6"/>三、社會勞動執行機關(構)或執行內容若涉及個人利益或其他不法、舞弊之情事，將立即撤銷資格。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20">臺灣苗栗地方檢察署辦理緩起訴處分義務勞務執行機關(構)申請表</text:p>
            <text:p text:style-name="P1"><text:s text:c="48"/>申請日期：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9">申請機關(構)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9">機關(構)全銜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5"><text:span text:style-name="T1">□</text:span><text:span text:style-name="T2">社區</text:span></text:p>
            <text:p text:style-name="P5"><text:span text:style-name="T1">□</text:span><text:span text:style-name="T2">符合公益目的之機構或團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><text:s text:c="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9">代表人／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9">承辦人(填表人)／職稱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1">（機關（構）代表人及職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">（本項業務承辦人員/職稱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電話／傳真</text:p>
          </table:table-cell>
          <table:covered-table-cell/>
          <table:table-cell table:style-name="表格2.A2" table:number-columns-spanned="4" office:value-type="string">
            <text:p text:style-name="P9">電子郵件信箱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9">機關(構)地址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9">申請義務勞務內容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9">實施義務勞務時日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3"><text:span text:style-name="T1">□</text:span><text:span text:style-name="T2">環境保護清潔整理 <text:s text:c="3"/></text:span><text:span text:style-name="T1">□</text:span><text:span text:style-name="T2">文書處理</text:span></text:p>
            <text:p text:style-name="P3"><text:span text:style-name="T1">□</text:span><text:span text:style-name="T2">社會服務 <text:s text:c="11"/></text:span><text:span text:style-name="T1">□</text:span><text:span text:style-name="T2">居家照護</text:span></text:p>
            <text:p text:style-name="P3"><text:span text:style-name="T1">□</text:span><text:span text:style-name="T2">弱勢關懷 <text:s text:c="11"/></text:span><text:span text:style-name="T1">□</text:span><text:span text:style-name="T2">淨山淨灘</text:span></text:p>
            <text:p text:style-name="P3"><text:span text:style-name="T1">□</text:span><text:span text:style-name="T2">生態巡狩 <text:s text:c="11"/></text:span><text:span text:style-name="T1">□</text:span><text:span text:style-name="T2">交通安全</text:span></text:p>
            <text:p text:style-name="P3"><text:span text:style-name="T1">□</text:span><text:span text:style-name="T2">其他( 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"><text:span text:style-name="T2">每週</text:span><text:span text:style-name="T1">□</text:span><text:span text:style-name="T2">一</text:span><text:span text:style-name="T1">□</text:span><text:span text:style-name="T2">二</text:span><text:span text:style-name="T1">□</text:span><text:span text:style-name="T2">三</text:span><text:span text:style-name="T1">□</text:span><text:span text:style-name="T2">四</text:span><text:span text:style-name="T1">□</text:span><text:span text:style-name="T2">五</text:span><text:span text:style-name="T1">□</text:span><text:span text:style-name="T2">六</text:span><text:span text:style-name="T1">□</text:span><text:span text:style-name="T2">日</text:span></text:p>
            <text:p text:style-name="P3"><text:span text:style-name="T1">□</text:span><text:span text:style-name="T2">上午 <text:s text:c="9"/>時至 <text:s text:c="7"/>時 <text:s/></text:span></text:p>
            <text:p text:style-name="P3"><text:span text:style-name="T1">□</text:span><text:span text:style-name="T2">下午 <text:s text:c="9"/>時至 <text:s text:c="7"/>時 <text:s/></text:span></text:p>
            <text:p text:style-name="P3"><text:span text:style-name="T1">□</text:span><text:span text:style-name="T2">夜間 <text:s text:c="9"/>時至 <text:s text:c="7"/>時 <text:s/></text:span></text:p>
            <text:p text:style-name="P3"><text:span text:style-name="T1">□</text:span><text:span text:style-name="T2">假日 <text:s text:c="9"/>時至 <text:s text:c="7"/>時 <text:s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5">勞務條件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5">團體保險</text:p>
          </table:table-cell>
          <table:covered-table-cell/>
          <table:table-cell table:style-name="表格2.A2" table:number-columns-spanned="4" office:value-type="string">
            <text:p text:style-name="P9">實施義務勞務型態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3"><text:span text:style-name="T1">□</text:span><text:span text:style-name="T2">不限</text:span></text:p>
            <text:p text:style-name="P3"><text:span text:style-name="T1">□</text:span><text:span text:style-name="T2">需 <text:s text:c="11"/>技能</text:span></text:p>
            <text:p text:style-name="P3"><text:span text:style-name="T1">□</text:span><text:span text:style-name="T2">需 <text:s text:c="11"/>體能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1">□</text:span><text:span text:style-name="T2">有</text:span></text:p>
            <text:p text:style-name="P3"><text:span text:style-name="T1">□</text:span><text:span text:style-name="T2">無</text:span></text:p>
          </table:table-cell>
          <table:covered-table-cell/>
          <table:table-cell table:style-name="表格2.A2" table:number-columns-spanned="4" office:value-type="string">
            <text:p text:style-name="P2"><text:span text:style-name="T1">□</text:span><text:span text:style-name="T2">定時定點</text:span></text:p>
            <text:p text:style-name="P2"><text:span text:style-name="T1">□</text:span><text:span text:style-name="T2">不定時、不定點</text:span></text:p>
            <text:p text:style-name="P2"><text:span text:style-name="T1">□</text:span><text:span text:style-name="T2">其他(請註明： <text:s text:c="21"/>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9">勞務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5">人力評估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6" office:value-type="string">
            <text:p text:style-name="P2"><text:span text:style-name="T2">一、</text:span><text:span text:style-name="T1">□</text:span><text:span text:style-name="T2">戶內 <text:s/></text:span><text:span text:style-name="T1">□</text:span><text:span text:style-name="T2">戶外</text:span></text:p>
            <text:p text:style-name="P13">二、詳細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>每月（日） <text:s text:c="7"/>人 <text:s text:c="7"/>次</text:p>
            <text:p text:style-name="P14">每人每月 <text:s text:c="17"/>小時</text:p>
            <text:p text:style-name="P14"><text:s text:c="4"/>每日 <text:s text:c="17"/>小時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10" office:value-type="string">
            <text:p text:style-name="P1"><text:s text:c="38"/>申請機關(構)代表： <text:s text:c="15"/>(簽章)</text:p>
            <text:p text:style-name="P1"><text:s text:c="14"/>此致</text:p>
            <text:p text:style-name="P1">臺灣苗栗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9">審查項目</text:p>
          </table:table-cell>
          <table:table-cell table:style-name="表格2.A1" table:number-columns-spanned="7" office:value-type="string">
            <text:p text:style-name="P1">一、申請單位之立案資格：□符合 □不符合</text:p>
            <text:p text:style-name="P1">二、勞務內容之公益性：□符合 □不符合</text:p>
            <text:p text:style-name="P1">三、勞務內容之安全性：□符合 □不符合</text:p>
            <text:p text:style-name="P1">四、實施勞務內容：□符合 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初審情形</text:p>
          </table:table-cell>
          <table:table-cell table:style-name="表格2.A1" office:value-type="string">
            <text:p text:style-name="P1">□符合 </text:p>
            <text:p text:style-name="P1">□不符合</text:p>
            <text:p text:style-name="P1">□請再補件</text:p>
          </table:table-cell>
        </table:table-row>
        <table:table-row table:style-name="表格2.15">
          <table:table-cell table:style-name="表格2.A2" office:value-type="string">
            <text:p text:style-name="P9">承辦</text:p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9">初審</text:p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2" table:number-columns-spanned="2" office:value-type="string">
            <text:p text:style-name="P9">複審</text:p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9">核定</text:p>
          </table:table-cell>
          <table:table-cell table:style-name="表格2.A1" office:value-type="string">
            <text:p text:style-name="P1">(檢察長)</text:p>
            <text:p text:style-name="P1"/>
          </table:table-cell>
        </table:table-row>
      </table:table>
      <text:p text:style-name="P16">附註：一、申請機關(構)請隨表檢附相關核准立案之文件資料。</text:p>
      <text:p text:style-name="P19"><text:s text:c="6"/>二、申請機關(構)應提供義務勞務執行時所需之設備、用具與耗材。</text:p>
      <text:p text:style-name="P19"><text:s text:c="6"/>三、義務勞務機關(構)或執行內容若涉及個人利益或其他不法、舞弊之情事，將立即撤銷認證資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801cm" fo:margin-right="2.501cm" style:writing-mode="lr-tb" style:layout-grid-color="#c0c0c0" style:layout-grid-lines="42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  社會勞動執行機關(構)登記表</dc:title>
    <meta:initial-creator>QLD</meta:initial-creator>
    <meta:editing-cycles>6</meta:editing-cycles>
    <meta:creation-date>2019-03-25T07:48:00</meta:creation-date>
    <dc:date>2019-03-25T16:03:35.668000000</dc:date>
    <meta:editing-duration>PT3M12S</meta:editing-duration>
    <meta:generator>LibreOffice/5.4.7.2$Windows_X86_64 LibreOffice_project/c838ef25c16710f8838b1faec480ebba495259d0</meta:generator>
    <meta:document-statistic meta:table-count="2" meta:image-count="0" meta:object-count="0" meta:page-count="2" meta:paragraph-count="126" meta:word-count="1142" meta:character-count="1780" meta:non-whitespace-character-count="114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