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42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style:min-row-height="2.4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7" style:family="table-row">
      <style:table-row-properties style:min-row-height="4.001cm" fo:keep-together="auto"/>
    </style:style>
    <style:style style:name="表格1.8" style:family="table-row">
      <style:table-row-properties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41cm" style:punctuation-wrap="simple" style:line-break="normal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847cm" fo:text-align="center" style:justify-single-word="false" style:punctuation-wrap="simple" style:line-break="normal" style:snap-to-layout-grid="false"/>
    </style:style>
    <style:style style:name="P4" style:family="paragraph" style:parent-style-name="Standard">
      <style:paragraph-properties fo:line-height="0.847cm" fo:text-align="justify" style:justify-single-word="false" style:punctuation-wrap="simple" style:line-break="normal" style:snap-to-layout-grid="false"/>
    </style:style>
    <style:style style:name="P5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847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847cm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741cm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847cm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847cm" fo:text-align="justify" style:justify-single-word="false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left="0cm" fo:margin-right="0cm" fo:line-height="0.741cm" fo:text-indent="1.482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 style:punctuation-wrap="simple" style:line-break="normal" style:snap-to-layout-grid="false"/>
    </style:style>
    <style:style style:name="P14" style:family="paragraph" style:parent-style-name="Standard">
      <style:paragraph-properties fo:margin-left="0.494cm" fo:margin-right="0cm" fo:line-height="0.847cm" fo:text-indent="-0.494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left="13.335cm" fo:margin-right="0cm" fo:line-height="0.847cm" fo:text-indent="-13.335cm" style:auto-text-indent="false" style:punctuation-wrap="simple" style:line-break="normal" style:snap-to-layout-grid="false"/>
    </style:style>
    <style:style style:name="P17" style:family="paragraph" style:parent-style-name="Standard">
      <style:paragraph-properties fo:margin-left="0.635cm" fo:margin-right="0cm" fo:line-height="0.847cm" fo:text-align="justify" style:justify-single-word="false" fo:text-indent="0cm" style:auto-text-indent="false" style:punctuation-wrap="simple" style:line-break="normal" style:snap-to-layout-grid="false"/>
    </style:style>
    <style:style style:name="P18" style:family="paragraph" style:parent-style-name="Standard">
      <style:paragraph-properties fo:margin-left="0.635cm" fo:margin-right="0cm" fo:line-height="0.847cm" fo:text-align="justify" style:justify-single-word="false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left="0.635cm" fo:margin-right="0cm" fo:line-height="0.847cm" fo:text-align="justify" style:justify-single-word="false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margin-top="0.318cm" fo:margin-bottom="0cm" loext:contextual-spacing="false" fo:line-height="0.741cm" style:punctuation-wrap="simple" style:line-break="normal" style:snap-to-layout-grid="false"/>
    </style:style>
    <style:style style:name="P21" style:family="paragraph" style:parent-style-name="Standard">
      <style:paragraph-properties fo:margin-left="0cm" fo:margin-right="0cm" fo:margin-top="0.318cm" fo:margin-bottom="0cm" loext:contextual-spacing="false" fo:line-height="0.741cm" fo:text-indent="0.988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 style:master-page-name="Standard">
      <style:paragraph-properties fo:text-align="justify" style:justify-single-word="false" style:page-number="auto"/>
    </style:style>
    <style:style style:name="P23" style:family="paragraph" style:parent-style-name="Standard">
      <style:paragraph-properties fo:margin-left="5.927cm" fo:margin-right="0cm" fo:margin-top="0.318cm" fo:margin-bottom="0cm" loext:contextual-spacing="false" fo:line-height="0.741cm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fo:letter-spacing="-0.004cm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附件一</text:span></text:p>
      <text:p text:style-name="P1"><text:span text:style-name="T6">　　　　　　　　　　　　　　　　　　　　形式審查：□已具備</text:span></text:p>
      <text:p text:style-name="P12">　　　　　　　　　　　　　　　　　　　　　　□未具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9">臺灣苗栗地方檢察署</text:span></text:p>
            <text:p text:style-name="P2"><text:span text:style-name="T9">緩起訴處分金</text:span><text:span text:style-name="T10">與認罪協商金補助款</text:span><text:span text:style-name="T9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機 構</text:p>
            <text:p text:style-name="P5">全 銜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連絡人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table:number-rows-spanned="2" office:value-type="string">
            <text:p text:style-name="P5">統一編號</text:p>
          </table:table-cell>
          <table:table-cell table:style-name="表格1.B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職 <text:s/>稱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電 <text:s/>話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table:number-rows-spanned="2" office:value-type="string">
            <text:p text:style-name="P5">地 址</text:p>
          </table:table-cell>
          <table:table-cell table:style-name="表格1.B2" table:number-rows-spanned="2" table:number-columns-spanned="3" office:value-type="string">
            <text:p text:style-name="P8">□□□□□</text:p>
            <text:p text:style-name="P5"/>
          </table:table-cell>
          <table:covered-table-cell/>
          <table:covered-table-cell/>
          <table:table-cell table:style-name="表格1.B2" office:value-type="string">
            <text:p text:style-name="P5">電 <text:s/>話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傳 <text:s/>真</text:p>
          </table:table-cell>
          <table:table-cell table:style-name="表格1.F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3"><text:span text:style-name="T6">計 畫</text:span></text:p>
            <text:p text:style-name="P5">名 稱</text:p>
          </table:table-cell>
          <table:table-cell table:style-name="表格1.F2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申 請</text:p>
            <text:p text:style-name="P5">金 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>執 行</text:p>
            <text:p text:style-name="P5">期 間</text:p>
          </table:table-cell>
          <table:table-cell table:style-name="表格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申 請</text:p>
            <text:p text:style-name="P5">用 途</text:p>
          </table:table-cell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2" office:value-type="string">
            <text:p text:style-name="P5">申 請</text:p>
            <text:p text:style-name="P5">類 別</text:p>
          </table:table-cell>
          <table:table-cell table:style-name="表格1.F2" table:number-columns-spanned="5" office:value-type="string">
            <text:p text:style-name="P10">請勾選：</text:p>
            <text:p text:style-name="P14">□依法律負有犯罪防治、更生保護、被害人保護或法律宣導等工作項目</text:p>
            <text:p text:style-name="P14">□協助犯罪防治、更生保護、被害人保護或法律宣導等公益活動為工作項目</text:p>
            <text:p text:style-name="P16"><text:span text:style-name="T6">□其它（請說明： <text:s text:c="37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附</text:p>
            <text:p text:style-name="P5"/>
            <text:p text:style-name="P5">送</text:p>
            <text:p text:style-name="P5"/>
            <text:p text:style-name="P5">文</text:p>
            <text:p text:style-name="P5"/>
            <text:p text:style-name="P5">件</text:p>
            <text:p text:style-name="P5"/>
            <text:p text:style-name="P5"/>
          </table:table-cell>
          <table:table-cell table:style-name="表格1.F2" table:number-columns-spanned="5" office:value-type="string">
            <text:p text:style-name="P11">請勾選：</text:p>
            <text:p text:style-name="P4"><text:span text:style-name="T6">□申請補助計畫書</text:span></text:p>
            <text:p text:style-name="P4"><text:span text:style-name="T6">□經費概算表</text:span></text:p>
            <text:p text:style-name="P4"><text:span text:style-name="T6">□執行成果報告</text:span></text:p>
            <text:p text:style-name="P15">□最近二年服務內容及績效報告（成立未滿二年，以實際成立時　　間計算）</text:p>
            <text:p text:style-name="P15">□最近二年經費預算、決算（成立未滿二年，以實際成立時間計算）</text:p>
            <text:p text:style-name="P13"><text:span text:style-name="T6">□現任董、監事人員名冊（應註明連絡地址、電話）</text:span></text:p>
            <text:p text:style-name="P13"><text:span text:style-name="T6">□團體執行業務必要人員名冊(應註明學、</text:span><text:span text:style-name="T8">經歷及相關證明資料)</text:span></text:p>
            <text:p text:style-name="P15">□法人登記證書影本</text:p>
            <text:p text:style-name="P15">□法人組織章程（成立宗旨、工作項目）</text:p>
            <text:p text:style-name="P13"><text:span text:style-name="T6">□公職人員利益衝突迴避法第14條第2項公職人員及關係人身分關係揭露表（詳閱「其他事項」第4點）</text:span></text:p>
            <text:p text:style-name="P14">□其它（請說明： <text:s text:c="37"/>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office:value-type="string">
            <text:p text:style-name="P5">其</text:p>
            <text:p text:style-name="P5"/>
            <text:p text:style-name="P5">它</text:p>
            <text:p text:style-name="P5"/>
            <text:p text:style-name="P5">事</text:p>
            <text:p text:style-name="P5"/>
            <text:p text:style-name="P5">項</text:p>
            <text:p text:style-name="P5"><text:soft-page-break/></text:p>
            <text:p text:style-name="P5">︻</text:p>
            <text:p text:style-name="P5">請</text:p>
            <text:p text:style-name="P5">詳</text:p>
            <text:p text:style-name="P5">實</text:p>
            <text:p text:style-name="P5">填</text:p>
            <text:p text:style-name="P5">寫</text:p>
            <text:p text:style-name="P5">︼</text:p>
          </table:table-cell>
          <table:table-cell table:style-name="表格1.B12" table:number-columns-spanned="5" office:value-type="string">
            <text:p text:style-name="P11">1.有無向其它檢察機關申請本專案之補助？</text:p>
            <text:p text:style-name="P18">□無 <text:s text:c="5"/>□有（請繼續填寫本項下列資料）</text:p>
            <text:p text:style-name="P18">機構名稱：＿＿＿＿＿＿＿＿＿＿＿＿</text:p>
            <text:p text:style-name="P18">申請日期：＿＿＿＿＿＿＿＿＿＿＿＿</text:p>
            <text:p text:style-name="P18">申請金額：＿＿＿＿＿＿＿＿＿＿＿＿</text:p>
            <text:p text:style-name="P18">審核結果：□未補助 <text:s text:c="2"/>□有補助</text:p>
            <text:p text:style-name="P18">補助金額：＿＿＿＿＿＿＿＿＿＿＿＿</text:p>
            <text:p text:style-name="P11"><text:soft-page-break/>2.有無向政府機構或其它機關（構）申請本專案之補助？</text:p>
            <text:p text:style-name="P18">□無 <text:s text:c="5"/>□有（請繼續填寫本項下列資料）</text:p>
            <text:p text:style-name="P18">機構名稱：＿＿＿＿＿＿＿＿＿＿＿＿</text:p>
            <text:p text:style-name="P18">申請日期：＿＿＿＿＿＿＿＿＿＿＿＿</text:p>
            <text:p text:style-name="P18">申請金額：＿＿＿＿＿＿＿＿＿＿＿＿</text:p>
            <text:p text:style-name="P18">審核結果：□有補助 <text:s text:c="2"/>□未補助</text:p>
            <text:p text:style-name="P18">補助金額：＿＿＿＿＿＿＿＿＿＿＿＿</text:p>
            <text:p text:style-name="P18"/>
            <text:p text:style-name="P11">3.之前有無向本署申請補助？</text:p>
            <text:p text:style-name="P18">□無 <text:s text:c="5"/>□有（請繼續填寫本項下列資料）</text:p>
            <text:p text:style-name="P18">專案名稱：＿＿＿＿＿＿＿＿＿＿＿＿</text:p>
            <text:p text:style-name="P18">申請日期：＿＿＿＿＿＿＿＿＿＿＿＿</text:p>
            <text:p text:style-name="P18">申請金額：＿＿＿＿＿＿＿＿＿＿＿＿</text:p>
            <text:p text:style-name="P18">審核結果：□有補助 <text:s text:c="2"/>□未補助</text:p>
            <text:p text:style-name="P18">補助金額：＿＿＿＿＿＿＿＿＿＿＿＿</text:p>
            <text:p text:style-name="P4"><text:span text:style-name="T6">4.</text:span><text:span text:style-name="T4">有無</text:span><text:span text:style-name="T6">公職人員利益衝突迴避法第2條及第3條所稱公職人員或</text:span><text:span text:style-name="T6"><text:line-break/></text:span><text:span text:style-name="T6"> <text:s/>其他關係人</text:span></text:p>
            <text:p text:style-name="P18">□無 <text:s text:c="5"/>□有（請繼續填寫本項下列資料）</text:p>
            <text:p text:style-name="P17"><text:span text:style-name="T6">公職人員利益衝突迴避法第14條第2項公職人員及關係人身分關係揭露表（填寫表單可至本署官網/緩起訴處分金與認罪協商金專區/相關法令暨表格下載/公職人員利益衝突迴避法第14條第2項公職人員及關係人身分關係揭露表範本下載使用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21">此 致</text:p>
      <text:p text:style-name="P20"><text:span text:style-name="T6">臺灣苗栗地方檢察署</text:span></text:p>
      <text:p text:style-name="P23">　　填表人 <text:s text:c="5"/>（簽章） 填表日期：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慧乙</meta:initial-creator>
    <meta:creation-date>2015-12-26T15:17:00</meta:creation-date>
    <dc:date>2020-02-18T13:37:20.230000000</dc:date>
    <meta:editing-cycles>4</meta:editing-cycles>
    <meta:editing-duration>PT12M38S</meta:editing-duration>
    <meta:document-statistic meta:table-count="1" meta:image-count="0" meta:object-count="0" meta:page-count="3" meta:paragraph-count="83" meta:word-count="934" meta:character-count="1128" meta:non-whitespace-character-count="941"/>
    <meta:generator>NDC_ODF_Application_Tools/1.0.3$Windows_X86_64 LibreOffice_project/8ad3e16aadc5e73175a2d44b1abec8638aa18880</meta:generator>
  </office:meta>
</office:document-meta>
</file>