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楷體造字" svg:font-family="楷體造字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554cm" style:page-number="auto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369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4.53cm"/>
    </style:style>
    <style:style style:name="表格1.E" style:family="table-column">
      <style:table-column-properties style:column-width="4.36cm"/>
    </style:style>
    <style:style style:name="表格1.F" style:family="table-column">
      <style:table-column-properties style:column-width="4.482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 fo:break-before="page"/>
      <style:text-properties fo:color="#000000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officeooo:paragraph-rsid="0025901e" style:font-name-asian="標楷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582cm" fo:margin-right="0cm" fo:margin-top="0.275cm" fo:margin-bottom="0cm" loext:contextual-spacing="false" fo:text-align="justify" style:justify-single-word="false" fo:text-indent="-0.032cm" style:auto-text-indent="false"/>
    </style:style>
    <style:style style:name="P11" style:family="paragraph" style:parent-style-name="Standard">
      <style:paragraph-properties fo:margin-top="0.275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275cm" fo:margin-bottom="0cm" loext:contextual-spacing="false" fo:text-align="justify" style:justify-single-word="false"/>
      <style:text-properties style:text-underline-style="none" officeooo:paragraph-rsid="0023cd67"/>
    </style:style>
    <style:style style:name="P13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fo:font-size="11pt" style:font-name-asian="標楷體" style:font-size-asian="11pt"/>
    </style:style>
    <style:style style:name="P14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15" style:family="paragraph" style:parent-style-name="Standard">
      <loext:graphic-properties draw:fill="none"/>
      <style:paragraph-properties fo:margin-left="1.074cm" fo:margin-right="0cm" fo:margin-top="0.275cm" fo:margin-bottom="0.275cm" loext:contextual-spacing="false" fo:orphans="0" fo:widows="0" fo:text-indent="0cm" style:auto-text-indent="false" fo:background-color="transparent" style:writing-mode="lr-tb"/>
    </style:style>
    <style:style style:name="P16" style:family="paragraph" style:parent-style-name="本文縮排_20_3" style:list-style-name="WW8Num2">
      <style:paragraph-properties fo:margin-left="2.111cm" fo:margin-right="1.371cm" fo:margin-top="0cm" fo:margin-bottom="0cm" loext:contextual-spacing="false" fo:line-height="150%" fo:text-align="start" style:justify-single-word="false" fo:text-indent="-0.841cm" style:auto-text-indent="false">
        <style:tab-stops/>
      </style:paragraph-properties>
      <style:text-properties fo:color="#000000" fo:font-size="12pt" style:font-size-asian="12pt"/>
    </style:style>
    <style:style style:name="P17" style:family="paragraph" style:parent-style-name="本文縮排_20_3" style:list-style-name="WW8Num2">
      <style:paragraph-properties fo:margin-top="0cm" fo:margin-bottom="0cm" loext:contextual-spacing="false" fo:line-height="150%" fo:text-align="start" style:justify-single-word="false"/>
    </style:style>
    <style:style style:name="P18" style:family="paragraph" style:parent-style-name="Standard" style:master-page-name="Standard">
      <style:paragraph-properties fo:margin-left="0cm" fo:margin-right="0cm" style:line-height-at-least="0.423cm" fo:text-align="end" style:justify-single-word="false" fo:text-indent="0cm" style:auto-text-indent="false" style:page-number="auto"/>
      <style:text-properties fo:color="#000000" style:font-name-asian="標楷體" style:font-weight-complex="bold"/>
    </style:style>
    <style:style style:name="P19" style:family="paragraph" style:parent-style-name="Standard" style:list-style-name="Numbering_20_123" style:master-page-name="">
      <loext:graphic-properties draw:fill="none"/>
      <style:paragraph-properties fo:margin-left="0cm" fo:margin-right="0cm" fo:margin-top="0.275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officeooo:paragraph-rsid="0028c34b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21" style:family="paragraph" style:parent-style-name="Standard" style:list-style-name="WW8Num10">
      <style:paragraph-properties fo:margin-top="0.275cm" fo:margin-bottom="0cm" loext:contextual-spacing="false" fo:text-align="justify" style:justify-single-word="false"/>
      <style:text-properties officeooo:paragraph-rsid="0022bbc0"/>
    </style:style>
    <style:style style:name="P22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style:font-name="標楷體" fo:font-size="11pt" officeooo:paragraph-rsid="0025901e" style:font-name-asian="標楷體" style:font-size-asian="11pt" style:font-name-complex="標楷體"/>
    </style:style>
    <style:style style:name="P23" style:family="paragraph" style:parent-style-name="Standard">
      <style:paragraph-properties fo:margin-left="0.046cm" fo:margin-right="0cm" fo:margin-top="0.212cm" fo:margin-bottom="0.212cm" loext:contextual-spacing="false" fo:line-height="0.564cm" fo:text-align="center" style:justify-single-word="false" fo:text-indent="-0.046cm" style:auto-text-indent="false"/>
      <style:text-properties fo:color="#000000" style:font-name="標楷體" fo:font-size="11pt" officeooo:paragraph-rsid="0025901e" style:font-name-asian="標楷體" style:font-size-asian="11pt" style:font-name-complex="標楷體"/>
    </style:style>
    <style:style style:name="P24" style:family="paragraph" style:parent-style-name="Standard" style:list-style-name="WW8Num2">
      <style:paragraph-properties fo:margin-top="0cm" fo:margin-bottom="0cm" loext:contextual-spacing="false" fo:line-height="150%"/>
    </style:style>
    <style:style style:name="P25" style:family="paragraph" style:parent-style-name="Standard" style:list-style-name="WW8Num2">
      <style:paragraph-properties fo:margin-top="0cm" fo:margin-bottom="0cm" loext:contextual-spacing="false" fo:line-height="150%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margin-top="0cm" fo:margin-bottom="0cm" loext:contextual-spacing="false" fo:line-height="150%"/>
      <style:text-properties fo:color="#000000" style:font-name-asian="標楷體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officeooo:paragraph-rsid="0023cd67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officeooo:rsid="0020fb00" officeooo:paragraph-rsid="0020fb00"/>
    </style:style>
    <style:style style:name="P29" style:family="paragraph" style:parent-style-name="Standard" style:list-style-name="WW8Num2" style:master-page-name="">
      <loext:graphic-properties draw:fill="none"/>
      <style:paragraph-properties fo:margin-left="2.111cm" fo:margin-right="1.371cm" fo:margin-top="0cm" fo:margin-bottom="0cm" loext:contextual-spacing="false" fo:line-height="150%" fo:orphans="0" fo:widows="0" fo:text-indent="-0.841cm" style:auto-text-indent="false" style:page-number="auto" fo:background-color="transparent" style:writing-mode="lr-tb">
        <style:tab-stops/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margin-left="2.111cm" fo:margin-right="1.371cm" fo:margin-top="0cm" fo:margin-bottom="0cm" loext:contextual-spacing="false" fo:line-height="150%" fo:text-indent="-0.84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2">
      <style:paragraph-properties fo:margin-left="2.111cm" fo:margin-right="1.371cm" fo:margin-top="0cm" fo:margin-bottom="0cm" loext:contextual-spacing="false" fo:line-height="150%" fo:text-indent="-0.841cm" style:auto-text-indent="false">
        <style:tab-stops>
          <style:tab-stop style:position="2.117cm"/>
        </style:tab-stops>
      </style:paragraph-properties>
      <style:text-properties officeooo:paragraph-rsid="002b17cf"/>
    </style:style>
    <style:style style:name="P32" style:family="paragraph" style:parent-style-name="Standard" style:list-style-name="WW8Num2">
      <style:paragraph-properties fo:margin-left="3.378cm" fo:margin-right="1.371cm" fo:margin-top="0cm" fo:margin-bottom="0cm" loext:contextual-spacing="false" fo:line-height="150%" fo:text-indent="-1.259cm" style:auto-text-indent="false">
        <style:tab-stops/>
      </style:paragraph-properties>
    </style:style>
    <style:style style:name="P33" style:family="paragraph" style:parent-style-name="Standard" style:master-page-name="">
      <loext:graphic-properties draw:fill="none"/>
      <style:paragraph-properties fo:margin-left="4.399cm" fo:margin-right="0cm" fo:margin-top="0cm" fo:margin-bottom="0.275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20fb00"/>
    </style:style>
    <style:style style:name="P34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.388cm" style:auto-text-indent="false"/>
      <style:text-properties fo:color="#000000" fo:font-size="11pt" style:font-name-asian="標楷體" style:font-size-asian="11pt"/>
    </style:style>
    <style:style style:name="P35" style:family="paragraph" style:parent-style-name="Standard">
      <loext:graphic-properties draw:fill="none"/>
      <style:paragraph-properties fo:margin-left="2.037cm" fo:margin-right="0cm" fo:margin-top="0.275cm" fo:margin-bottom="0.275cm" loext:contextual-spacing="false" fo:line-height="150%" fo:text-align="justify" style:justify-single-word="false" fo:orphans="0" fo:widows="0" fo:text-indent="-2.037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2fece0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2pt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color="#000000" fo:font-size="11pt" officeooo:rsid="0020fb00" style:font-name-asian="標楷體" style:font-size-asian="11pt"/>
    </style:style>
    <style:style style:name="T7" style:family="text">
      <style:text-properties fo:color="#000000" fo:font-size="11pt" officeooo:rsid="0023cd67" style:font-name-asian="標楷體" style:font-size-asian="11pt"/>
    </style:style>
    <style:style style:name="T8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fo:color="#000000" fo:font-size="11pt" style:text-underline-style="solid" style:text-underline-width="auto" style:text-underline-color="font-color" officeooo:rsid="0020fb00" style:font-name-asian="標楷體" style:font-size-asian="11pt"/>
    </style:style>
    <style:style style:name="T10" style:family="text">
      <style:text-properties fo:color="#000000" fo:font-size="11pt" style:text-underline-style="solid" style:text-underline-width="auto" style:text-underline-color="font-color" officeooo:rsid="0023cd67" style:font-name-asian="標楷體" style:font-size-asian="11pt"/>
    </style:style>
    <style:style style:name="T11" style:family="text">
      <style:text-properties fo:color="#000000" fo:font-size="11pt" style:font-name-asian="Times New Roman" style:font-size-asian="11pt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letter-kerning="false" style:font-name-asian="標楷體" style:font-name-complex="標楷體" style:language-complex="en" style:country-complex="US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fo:font-size="12pt" style:font-name-asian="標楷體" style:font-size-asian="12pt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2pt" fo:font-weight="bold" style:font-name-asian="標楷體1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【附件一】</text:p>
      <text:p text:style-name="P33"><text:span text:style-name="T2">臺灣苗栗地方檢察署檔案應用申請書　 <text:s/>　　</text:span><text:span text:style-name="T21">申請書編號：</text:span><text:span text:style-name="T3">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4">出生年月日　　　　</text:p>
          </table:table-cell>
          <table:table-cell table:style-name="表格1.C1" office:value-type="string">
            <text:p text:style-name="P8">身分證明文件字號</text:p>
          </table:table-cell>
          <table:table-cell table:style-name="表格1.E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>　　　　　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2" office:value-type="string">
            <text:p text:style-name="P28"><text:span text:style-name="T5">地址：</text:span><text:span text:style-name="T8"> <text:s text:c="36"/></text:span></text:p>
            <text:p text:style-name="P28"><text:span text:style-name="T5">電話：</text:span><text:span text:style-name="T8"> <text:s text:c="14"/></text:span><text:span text:style-name="T5">傳真：</text:span><text:span text:style-name="T8"> <text:s text:c="15"/></text:span></text:p>
            <text:p text:style-name="P28"><text:span text:style-name="T5">email：</text:span><text:span text:style-name="T8"> <text:s text:c="36"/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<text:span text:style-name="T20">※</text:span>代理人</text:p>
            <text:p text:style-name="P2"/>
            <text:p text:style-name="P2">與申請人之關係</text:p>
            <text:p text:style-name="P2">（　　　　　　　　　）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E3" table:number-columns-spanned="2" office:value-type="string">
            <text:p text:style-name="P27"><text:span text:style-name="T5">地址：</text:span><text:span text:style-name="T9"> <text:s text:c="36"/></text:span></text:p>
            <text:p text:style-name="P12"><text:span text:style-name="T6">電話：</text:span><text:span text:style-name="T7">(H)</text:span><text:span text:style-name="T10"> <text:s text:c="30"/></text:span><text:span text:style-name="T7">(O) </text:span><text:span text:style-name="T10"><text:s text:c="31"/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578854044" text:style-name="WW8Num10">
              <text:list-item>
                <text:p text:style-name="P21"><text:span text:style-name="T5">法人、團體、事務所或營業所名稱：</text:span><text:span text:style-name="T8">　　　　　　　　　　　　　　　　</text:span></text:p>
              </text:list-item>
            </text:list>
            <text:p text:style-name="P10"><text:span text:style-name="T5">地址：</text:span><text:span text:style-name="T8">　　　　　　　　　　　　　　　　　　　　　　　　　　　　　　　　　　　　　　　　　　　　　</text:span></text:p>
            <text:p text:style-name="P3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序號</text:p>
          </table:table-cell>
          <table:table-cell table:style-name="表格1.B5" table:number-columns-spanned="4" office:value-type="string">
            <text:p text:style-name="P5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6">申請項目（可複選）</text:p>
            <text:p text:style-name="P7">【閱覽】【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檔號或案號</text:p>
          </table:table-cell>
          <table:covered-table-cell/>
          <table:table-cell table:style-name="表格1.B6" table:number-columns-spanned="2" office:value-type="string">
            <text:p text:style-name="P5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1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2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3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3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3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4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3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6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7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8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9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10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22">□ <text:s text:c="4"/>□ <text:s text:c="4"/>□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11"><text:span text:style-name="T12">※</text:span><text:span text:style-name="T5">序號</text:span><text:span text:style-name="T8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35"><text:span text:style-name="T5">申請目的：</text:span><text:span text:style-name="T11"> </text:span><text:span text:style-name="T5">□歷史考證　□學術研究</text:span><text:span text:style-name="T11"> <text:s/></text:span><text:span text:style-name="T5">□事證稽憑</text:span><text:span text:style-name="T11"> <text:s text:c="2"/></text:span><text:span text:style-name="T5">□業務參考</text:span><text:span text:style-name="T11"> <text:s text:c="2"/></text:span><text:span text:style-name="T5">□權益保障<text:line-break/></text:span><text:span text:style-name="T12">□</text:span><text:span text:style-name="T5">其他（請敘明目的）：</text:span><text:span text:style-name="T8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1"><text:span text:style-name="T4">此致</text:span><text:span text:style-name="T15"> <text:s/></text:span><text:span text:style-name="T4">臺灣苗栗地方檢察署</text:span></text:p>
            <text:p text:style-name="P15"><text:span text:style-name="T4">申請人簽章：</text:span><text:span text:style-name="T16">　　　　　　　</text:span><text:span text:style-name="T4">※代理人簽章：</text:span><text:span text:style-name="T16">　　　　　　</text:span><text:span text:style-name="T4">申請日期：</text:span><text:span text:style-name="T16">　　　</text:span><text:span text:style-name="T4">年</text:span><text:span text:style-name="T16">　　　</text:span><text:span text:style-name="T4">月</text:span><text:span text:style-name="T16">　　　</text:span><text:span text:style-name="T4">日</text:span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970088251" text:style-name="Numbering_20_123">
        <text:list-header>
          <text:p text:style-name="P19">請詳閱後附填寫須知</text:p>
        </text:list-header>
      </text:list>
      <text:p text:style-name="P1"/>
      <text:p text:style-name="P9">填　寫　須　知</text:p>
      <text:list xml:id="list3701701604" text:style-name="WW8Num2">
        <text:list-item>
          <text:p text:style-name="P25">※標記者，請依需要加填，其他欄位請填具完整。</text:p>
        </text:list-item>
        <text:list-item>
          <text:p text:style-name="P25">身分證明文件字號請填列身分證字號或護照號碼。</text:p>
        </text:list-item>
        <text:list-item>
          <text:p text:style-name="P2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">法人、團體、事務所或營業所請附登記證影本。</text:p>
        </text:list-item>
        <text:list-item>
          <text:p text:style-name="P30">本署檔案應用之准駁，依檔案法第十八條、政府資訊公開法第十八條、行政程序法第四十六條及其他法令之規定辦理准駁。</text:p>
        </text:list-item>
        <text:list-item>
          <text:p text:style-name="P25">閱覽、抄錄或複製檔案，應於本署所定時間及場所為之。</text:p>
        </text:list-item>
        <text:list-item>
          <text:p text:style-name="P25">閱覽、抄錄或複製檔案，應遵守檔案應用有關規定：</text:p>
          <text:list>
            <text:list-item>
              <text:p text:style-name="P25">不得飲食、吸菸、喧嘩或妨礙他人之行為。</text:p>
            </text:list-item>
            <text:list-item>
              <text:p text:style-name="P32"><text:span text:style-name="T13">抄錄檔案時，以使用鉛筆為限；</text:span><text:span text:style-name="T14">如有複製必要，由業務承辦人員陪同複製為原則。申請人若有攜帶電子器材複製檔案之需求，應於申請時載明，經許可後始得為之。</text:span></text:p>
            </text:list-item>
            <text:list-item>
              <text:p text:style-name="P25">不得破壞環境整潔及應用處所之設備。</text:p>
            </text:list-item>
            <text:list-item>
              <text:p text:style-name="P25">申請人應用檔案，應保持檔案之完整，並不得有下列行為：</text:p>
              <text:list>
                <text:list-item>
                  <text:p text:style-name="P25">添註、塗改、更換、抽取、圈點或污損檔案。</text:p>
                </text:list-item>
                <text:list-item>
                  <text:p text:style-name="P25">拆散已裝訂完成之檔案。</text:p>
                </text:list-item>
                <text:list-item>
                  <text:p text:style-name="P25">以其他方法破壞檔案或變更檔案內容。</text:p>
                </text:list-item>
              </text:list>
            </text:list-item>
          </text:list>
        </text:list-item>
        <text:list-item>
          <text:p text:style-name="P16">閱覽、抄錄或複製檔案之收費標準：依「檔案閱覽抄錄複製收費標準」收費，摘錄部分收費規定如下：</text:p>
          <text:list>
            <text:list-item>
              <text:p text:style-name="P26">閱覽、抄錄檔案，每2小時20元，不足2小時，以2小時計費</text:p>
            </text:list-item>
            <text:list-item>
              <text:p text:style-name="P17"><text:span text:style-name="T17">複製之收費標準如下：</text:span></text:p>
              <text:list>
                <text:list-item>
                  <text:p text:style-name="P17"><text:span text:style-name="T18">影印機紙張黑白複印，B4（含）尺寸以下，每張新臺幣2元；A3尺寸，每張新臺幣3元。</text:span></text:p>
                </text:list-item>
                <text:list-item>
                  <text:p text:style-name="P17"><text:span text:style-name="T18">其他檔案形式複製費用，依上開標準所附「檔案複製收費標準表」收費。</text:span></text:p>
                </text:list-item>
                <text:list-item>
                  <text:p text:style-name="P17"><text:span text:style-name="T18">複製品郵寄，其郵遞費以實支數額計算，每次並加收處理費新臺幣50元。</text:span></text:p>
                </text:list-item>
              </text:list>
            </text:list-item>
          </text:list>
        </text:list-item>
        <text:list-item>
          <text:p text:style-name="P31"><text:span text:style-name="T13">申請書填具後，得以</text:span><text:span text:style-name="T4">親自持送或書面通訊方式</text:span><text:span text:style-name="T13">送達本署，收文辦理。<text:line-break/>地址：360苗栗市中正路1149號;電話：</text:span><text:span text:style-name="T4">(037)353410轉111<text:line-break/>本署戶名及帳號：</text:span><text:span text:style-name="T13">臺灣苗栗地方檢察署三零一專戶，<text:line-break/>臺灣銀行苗栗分行帳號：○二九○三六○五○○七二。</text:span></text:p>
        </text:list-item>
        <text:list-item>
          <text:p text:style-name="P24"><text:span text:style-name="T4">檔案應用場所(附設於本署為民服務中心)：<text:line-break/>地址：</text:span><text:span text:style-name="T13">360苗栗市中正路1149號;電話：</text:span><text:span text:style-name="T4">(037)353410轉111<text:line-break/>開放時間：週一至週五上午9時至12時及下午2時至5時；國定例假日不開放。</text:span></text:p>
        </text:list-item>
        <text:list-item>
          <text:p text:style-name="P26">本表檔案申請欄如不敷使用，請另紙書寫並裝訂於申請書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楷體造字" svg:font-family="楷體造字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本文_20_字元" style:num-suffix="、" style:num-format="一, 二, 三, ...">
        <style:list-level-properties text:list-level-position-and-space-mode="label-alignment">
          <style:list-level-label-alignment text:label-followed-by="nothing" fo:text-indent="-1.33cm" fo:margin-left="1.33cm"/>
        </style:list-level-properties>
      </text:list-level-style-number>
      <text:list-level-style-number text:level="2" text:style-name="本文_20_字元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本文_20_字元" style:num-suffix="、" style:num-format="一, 二, 三, ...">
        <style:list-level-properties text:list-level-position-and-space-mode="label-alignment">
          <style:list-level-label-alignment text:label-followed-by="nothing" fo:text-indent="-0.84cm" fo:margin-left="2.11cm"/>
        </style:list-level-properties>
      </text:list-level-style-number>
      <text:list-level-style-number text:level="2" text:style-name="本文_20_字元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59cm" fo:margin-left="3.38cm"/>
        </style:list-level-properties>
      </text:list-level-style-number>
      <text:list-level-style-number text:level="3" text:style-name="本文_20_字元" style:num-suffix="." style:num-format="1">
        <style:list-level-properties text:list-level-position-and-space-mode="label-alignment">
          <style:list-level-label-alignment text:label-followed-by="nothing" fo:text-indent="-0.43cm" fo:margin-left="3.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7T11:43:11.945000000</dc:date>
    <meta:print-date>2016-08-19T11:09:00</meta:print-date>
    <meta:editing-cycles>17</meta:editing-cycles>
    <meta:editing-duration>PT1H47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4" meta:word-count="1169" meta:character-count="1730" meta:non-whitespace-character-count="1252"/>
  </office:meta>
</office:document-meta>
</file>