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1in" text:list-level-position-and-space-mode="label-alignment">
          <style:list-level-label-alignment text:label-followed-by="listtab" fo:margin-left="0.3881in" fo:text-indent="-0.38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19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729in"/>
    </style:style>
    <style:style style:name="TableColumn4" style:family="table-column">
      <style:table-column-properties style:column-width="1.4138in"/>
    </style:style>
    <style:style style:name="TableColumn5" style:family="table-column">
      <style:table-column-properties style:column-width="2.0055in"/>
    </style:style>
    <style:style style:name="TableColumn6" style:family="table-column">
      <style:table-column-properties style:column-width="1.1298in"/>
    </style:style>
    <style:style style:name="TableColumn7" style:family="table-column">
      <style:table-column-properties style:column-width="0.8902in"/>
    </style:style>
    <style:style style:name="Table2" style:family="table">
      <style:table-properties style:width="6.6125in" style:rel-width="104.78%" fo:margin-left="0in" table:align="center"/>
    </style:style>
    <style:style style:name="TableRow8" style:family="table-row">
      <style:table-row-properties style:row-height="0.55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狀標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狀標" style:family="paragraph">
      <style:paragraph-properties fo:text-align="center"/>
      <style:text-properties style:font-name="標楷體" style:font-name-asian="標楷體" fo:letter-spacing="0.0138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依序填寫" style:family="paragraph">
      <style:paragraph-properties style:line-break="normal" style:punctuation-wrap="simple" style:text-autospace="none" fo:margin-top="0.0166in"/>
      <style:text-properties style:font-name="標楷體" style:font-name-asian="標楷體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稱謂欄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姓名欄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稱謂欄" style:family="paragraph">
      <style:text-properties style:font-name="標楷體" style:font-name-asian="標楷體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" style:family="paragraph">
      <style:text-properties style:font-name="標楷體" style:font-name-asian="標楷體"/>
    </style:style>
    <style:style style:name="TableRow48" style:family="table-row">
      <style:table-row-properties style:min-row-height="0.4909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638in"/>
    </style:style>
    <style:style style:name="T51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55in" style:letter-kerning="false" fo:font-size="14pt" style:font-size-asian="14pt"/>
    </style:style>
    <style:style style:name="TableColumn55" style:family="table-column">
      <style:table-column-properties style:column-width="6.1361in"/>
    </style:style>
    <style:style style:name="Table54" style:family="table">
      <style:table-properties style:width="6.1361in" fo:margin-left="0.4375in" table:align="left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0.0138in" fo:font-size="14pt" style:font-size-asian="14pt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638in" fo:margin-right="-0.6402in"/>
      <style:text-properties style:font-name="標楷體" style:font-name-asian="標楷體" fo:letter-spacing="0.0138in" fo:font-size="14pt" style:font-size-asian="14pt"/>
    </style:style>
    <style:style style:name="P62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0.0138in" fo:font-size="14pt" style:font-size-asian="14pt"/>
    </style:style>
    <style:style style:name="P63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0.0138in" fo:font-size="14pt" style:font-size-asian="14pt"/>
    </style:style>
    <style:style style:name="P64" style:parent-style-name="內文" style:family="paragraph">
      <style:paragraph-properties style:snap-to-layout-grid="false" fo:text-align="justify" fo:line-height="0.2638in" fo:margin-left="0.4701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65" style:parent-style-name="內文" style:family="paragraph">
      <style:paragraph-properties style:snap-to-layout-grid="false" fo:text-align="justify" fo:line-height="0.2638in" fo:margin-left="0.6659in" fo:text-indent="-0.1958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66" style:parent-style-name="內文" style:family="paragraph">
      <style:paragraph-properties style:snap-to-layout-grid="false" fo:text-align="justify" fo:line-height="0.2638in" fo:margin-left="0.6666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67" style:parent-style-name="內文" style:family="paragraph">
      <style:paragraph-properties style:snap-to-layout-grid="false" fo:text-align="justify" fo:line-height="0.2638in" fo:margin-left="0.6666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68" style:parent-style-name="內文" style:family="paragraph">
      <style:paragraph-properties style:snap-to-layout-grid="false" fo:text-align="justify" fo:line-height="0.2638in" fo:margin-left="0.6666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69" style:parent-style-name="內文" style:family="paragraph">
      <style:paragraph-properties style:snap-to-layout-grid="false" fo:text-align="justify" fo:line-height="0.2638in" fo:margin-left="0.6666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70" style:parent-style-name="內文" style:family="paragraph">
      <style:paragraph-properties style:snap-to-layout-grid="false" fo:text-align="justify" fo:line-height="0.2638in" fo:margin-left="0.6666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71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0.0138in" fo:font-size="14pt" style:font-size-asian="14pt"/>
    </style:style>
    <style:style style:name="P72" style:parent-style-name="內文" style:family="paragraph">
      <style:paragraph-properties style:snap-to-layout-grid="false" fo:text-align="justify" fo:line-height="0.2638in" fo:margin-left="0.47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snap-to-layout-grid="false" fo:text-align="justify" fo:line-height="0.2638in" fo:margin-left="0.4166in" fo:text-indent="-0.4166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79" style:parent-style-name="內文" style:family="paragraph">
      <style:paragraph-properties style:snap-to-layout-grid="false" fo:text-align="justify" fo:line-height="0.2638in" fo:margin-left="0.4701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80" style:parent-style-name="內文" style:family="paragraph">
      <style:paragraph-properties style:snap-to-layout-grid="false" fo:text-align="justify" fo:line-height="0.2638in" fo:margin-left="0.4701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81" style:parent-style-name="內文" style:family="paragraph">
      <style:paragraph-properties style:snap-to-layout-grid="false" fo:text-align="justify" fo:line-height="0.2638in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86" style:family="table-row">
      <style:table-row-properties style:min-row-height="0.731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90" style:family="table-row">
      <style:table-row-properties style:min-row-height="0.66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2777in"/>
      <style:text-properties style:font-name="標楷體" style:font-name-asian="標楷體" fo:letter-spacing="0.0138in" fo:font-size="14pt" style:font-size-asian="14pt"/>
    </style:style>
    <style:style style:name="P93" style:parent-style-name="內文" style:family="paragraph">
      <style:paragraph-properties style:snap-to-layout-grid="false" fo:text-align="end" fo:line-height="0.2777in"/>
      <style:text-properties style:font-name="標楷體" style:font-name-asian="標楷體" fo:letter-spacing="0.0138in" fo:font-size="14pt" style:font-size-asian="14pt"/>
    </style:style>
    <style:style style:name="P94" style:parent-style-name="內文" style:family="paragraph">
      <style:paragraph-properties fo:line-height="0.02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0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本表送機關收文俾以分案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被害人刑事</text:span><text:span text:style-name="T12">訴訟</text:span><text:span text:style-name="T13">資訊獲知</text:span><text:span text:style-name="T14">聲請狀</text:span><text:span text:style-name="T15">□</text:span></text:p>
            <text:p text:style-name="P16"><text:span text:style-name="T17"><text:s text:c="20"/></text:span><text:span text:style-name="T18"><text:s/></text:span><text:span text:style-name="T19">停止狀</text:span><text:span text:style-name="T20">□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案號</text:p>
          </table:table-cell>
          <table:table-cell table:style-name="TableCell25" table:number-columns-spanned="2">
            <text:p text:style-name="P26">　　　年度　　　　字第　　　　　　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聲請人</text:p>
          </table:table-cell>
          <table:table-cell table:style-name="TableCell41">
            <text:p text:style-name="P42"><text:s/></text:p>
          </table:table-cell>
          <table:table-cell table:style-name="TableCell43" table:number-columns-spanned="3">
            <text:p text:style-name="P44">國民身分證統一編號：</text:p>
            <text:p text:style-name="P45">性別：　　<text:s text:c="3"/>生日：　　</text:p>
            <text:p text:style-name="P46">住：</text:p>
            <text:p text:style-name="P47">電話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一、</text:span><text:span text:style-name="T52">案件類型（不包括少年刑事案件）</text:span><text:span text:style-name="T53">：</text:span></text:p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□殺人<text:s text:c="4"/>□重傷害<text:s text:c="4"/>□強盜<text:s text:c="4"/>□擄人勒贖<text:s text:c="4"/>□性侵害</text:p>
                </table:table-cell>
              </table:table-row>
              <table:table-row table:style-name="TableRow59">
                <table:table-cell table:style-name="TableCell60">
                  <text:p text:style-name="P61">□其他案件</text:p>
                </table:table-cell>
              </table:table-row>
            </table:table>
            <text:p text:style-name="P62">二、聲請資訊獲知案件之被告姓名：＿＿＿＿＿＿</text:p>
            <text:p text:style-name="P63">三、聲請人係案件之</text:p>
            <text:p text:style-name="P64">□被害人<text:s text:c="2"/></text:p>
            <text:p text:style-name="P65">□被害人（姓名：＿＿＿＿＿）無行為能力或限制行為能力或死亡者：</text:p>
            <text:p text:style-name="P66">□被害人之配偶<text:s text:c="18"/></text:p>
            <text:p text:style-name="P67">□被害人之直系血親<text:s text:c="14"/></text:p>
            <text:p text:style-name="P68">□被害人之三親等以內之旁系血親</text:p>
            <text:p text:style-name="P69">□被害人之二親等內之姻親</text:p>
            <text:p text:style-name="P70">□被害人之家長、家屬</text:p>
            <text:p text:style-name="P71">四、接受通知之E-Mail（以一組為限）如下：</text:p>
            <text:p text:style-name="P72"><text:span text:style-name="T73">E-</text:span><text:span text:style-name="T74">Mail</text:span><text:span text:style-name="T75">：</text:span><text:span text:style-name="T76"><text:s text:c="38"/></text:span><text:span text:style-name="T77">。</text:span></text:p>
            <text:p text:style-name="P78">五、若被告被判決有罪確定並入監服刑，當其申請假釋時，是否願意收到其申請假釋之資訊：</text:p>
            <text:p text:style-name="P79">□<text:s/>願意。</text:p>
            <text:p text:style-name="P80">□<text:s/>不願意。</text:p>
            <text:p text:style-name="P81"><text:span text:style-name="T82">六、</text:span><text:span text:style-name="T83">□</text:span><text:span text:style-name="T84">：</text:span><text:span text:style-name="T85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此致</text:p>
            <text:p text:style-name="P89">臺灣苗栗地方檢察署<text:s text:c="4"/>公鑒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中華民國　　　年　　　月　　　日</text:p>
            <text:p text:style-name="P93">聲請人<text:s text:c="6"/>　　　　　<text:s text:c="2"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soft-page-break/>
      <text:p text:style-name="P95"><text:span text:style-name="T96">＊有關平台提供之資訊，</text:span><text:span text:style-name="T97">說明</text:span><text:span text:style-name="T98">如下</text:span><text:span text:style-name="T99">：</text:span></text:p>
      <text:p text:style-name="P100">一、提供被害人刑事訴訟資訊之目的：</text:p>
      <text:p text:style-name="P101">司法機關保護被害人訴訟資訊之期待，秉持司法為民之理念，以期落實溫暖而富有同理心之司法。</text:p>
      <text:p text:style-name="P102">二、得聲請之人：</text:p>
      <text:p text:style-name="P103"><text:span text:style-name="T104">(</text:span><text:span text:style-name="T105">一</text:span><text:span text:style-name="T106">)</text:span><text:span text:style-name="T107">殺人</text:span><text:span text:style-name="T108">罪</text:span><text:span text:style-name="T109">、重傷</text:span><text:span text:style-name="T110">罪</text:span><text:span text:style-name="T111">、</text:span><text:span text:style-name="T112">強盜罪、擄人勒贖罪、</text:span><text:span text:style-name="T113">性侵害</text:span><text:span text:style-name="T114">犯罪之被害人，或其他攸關被害人權益而</text:span><text:span text:style-name="T115">經檢察官認有必要</text:span><text:span text:style-name="T116">通知者。但不包括少年刑事案件之被害人。</text:span></text:p>
      <text:p text:style-name="P117"><text:span text:style-name="T118">(</text:span><text:span text:style-name="T119">二</text:span><text:span text:style-name="T120">)</text:span><text:span text:style-name="T121">若</text:span><text:span text:style-name="T122">上開特定案件之被害人為無行為能力或限制行為能力或死</text:span><text:span text:style-name="T123">亡者</text:span><text:span text:style-name="T124">，</text:span><text:span text:style-name="T125">被害人之配偶、直系血親、三親等以內之旁系血親、二親等內之姻親或家長、家屬</text:span><text:span text:style-name="T126">，皆得提出聲請（不限一人）。</text:span></text:p>
      <text:p text:style-name="P127">三、聲請方法：</text:p>
      <text:p text:style-name="P128"><text:span text:style-name="T129">得聲請之人，填寫「被害人刑事訴訟資訊獲知聲請狀」後，於偵查中或執行中向現正偵辦或執行</text:span><text:span text:style-name="T130">案件之檢察機關、於審判中向審理之法院，</text:span><text:span text:style-name="T131">提出聲請。</text:span></text:p>
      <text:p text:style-name="P132">四、告知方式：</text:p>
      <text:p text:style-name="P133"><text:span text:style-name="T134">受理機關核准聲請後，即開始建立被害人刑事訴訟資訊，並上傳至「被害人</text:span><text:span text:style-name="T135">刑事訴訟</text:span><text:span text:style-name="T136">資訊獲知平台」，遇有應告知之案件資訊，則以電子郵件寄送通知予聲請人。</text:span></text:p>
      <text:p text:style-name="P137">五、告知事項：</text:p>
      <text:p text:style-name="P138">被害人於訴訟過程中所關心之事項：</text:p>
      <text:list text:style-name="LFO2" text:continue-numbering="true">
        <text:list-item>
          <text:p text:style-name="P139">偵查中：檢察官對被告諭知強制處分結果（例如具保、責付、限制住居、聲請羈押、停止羈押等）、偵查結果、被告通緝到案。</text:p>
        </text:list-item>
        <text:list-item>
          <text:p text:style-name="P140">審判中：法院判決結果、審判中強制處分情形等。</text:p>
        </text:list-item>
        <text:list-item>
          <text:p text:style-name="P141">執行中：受刑人入監、申請假釋及出監之情形。</text:p>
        </text:list-item>
      </text:list>
      <text:p text:style-name="P142">六、程序之停止：</text:p>
      <text:p text:style-name="P143"><text:span text:style-name="T144">聲請</text:span><text:span text:style-name="T145">人</text:span><text:span text:style-name="T146">得</text:span><text:span text:style-name="T147">隨時</text:span><text:span text:style-name="T148">以書狀提出</text:span><text:span text:style-name="T149">聲請，</text:span><text:span text:style-name="T150">停止獲</text:span><text:span text:style-name="T151">知</text:span><text:span text:style-name="T152">案件資訊。</text:span></text:p>
      <text:p text:style-name="P153"><text:span text:style-name="T154">七、</text:span><text:span text:style-name="T155">檢察機關僅提供自核准聲請後發生或繼續存在之案件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881in" text:list-level-position-and-space-mode="label-alignment">
          <style:list-level-label-alignment text:label-followed-by="listtab" fo:margin-left="0.3881in" fo:text-indent="-0.38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陳淑芳</dc:creator>
    <meta:creation-date>2021-07-05T05:42:00Z</meta:creation-date>
    <dc:date>2021-07-05T05:56:00Z</dc:date>
    <meta:print-date>2021-06-23T11:15:00Z</meta:print-date>
    <meta:template xlink:href="Normal.dotm" xlink:type="simple"/>
    <meta:editing-cycles>4</meta:editing-cycles>
    <meta:editing-duration>PT900S</meta:editing-duration>
    <meta:document-statistic meta:page-count="2" meta:paragraph-count="237" meta:word-count="386" meta:character-count="950" meta:row-count="200" meta:non-whitespace-character-count="801"/>
  </office:meta>
</office:document-meta>
</file>