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812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1.2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66" style:family="table-row">
      <style:table-row-properties style:min-row-height="0.66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1.0979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53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9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1.09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苗栗地方檢察署國民法官法案件卷證開示聲請書(訴訟參與人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聲請人即訴訟參與人</text:p>
            <text:p text:style-name="P16">(法人/代表人)</text:p>
            <text:p text:style-name="P17">(請以正楷簽名)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/>
            <text:p text:style-name="P22">聯絡電話：( <text:s text:c="2"/>)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身分證明文件編號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住居所</text:p>
            <text:p text:style-name="P31">(事務所或營業所)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聲請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 text:c="2"/>月<text:s text:c="5"/>日<text:s text:c="5"/>午<text:s text:c="5"/>時<text:s text:c="4"/>分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股別</text:p>
          </table:table-cell>
          <table:table-cell table:style-name="TableCell42" table:number-columns-spanned="3" table:number-rows-spanned="2">
            <text:p text:style-name="P43">股</text:p>
          </table:table-cell>
          <table:covered-table-cell/>
          <table:covered-table-cell/>
          <table:table-cell table:style-name="TableCell44">
            <text:p text:style-name="P45">案號</text:p>
          </table:table-cell>
          <table:table-cell table:style-name="TableCell46" table:number-columns-spanned="4">
            <text:p text:style-name="P47">年度<text:s text:c="7"/>字第<text:s text:c="12"/>號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P52">案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聲請範圍</text:p>
          </table:table-cell>
          <table:table-cell table:style-name="TableCell58" table:number-columns-spanned="8">
            <text:p text:style-name="P59">付與卷證影本：<text:s text:c="2"/>󠆇□全卷<text:s text:c="2"/>󠆇□偵查卷󠆇<text:s text:c="2"/>󠆇□警卷󠆇<text:s text:c="2"/>󠆇□其他：</text:p>
            <text:p text:style-name="P60"><text:s text:c="2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下次開庭日期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年<text:s text:c="7"/>月<text:s text:c="7"/>日󠆇<text:s text:c="4"/>󠆇□未定期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檢察官</text:p>
            <text:p text:style-name="P69">准駁批示</text:p>
          </table:table-cell>
          <table:table-cell table:style-name="TableCell70" table:number-columns-spanned="7" table:number-rows-spanned="2">
            <text:p text:style-name="P71">□核准開示</text:p>
            <text:p text:style-name="P72">□拒絕開示</text:p>
            <text:p text:style-name="P73">□限制開示</text:p>
            <text:p text:style-name="P74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檢察官</text:p>
            <text:p text:style-name="P77">簽名或蓋章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書記官計算卷證開示費用</text:p>
          </table:table-cell>
          <table:table-cell table:style-name="TableCell86" table:number-columns-spanned="8">
            <text:p text:style-name="P87">新臺幣<text:s text:c="23"/>元</text:p>
            <text:p text:style-name="P88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書記官付與卷證影本時間</text:p>
          </table:table-cell>
          <table:covered-table-cell/>
          <table:covered-table-cell/>
          <table:table-cell table:style-name="TableCell92" table:number-columns-spanned="4">
            <text:p text:style-name="P93">聲請人或代理人</text:p>
            <text:p text:style-name="P94">(限聲請人之配偶或三親等內親屬，應出示身分證明文件)</text:p>
            <text:p text:style-name="P95">收訖簽名或蓋章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書記官</text:p>
            <text:p text:style-name="P98">簽名或蓋章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月<text:s text:c="3"/>日<text:s text:c="3"/>午<text:s text:c="3"/>時<text:s text:c="3"/>分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9">
            <text:p text:style-name="P108">臺灣苗栗地方檢察署聯繫資訊：</text:p>
            <text:p text:style-name="P109">地址：苗栗縣苗栗市中正路1149號</text:p>
            <text:p text:style-name="P110">電話：037-353410</text:p>
            <text:p text:style-name="P111">傳真專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吳孟美</dc:creator>
    <meta:creation-date>2023-06-02T00:45:00Z</meta:creation-date>
    <dc:date>2023-06-02T00:52:00Z</dc: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