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4.228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3.754cm"/>
    </style:style>
    <style:style style:name="表格1.E" style:family="table-column">
      <style:table-column-properties style:column-width="0.078cm"/>
    </style:style>
    <style:style style:name="表格1.F" style:family="table-column">
      <style:table-column-properties style:column-width="3.911cm"/>
    </style:style>
    <style:style style:name="表格1.1" style:family="table-row">
      <style:table-row-properties style:min-row-height="1.20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85cm" fo:keep-together="auto"/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699cm" fo:keep-together="auto"/>
    </style:style>
    <style:style style:name="表格1.7" style:family="table-row">
      <style:table-row-properties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468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95cm" fo:keep-together="auto"/>
    </style:style>
    <style:style style:name="表格1.11" style:family="table-row">
      <style:table-row-properties style:min-row-height="1.715cm" fo:keep-together="auto"/>
    </style:style>
    <style:style style:name="表格1.12" style:family="table-row">
      <style:table-row-properties style:min-row-height="1.692cm" fo:keep-together="auto"/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2.168cm" fo:keep-together="auto"/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1.369cm" fo:keep-together="auto"/>
    </style:style>
    <style:style style:name="表格1.B1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1.164cm" fo:keep-together="auto"/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1.771cm" fo:keep-together="auto"/>
    </style:style>
    <style:style style:name="表格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9" style:family="table-row">
      <style:table-row-properties style:min-row-height="2.505cm" fo:keep-together="auto"/>
    </style:style>
    <style:style style:name="表格1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529cm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top="0.275cm" fo:margin-bottom="0.055cm" loext:contextual-spacing="false" fo:text-align="end" style:justify-single-wor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529cm"/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margin-left="0.318cm" fo:margin-right="0cm" fo:text-indent="0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left="0cm" fo:margin-right="-0.194cm" fo:text-indent="0cm" style:auto-text-indent="false"/>
      <style:text-properties style:font-name="標楷體" style:font-name-asian="標楷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臺灣苗栗地方檢察署國民法官法案件卷證開示聲請書(律師使用)</text:p>
      <text:p text:style-name="P5">年度聲開字第 <text:s text:c="5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6">聲請人</text:p>
            <text:p text:style-name="P6">(請以正楷簽名)</text:p>
          </table:table-cell>
          <table:table-cell table:style-name="表格1.A1" table:number-columns-spanned="5" office:value-type="string">
            <text:p text:style-name="P11">󠆇□辯護人</text:p>
            <text:p text:style-name="P11">󠆇□告訴代理人󠆇 <text:s text:c="3"/>󠆇󠆇□訴訟參與人之代理人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/>
          </table:table-cell>
          <table:table-cell table:style-name="表格1.A1" table:number-columns-spanned="4" office:value-type="string">
            <text:p text:style-name="P6">聯絡電話：( <text:s text:c="2"/>)</text:p>
            <text:p text:style-name="P6">□不須電話通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6">聲請日期</text:p>
          </table:table-cell>
          <table:covered-table-cell/>
          <table:covered-table-cell/>
          <table:table-cell table:style-name="表格1.A1" table:number-columns-spanned="3" office:value-type="string">
            <text:p text:style-name="P6">預定卷證開示時間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"><text:s text:c="2"/>月 <text:s text:c="4"/>日 <text:s text:c="4"/>午 <text:s text:c="4"/>時 <text:s text:c="3"/>分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 text:c="2"/>月 <text:s text:c="4"/>日 <text:s text:c="4"/>午 <text:s text:c="4"/>時 <text:s text:c="3"/>分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6">股別</text:p>
          </table:table-cell>
          <table:table-cell table:style-name="表格1.A1" table:number-rows-spanned="2" office:value-type="string">
            <text:p text:style-name="P2">股</text:p>
          </table:table-cell>
          <table:table-cell table:style-name="表格1.A1" office:value-type="string">
            <text:p text:style-name="P6">案號</text:p>
          </table:table-cell>
          <table:table-cell table:style-name="表格1.A1" table:number-columns-spanned="3" office:value-type="string">
            <text:p text:style-name="P2">年度 <text:s text:c="6"/>字第 <text:s text:c="11"/>號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6">案由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聲請卷證</text:p>
            <text:p text:style-name="P6">開示範圍</text:p>
          </table:table-cell>
          <table:table-cell table:style-name="表格1.B7" office:value-type="string">
            <text:p text:style-name="P6">□全卷</text:p>
            <text:p text:style-name="P6">□偵查卷</text:p>
            <text:p text:style-name="P6">□警卷</text:p>
            <text:p text:style-name="P6">□其他：</text:p>
          </table:table-cell>
          <table:table-cell table:style-name="表格1.C8" table:number-rows-spanned="2" table:number-columns-spanned="4" office:value-type="string">
            <text:p text:style-name="P6">□檢閱、抄錄、重製(影印、轉拷或電子掃 <text:s/></text:p>
            <text:p text:style-name="P6"><text:s text:c="2"/>描)、攝影</text:p>
            <text:p text:style-name="P6">□提供電子卷證</text:p>
            <text:p text:style-name="P6">□備註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當事人</text:p>
            <text:p text:style-name="P6">姓名</text:p>
          </table:table-cell>
          <table:table-cell table:style-name="表格1.B8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遞出委任狀日期</text:p>
          </table:table-cell>
          <table:covered-table-cell/>
          <table:table-cell table:style-name="表格1.A1" table:number-columns-spanned="4" office:value-type="string">
            <text:p text:style-name="P2">年 <text:s text:c="11"/>月 <text:s text:c="10"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下次開庭日期</text:p>
          </table:table-cell>
          <table:covered-table-cell/>
          <table:table-cell table:style-name="表格1.A1" table:number-columns-spanned="4" office:value-type="string">
            <text:p text:style-name="P2">年 <text:s text:c="6"/>月 <text:s text:c="6"/>日󠆇 <text:s text:c="3"/>󠆇□未定期 <text:s/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6">是否帶同助理或學習律師</text:p>
          </table:table-cell>
          <table:covered-table-cell/>
          <table:table-cell table:style-name="表格1.A1" table:number-columns-spanned="4" office:value-type="string">
            <text:p text:style-name="P6">□否󠆇□是(助理或學習律師姓名： <text:s text:c="9"/>)</text:p>
            <text:p text:style-name="P12">如須助理或學習律師在場執行抄錄等業務，須出具全國律師聯合會或地方公會核發之證照。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6">檢察官</text:p>
            <text:p text:style-name="P6">准駁批示</text:p>
          </table:table-cell>
          <table:table-cell table:style-name="表格1.B13" table:number-rows-spanned="2" table:number-columns-spanned="4" office:value-type="string">
            <text:p text:style-name="P6">□核准開示</text:p>
            <text:p text:style-name="P6">□拒絕開示</text:p>
            <text:p text:style-name="P6">□限制開示</text:p>
            <text:p text:style-name="P8">拒絕或限制開示理由(承辦書記官應於5日內以書面告知聲請人)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檢察官</text:p>
            <text:p text:style-name="P6">簽名或蓋章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1"/>
          </table:table-cell>
        </table:table-row>
        <table:table-row table:style-name="表格1.14">
          <table:table-cell table:style-name="表格1.A1" office:value-type="string">
            <text:p text:style-name="P6">書記官計算卷證開示費用</text:p>
          </table:table-cell>
          <table:table-cell table:style-name="表格1.B14" table:number-columns-spanned="5" office:value-type="string">
            <text:p text:style-name="P2">新臺幣 <text:s text:c="22"/>元</text:p>
            <text:p text:style-name="P2">(請通知聲請人繳款)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6">書記官交付</text:p>
            <text:p text:style-name="P6">卷證時間</text:p>
          </table:table-cell>
          <table:table-cell table:style-name="表格1.A1" table:number-columns-spanned="3" office:value-type="string">
            <text:p text:style-name="P2">月 <text:s text:c="8"/>日 <text:s text:c="8"/>時 <text:s text:c="6"/>分</text:p>
          </table:table-cell>
          <table:covered-table-cell/>
          <table:covered-table-cell/>
          <table:table-cell table:style-name="表格1.A1" table:number-columns-spanned="2" office:value-type="string">
            <text:p text:style-name="P6">書記官</text:p>
            <text:p text:style-name="P6">簽名或蓋章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書記官不能依時交付卷證原因</text:p>
          </table:table-cell>
          <table:table-cell table:style-name="表格1.B16" table:number-columns-spanned="3" office:value-type="string">
            <text:p text:style-name="P1"/>
          </table:table-cell>
          <table:covered-table-cell/>
          <table:covered-table-cell/>
          <table:table-cell table:style-name="表格1.E17" table:number-rows-spanned="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書記官另指定交付卷證時間</text:p>
          </table:table-cell>
          <table:table-cell table:style-name="表格1.A1" table:number-columns-spanned="3" office:value-type="string">
            <text:p text:style-name="P2">月 <text:s text:c="8"/>日 <text:s text:c="8"/>時 <text:s text:c="6"/>分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9" table:number-rows-spanned="2" table:number-columns-spanned="4" office:value-type="string">
            <text:p text:style-name="P3">臺灣苗栗地方檢察署聯繫資訊：</text:p>
            <text:p text:style-name="P3">地址：</text:p>
            <text:p text:style-name="P3">電話：</text:p>
            <text:p text:style-name="P3">傳真專線： <text:s text:c="25"/></text:p>
            <text:p text:style-name="P3">電子郵件：</text:p>
          </table:table-cell>
          <table:covered-table-cell/>
          <table:covered-table-cell/>
          <table:covered-table-cell/>
          <table:table-cell table:style-name="表格1.E18" table:number-columns-spanned="2" office:value-type="string">
            <text:p text:style-name="P9">聲請人或代理人（應出示身份證明文件）</text:p>
            <text:p text:style-name="P9">收訖簽名或蓋章</text:p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E19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4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meta:editing-cycles>5</meta:editing-cycles>
    <meta:print-date>2022-11-25T07:40:00</meta:print-date>
    <meta:creation-date>2023-08-17T08:25:00</meta:creation-date>
    <dc:date>2023-08-17T16:56:49.530000000</dc:date>
    <meta:editing-duration>PT8M31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62" meta:word-count="463" meta:character-count="691" meta:non-whitespace-character-count="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