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19in" style:use-optimal-column-width="false"/>
    </style:style>
    <style:style style:name="TableColumn3" style:family="table-column">
      <style:table-column-properties style:column-width="2.531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2409in" fo:margin-left="0.0743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line-break="normal" fo:text-align="end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break="normal" fo:text-align="end" fo:line-height="150%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72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1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3.258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text-indent="1.082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text-indent="1.092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left="-0.0256in" fo:text-indent="1.11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9583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聲請發給執行完畢證明書狀</text:p>
            <text:p text:style-name="P8"><text:span text:style-name="T9"><text:s text:c="28"/></text:span><text:span text:style-name="T10">案號：</text:span><text:span text:style-name="T11"><text:s text:c="8"/></text:span><text:span text:style-name="T12">年度</text:span><text:span text:style-name="T13"><text:s text:c="10"/></text:span><text:span text:style-name="T14">字第</text:span><text:span text:style-name="T15"><text:s text:c="16"/></text:span><text:span text:style-name="T16">號</text:span><text:span text:style-name="T17"><text:s text:c="3"/></text:span><text:span text:style-name="T18">股別：</text:span><text:span text:style-name="T19"><text:s text:c="7"/>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聲請人(即受刑人)</text:p>
            <text:p text:style-name="P25">姓 <text:s text:c="10"/>名</text:p>
          </table:table-cell>
          <table:table-cell table:style-name="TableCell26" table:number-columns-spanned="2">
            <text:p text:style-name="P27">國民身分證統一編號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住<text:s text:c="15"/>址</text:p>
          </table:table-cell>
          <table:table-cell table:style-name="TableCell36" table:number-columns-spanned="2">
            <text:p text:style-name="P37">電<text:s text:c="8"/>話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聲<text:s text:c="6"/>請<text:s text:c="6"/>事<text:s text:c="6"/>項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聲請人因<text:s text:c="12"/>年度<text:s text:c="11"/>字第<text:s text:c="18"/>號<text:s text:c="16"/></text:p>
            <text:p text:style-name="P52"/>
            <text:p text:style-name="P53"><text:span text:style-name="T54">□</text:span><text:span text:style-name="T55">罰</text:span><text:span text:style-name="T56"><text:s text:c="4"/></text:span><text:span text:style-name="T57">金</text:span><text:span text:style-name="T58"><text:s/></text:span><text:span text:style-name="T59">銀</text:span><text:span text:style-name="T60"><text:s text:c="3"/></text:span><text:span text:style-name="T61">元新臺幣</text:span><text:span text:style-name="T62"><text:s text:c="10"/></text:span><text:span text:style-name="T63">元</text:span></text:p>
            <text:p text:style-name="P64">案件，被處<text:s/>□有期徒刑<text:s text:c="9"/>年　　<text:s text:c="3"/>月，業於民國<text:s text:c="3"/>年<text:s text:c="3"/>月間</text:p>
            <text:p text:style-name="P65">□拘<text:s text:c="4"/>役　　　　　<text:s text:c="8"/>日</text:p>
            <text:p text:style-name="P66">□無期徒刑</text:p>
            <text:p text:style-name="P67"/>
            <text:p text:style-name="P68">，執行完畢在案，茲為</text:p>
            <text:p text:style-name="P69"/>
            <text:p text:style-name="P70">需用，請求准予發給該案執行完畢證明書乙份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　　</text:p>
            <text:p text:style-name="P81">　　此　　致</text:p>
            <text:p text:style-name="P82"/>
            <text:p text:style-name="P83">臺灣<text:s text:c="12"/>地方檢察署</text:p>
            <text:p text:style-name="P84"/>
            <text:p text:style-name="內文"><text:span text:style-name="T85">　　　　　　　　　　　　　　　聲請人　　　　</text:span><text:span text:style-name="T86"><text:s text:c="5"/></text:span><text:span text:style-name="T87">　　　</text:span><text:span text:style-name="T88">　</text:span><text:span text:style-name="T89">(</text:span><text:span text:style-name="T90">簽名蓋章</text:span><text:span text:style-name="T91">)</text:span></text:p>
            <text:p text:style-name="P92"/>
            <text:p text:style-name="P93">中　　華　　民　　國　　　　　　年　　　　　　月　　　　　　日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內文"><text:span text:style-name="T96">註記：本表免費供應，僅供對管轄檢察署聲請之用</text:span><text:span text:style-name="T97">。</text:span><text:span text:style-name="T9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地檢</meta:initial-creator>
    <dc:creator>陳淑芳</dc:creator>
    <meta:creation-date>2018-05-29T01:35:00Z</meta:creation-date>
    <dc:date>2018-05-29T03:24:00Z</dc:date>
    <meta:print-date>2006-07-06T06:46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80" meta:character-count="537" meta:row-count="3" meta:non-whitespace-character-count="458"/>
  </office:meta>
</office:document-meta>
</file>