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152in" style:use-optimal-column-width="false"/>
    </style:style>
    <style:style style:name="TableColumn3" style:family="table-column">
      <style:table-column-properties style:column-width="1.8798in" style:use-optimal-column-width="false"/>
    </style:style>
    <style:style style:name="TableColumn4" style:family="table-column">
      <style:table-column-properties style:column-width="2.5409in" style:use-optimal-column-width="false"/>
    </style:style>
    <style:style style:name="Table1" style:family="table" style:master-page-name="MP0">
      <style:table-properties style:width="6.2361in" fo:margin-left="0.0673in" table:align="left"/>
    </style:style>
    <style:style style:name="TableRow5" style:family="table-row">
      <style:table-row-properties style:min-row-height="0.8666in" style:use-optimal-row-height="false"/>
    </style:style>
    <style:style style:name="TableCell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Standard" style:family="paragraph">
      <style:paragraph-properties style:line-break="normal" fo:text-align="end" fo:margin-top="0.1277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5381in" style:use-optimal-row-height="false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28" style:family="table-row">
      <style:table-row-properties style:min-row-height="0.4979in" style:use-optimal-row-height="false"/>
    </style:style>
    <style:style style:name="TableCell2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33" style:family="table-row">
      <style:table-row-properties style:min-row-height="0.4847in" style:use-optimal-row-height="false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847in" style:use-optimal-row-height="false"/>
    </style:style>
    <style:style style:name="TableCell4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847in" style:use-optimal-row-height="false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4847in" style:use-optimal-row-height="false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25in" style:use-optimal-row-height="false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25in" style:use-optimal-row-height="false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611in" style:use-optimal-row-height="false"/>
    </style:style>
    <style:style style:name="TableCell6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2.7854in"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0.25in" fo:margin-left="0.4055in" fo:text-indent="-0.393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Standard" style:family="paragraph">
      <style:paragraph-properties fo:line-height="0.25in" fo:margin-left="0.4055in" fo:text-indent="-0.3937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line-height="0.25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17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18" style:parent-style-name="Standard" style:family="paragraph">
      <style:paragraph-properties fo:line-height="0.25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Standard" style:family="paragraph">
      <style:paragraph-properties fo:line-height="0.25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23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24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25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26" style:parent-style-name="Standard" style:family="paragraph">
      <style:paragraph-properties fo:line-height="0.25in"/>
    </style:style>
    <style:style style:name="TableRow127" style:family="table-row">
      <style:table-row-properties style:min-row-height="2.1666in" style:use-optimal-row-height="false"/>
    </style:style>
    <style:style style:name="TableCell128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Standard" style:family="paragraph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Standard" style:family="paragraph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P144" style:parent-style-name="Standard" style:family="paragraph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Standard" style:family="paragraph">
      <style:paragraph-properties fo:margin-left="0.5416in" fo:text-indent="-0.5416in">
        <style:tab-stops/>
      </style:paragraph-properties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沒收物、追徵財產之請求發還、給付</text:span><text:span text:style-name="T9"><text:s/></text:span><text:span text:style-name="T10">聲請狀</text:span></text:p>
            <text:p text:style-name="P11"><text:span text:style-name="T12">案號：</text:span><text:span text:style-name="T13"><text:s text:c="4"/></text:span><text:span text:style-name="T14">年度</text:span><text:span text:style-name="T15"><text:s text:c="3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text:span text:style-name="T21"><text:s text:c="9"/>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聲請人姓名（名稱）</text:span></text:p>
          </table:table-cell>
          <table:table-cell table:style-name="TableCell26" table:number-columns-spanned="2">
            <text:p text:style-name="P27">國民身分證統一編號（立案證號）</text:p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住 <text:s text:c="13"/>址</text:span></text:p>
          </table:table-cell>
          <table:covered-table-cell/>
          <table:table-cell table:style-name="TableCell37">
            <text:p text:style-name="P38"><text:span text:style-name="T39">電 <text:s text:c="4"/>話</text:span>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被告姓名</text:span></text:p>
          </table:table-cell>
          <table:table-cell table:style-name="TableCell49" table:number-columns-spanned="2">
            <text:p text:style-name="P50"><text:span text:style-name="T51">國民身分證統一編號</text:span>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住 <text:s text:c="13"/>址</text:span></text:p>
          </table:table-cell>
          <table:covered-table-cell/>
          <table:table-cell table:style-name="TableCell61">
            <text:p text:style-name="P62">電 <text:s text:c="4"/>話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<text:span text:style-name="T71">聲</text:span><text:span text:style-name="T72"><text:s text:c="6"/></text:span><text:span text:style-name="T73">請</text:span><text:span text:style-name="T74"><text:s text:c="5"/></text:span><text:span text:style-name="T75">事</text:span><text:span text:style-name="T76"><text:s/></text:span><text:span text:style-name="T77"><text:s text:c="4"/></text:span><text:span text:style-name="T78">項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/>
            <text:p text:style-name="P82"><text:span text:style-name="T83">一、被告（</text:span><text:span text:style-name="T84"><text:s text:c="21"/></text:span><text:span text:style-name="T85">）</text:span><text:span text:style-name="T86"><text:s text:c="6"/></text:span><text:span text:style-name="T87">年度　</text:span><text:span text:style-name="T88"><text:s text:c="2"/></text:span><text:span text:style-name="T89">字第　　　　號　</text:span><text:span text:style-name="T90"><text:s text:c="5"/></text:span><text:span text:style-name="T91">　　　一案，業於民國</text:span><text:span text:style-name="T92"><text:s text:c="6"/></text:span><text:span text:style-name="T93">年</text:span><text:span text:style-name="T94"><text:s text:c="6"/></text:span><text:span text:style-name="T95">月</text:span><text:span text:style-name="T96"><text:s text:c="6"/></text:span><text:span text:style-name="T97">日判決確定在案。</text:span></text:p>
            <text:p text:style-name="P98"><text:span text:style-name="T99">二、茲因聲請人為本案之（</text:span><text:span text:style-name="T100">權利人</text:span><text:span text:style-name="T101">/</text:span><text:span text:style-name="T102">取得執行名義之人</text:span><text:span text:style-name="T103">/</text:span><text:span text:style-name="T104">經刑事確定判決認定其損害之</text:span><text:span text:style-name="T105">特定內容或具體數額之被害人），請准予依據刑事訴訟法第</text:span><text:span text:style-name="T106">473</text:span><text:span text:style-name="T107">條第</text:span><text:span text:style-name="T108">1</text:span><text:span text:style-name="T109">項之規定，聲請發還</text:span><text:span text:style-name="T110">/</text:span><text:span text:style-name="T111">給付：（請詳細載明聲請發還之物品名稱、數量或重量或聲請給付之數額等）</text:span><text:span text:style-name="T112"><text:s text:c="25"/></text:span></text:p>
            <text:p text:style-name="P113"><text:span text:style-name="T114">　　</text:span><text:span text:style-name="T115"><text:s text:c="2"/></text:span></text:p>
            <text:p text:style-name="P116"/>
            <text:p text:style-name="P117"/>
            <text:p text:style-name="P118"><text:span text:style-name="T119">三、檢附權利證明文件或債權請求權之執行名義：</text:span></text:p>
            <text:p text:style-name="P120"><text:span text:style-name="T121">四、聲請人因事未克親自具領，謹委任聲請人之　　　　　代為領取。</text:span></text:p>
            <text:p text:style-name="P122">　　（附委任書）</text:p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</table:table-row>
        <text:soft-page-break/>
        <table:table-row table:style-name="TableRow127">
          <table:table-cell table:style-name="TableCell128" table:number-columns-spanned="3">
            <text:p text:style-name="Standard"><text:span text:style-name="T129">　　</text:span></text:p>
            <text:p text:style-name="Standard"><text:span text:style-name="T130">　　此　　致</text:span></text:p>
            <text:p text:style-name="P131"/>
            <text:p text:style-name="Standard"><text:span text:style-name="T132">臺灣</text:span><text:span text:style-name="T133"><text:s text:c="11"/></text:span><text:span text:style-name="T134">地方</text:span><text:span text:style-name="T135">檢察署</text:span></text:p>
            <text:p text:style-name="P136"/>
            <text:p text:style-name="Standard"><text:span text:style-name="T137">　　　　　　　　　　　　　　　聲請人　　　　</text:span><text:span text:style-name="T138"><text:s text:c="5"/></text:span><text:span text:style-name="T139">　　　</text:span><text:span text:style-name="T140">　</text:span><text:span text:style-name="T141">(</text:span><text:span text:style-name="T142">簽名蓋章</text:span><text:span text:style-name="T143">)</text:span></text:p>
            <text:p text:style-name="P144"/>
            <text:p text:style-name="Standard"><text:span text:style-name="T145">中　　華　　民　　國　　　　　　年　　　　　　月　　　　　　日</text:span></text:p>
          </table:table-cell>
          <table:covered-table-cell/>
          <table:covered-table-cell/>
        </table:table-row>
      </table:table>
      <text:p text:style-name="P146"><text:span text:style-name="T147">註記：一、本表免費供應。二</text:span><text:span text:style-name="T148">、</text:span><text:span text:style-name="T149">請檢附檢附權利證明文件或債權請求權之執行名義。三、如聲請人親自具領，應將第四項刪除。　　　</text:span><text:span text:style-name="T150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淑芳</dc:creator>
    <meta:creation-date>2018-05-29T01:53:00Z</meta:creation-date>
    <dc:date>2018-05-29T01:53:00Z</dc:date>
    <meta:print-date>2005-02-27T08:37:00Z</meta:print-date>
    <meta:template xlink:href="Normal.dotm" xlink:type="simple"/>
    <meta:editing-cycles>2</meta:editing-cycles>
    <meta:editing-duration>PT300S</meta:editing-duration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9" meta:character-count="667" meta:row-count="4" meta:non-whitespace-character-count="569"/>
  </office:meta>
</office:document-meta>
</file>