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left="0.05in" fo:margin-right="0.05in">
        <style:tab-stops/>
      </style:paragraph-properties>
    </style:style>
    <style:style style:name="T28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9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Row30" style:family="table-row">
      <style:table-row-properties style:row-height="0.984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row-height="1.968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row-height="4.5284in" style:use-optimal-row-height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1666in" fo:text-indent="5.3333in"/>
    </style:style>
    <style:style style:name="T7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<text:s text:c="41"/>址</text:p>
          </table:table-cell>
          <table:covered-table-cell/>
          <table:table-cell table:style-name="TableCell25">
            <text:p text:style-name="P26">國民身分證</text:p>
            <text:p text:style-name="P27"><text:span text:style-name="T28">統一編</text:span><text:span text:style-name="T29">號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證　明　文　件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申請人家境貧困，無資力負擔律師酬金，陳請　貴署轉請律師公會指派律師予以法律扶助。</text:p>
            <text:p text:style-name="P56"/>
            <text:p text:style-name="P57">　　此　　致</text:p>
            <text:p text:style-name="P58">臺灣<text:s text:c="12"/>地方<text:bookmark-start text:name="_GoBack"/><text:bookmark-end text:name="_GoBack"/>檢察署　轉</text:p>
            <text:p text:style-name="P59">　　　　　律師公會</text:p>
            <text:p text:style-name="P60"/>
            <text:p text:style-name="P61"><text:span text:style-name="T62">　　　　　　　　　　　　　　　申請人　　　　</text:span><text:span text:style-name="T63"><text:s text:c="5"/></text:span><text:span text:style-name="T64">　　　</text:span><text:span text:style-name="T65">　</text:span><text:span text:style-name="T66">(</text:span><text:span text:style-name="T67">簽名蓋章</text:span><text:span text:style-name="T68">)</text:span></text:p>
            <text:p text:style-name="P69"/>
            <text:p text:style-name="P70">中<text:s text:c="10"/>華<text:s text:c="10"/>民<text:s text:c="10"/>國<text:s text:c="16"/>年<text:s text:c="16"/>月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 text:c="50"/></text:p>
      <text:p text:style-name="P72"><text:span text:style-name="T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6-24T00:20:00Z</meta:creation-date>
    <dc:date>2018-06-24T00:24:00Z</dc:date>
    <meta:print-date>2004-10-19T05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