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486in">
        <style:tab-stops>
          <style:tab-stop style:type="left" style:position="6.25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5972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5972in"/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margin-left="0.4375in" fo:text-indent="-0.4375in">
        <style:tab-stops/>
      </style:paragraph-properties>
      <style:text-properties style:font-name-asian="標楷體" fo:font-size="10.5pt" style:font-size-asian="10.5pt" style:font-size-complex="10.5pt"/>
    </style:style>
    <style:style style:name="P39" style:parent-style-name="內文" style:family="paragraph">
      <style:paragraph-properties fo:text-indent="0.4375in"/>
    </style:style>
    <style:style style:name="T40" style:parent-style-name="預設段落字型" style:family="text">
      <style:text-properties style:font-name-asian="標楷體" fo:font-size="10.5pt" style:font-size-asian="10.5pt" style:font-size-complex="10.5pt"/>
    </style:style>
    <style:style style:name="T41" style:parent-style-name="預設段落字型" style:family="text">
      <style:text-properties style:font-name-asian="標楷體" fo:font-size="10.5pt" style:font-size-asian="10.5pt" style:font-size-complex="10.5pt"/>
    </style:style>
    <style:style style:name="T42" style:parent-style-name="預設段落字型" style:family="text">
      <style:text-properties style:font-name-asian="標楷體" fo:font-size="10.5pt" style:font-size-asian="10.5pt" style:font-size-complex="10.5pt"/>
    </style:style>
    <style:style style:name="T43" style:parent-style-name="預設段落字型" style:family="text">
      <style:text-properties style:font-name-asian="標楷體" fo:font-size="10.5pt" style:font-size-asian="10.5pt" style:font-size-complex="10.5pt"/>
    </style:style>
    <style:style style:name="T44" style:parent-style-name="預設段落字型" style:family="text">
      <style:text-properties style:font-name-asian="標楷體" fo:font-size="10.5pt" style:font-size-asian="10.5pt" style:font-size-complex="10.5pt"/>
    </style:style>
    <style:style style:name="T45" style:parent-style-name="預設段落字型" style:family="text">
      <style:text-properties style:font-name-asian="標楷體" fo:font-size="10.5pt" style:font-size-asian="10.5pt" style:font-size-complex="10.5pt"/>
    </style:style>
    <style:style style:name="T46" style:parent-style-name="預設段落字型" style:family="text">
      <style:text-properties style:font-name-asian="標楷體" fo:font-size="10.5pt" style:font-size-asian="10.5pt" style:font-size-complex="10.5pt"/>
    </style:style>
    <style:style style:name="T47" style:parent-style-name="預設段落字型" style:family="text">
      <style:text-properties style:font-name-asian="標楷體" fo:font-size="10.5pt" style:font-size-asian="10.5pt" style:font-size-complex="10.5pt"/>
    </style:style>
  </office:automatic-styles>
  <office:body>
    <office:text text:use-soft-page-breaks="true">
      <text:p text:style-name="P1">委<text:s text:c="2"/>任<text:s text:c="2"/>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為</text:span><text:span text:style-name="T9">貴</text:span><text:span text:style-name="T10">署</text:span><text:span text:style-name="T11"><text:s text:c="4"/></text:span><text:span text:style-name="T12">年度</text:span><text:span text:style-name="T13"><text:s text:c="4"/></text:span><text:span text:style-name="T14">字第</text:span><text:span text:style-name="T15"><text:s text:c="10"/></text:span><text:span text:style-name="T16">號</text:span><text:span text:style-name="T17">被告</text:span><text:span text:style-name="T18"><text:s/></text:span><text:span text:style-name="T19"><text:s text:c="8"/></text:span><text:span text:style-name="T20">涉嫌</text:span><text:span text:style-name="T21"><text:s text:c="7"/></text:span><text:span text:style-name="T22"><text:s text:c="9"/></text:span></text:p>
      <text:p text:style-name="P23">一案，委任人（即告訴人）因故無法出庭，茲依照刑事訴訟法第236條之1規定，委任受任人為代理人。　　　　　　　</text:p>
      <text:p text:style-name="P24">　　此　致</text:p>
      <text:p text:style-name="P25">臺灣<text:s text:c="4"/>地方檢察署<text:s text:c="2"/>公鑒</text:p>
      <text:p text:style-name="P26"/>
      <text:p text:style-name="P27">　　　　<text:s text:c="7"/>委<text:s text:c="6"/>任<text:s text:c="6"/>人：<text:s text:c="17"/>（簽名蓋章）</text:p>
      <text:p text:style-name="P28">　<text:s text:c="4"/>　　　<text:s text:c="3"/>國民身分證統一編號：</text:p>
      <text:p text:style-name="P29">　<text:s text:c="4"/>　　　<text:s text:c="3"/>住<text:s text:c="12"/>　址：</text:p>
      <text:p text:style-name="P30"/>
      <text:p text:style-name="P31"><text:s text:c="15"/>受<text:s text:c="6"/>任<text:s text:c="6"/>人：<text:s text:c="17"/>（簽名蓋章）</text:p>
      <text:p text:style-name="P32"><text:s text:c="15"/>國民身分證統一編號：</text:p>
      <text:p text:style-name="P33"><text:s text:c="15"/>住<text:s text:c="14"/>址：</text:p>
      <text:p text:style-name="P34"/>
      <text:p text:style-name="P35">　<text:s text:c="4"/>　　　</text:p>
      <text:p text:style-name="P36">中　　華　　民　　國　　　　年　　　　月　　　　日　</text:p>
      <text:p text:style-name="P37"/>
      <text:p text:style-name="P38">附註：依刑事訟訴法第236條之1規定，告訴，得委任代理人行之。但檢察官或司法警察官認為必要時，得命本人到場。</text:p>
      <text:p text:style-name="P39"><text:span text:style-name="T40">前項委任應提</text:span><text:span text:style-name="T41">出</text:span><text:span text:style-name="T42">委任書狀於檢察官或司法警察官</text:span><text:span text:style-name="T43">，並準用第</text:span><text:span text:style-name="T44">18</text:span><text:span text:style-name="T45">條及第</text:span><text:span text:style-name="T46">32</text:span><text:span text:style-name="T47">條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陳淑芳</dc:creator>
    <meta:creation-date>2018-05-29T02:25:00Z</meta:creation-date>
    <dc:date>2018-05-29T02:25:00Z</dc:date>
    <meta:print-date>2008-06-20T00:4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5" meta:character-count="505" meta:row-count="3" meta:non-whitespace-character-count="431"/>
  </office:meta>
</office:document-meta>
</file>