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left="5.0638in" fo:text-indent="-3.063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combine="line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" style:parent-style-name="Textbody" style:family="paragraph">
      <style:paragraph-properties fo:margin-left="7.4986in" fo:text-indent="-3.9986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36pt" style:font-size-asian="36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P23" style:parent-style-name="Textbody" style:family="paragraph">
      <style:paragraph-properties style:punctuation-wrap="simple" style:snap-to-layout-grid="false" fo:text-align="justify" fo:margin-left="0.6652in" fo:text-indent="1.3333in">
        <style:tab-stops/>
      </style:paragraph-properties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7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8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P30" style:parent-style-name="本文" style:family="paragraph">
      <style:paragraph-properties style:punctuation-wrap="simple" style:snap-to-layout-grid="false" fo:margin-top="0.125in" fo:line-height="100%" fo:margin-left="2.8888in" fo:text-indent="-2.8888in">
        <style:tab-stops/>
      </style:paragraph-properties>
    </style:style>
    <style:style style:name="T31" style:parent-style-name="預設段落字型" style:family="text">
      <style:text-properties style:font-name="標楷體" fo:font-size="32pt" style:font-size-asian="32pt" style:font-size-complex="32pt" style:text-combine="lines"/>
    </style:style>
    <style:style style:name="T32" style:parent-style-name="預設段落字型" style:family="text">
      <style:text-properties style:font-name="標楷體" fo:color="#FFFFFF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 fo:color="#FFFFFF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 fo:color="#FFFFFF"/>
    </style:style>
    <style:style style:name="T37" style:parent-style-name="預設段落字型" style:family="text">
      <style:text-properties style:font-name="標楷體" fo:color="#FFFFFF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 fo:color="#FFFFFF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 fo:color="#FFFFFF"/>
    </style:style>
    <style:style style:name="T42" style:parent-style-name="預設段落字型" style:family="text">
      <style:text-properties style:font-name="標楷體" fo:color="#FFFFFF"/>
    </style:style>
    <style:style style:name="T43" style:parent-style-name="預設段落字型" style:family="text">
      <style:text-properties style:font-name="標楷體"/>
    </style:style>
    <style:style style:name="P44" style:parent-style-name="本文" style:family="paragraph">
      <style:paragraph-properties style:punctuation-wrap="simple" style:snap-to-layout-grid="false" fo:line-height="100%" fo:margin-left="2.8826in" fo:text-indent="-0.4444in">
        <style:tab-stops/>
      </style:paragraph-properties>
    </style:style>
    <style:style style:name="T45" style:parent-style-name="預設段落字型" style:family="text">
      <style:text-properties style:font-name="標楷體" fo:color="#FFFFFF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 fo:color="#FFFFFF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 fo:color="#FFFFFF"/>
    </style:style>
    <style:style style:name="T50" style:parent-style-name="預設段落字型" style:family="text">
      <style:text-properties style:font-name="標楷體" fo:color="#FFFFFF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P54" style:parent-style-name="本文" style:family="paragraph">
      <style:paragraph-properties style:punctuation-wrap="simple" style:snap-to-layout-grid="false" fo:line-height="100%" fo:margin-left="2.8826in" fo:text-indent="-0.4444in">
        <style:tab-stops/>
      </style:paragraph-properties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 fo:color="#FFFFFF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 fo:color="#FFFFFF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P62" style:parent-style-name="本文" style:family="paragraph">
      <style:paragraph-properties style:punctuation-wrap="simple" style:snap-to-layout-grid="false" fo:margin-top="0.125in" fo:line-height="100%"/>
      <style:text-properties style:font-name="標楷體"/>
    </style:style>
    <style:style style:name="P63" style:parent-style-name="本文" style:family="paragraph">
      <style:paragraph-properties style:punctuation-wrap="simple" style:snap-to-layout-grid="false" fo:line-height="100%"/>
    </style:style>
    <style:style style:name="T64" style:parent-style-name="預設段落字型" style:family="text">
      <style:text-properties style:font-name="標楷體" fo:font-size="32pt" style:font-size-asian="32pt" style:font-size-complex="32pt" style:text-combine="lines"/>
    </style:style>
    <style:style style:name="T65" style:parent-style-name="預設段落字型" style:family="text">
      <style:text-properties style:font-name="標楷體"/>
    </style:style>
    <style:style style:name="P66" style:parent-style-name="本文" style:family="paragraph">
      <style:paragraph-properties style:punctuation-wrap="simple" style:snap-to-layout-grid="false" fo:line-height="100%"/>
      <style:text-properties style:font-name="標楷體"/>
    </style:style>
    <style:style style:name="P67" style:parent-style-name="本文" style:family="paragraph">
      <style:paragraph-properties style:punctuation-wrap="simple" style:snap-to-layout-grid="false" fo:line-height="100%"/>
      <style:text-properties style:font-name="標楷體"/>
    </style:style>
    <style:style style:name="P68" style:parent-style-name="本文" style:family="paragraph">
      <style:paragraph-properties style:punctuation-wrap="simple" style:snap-to-layout-grid="false" fo:line-height="0.4166in"/>
      <style:text-properties style:font-name="標楷體"/>
    </style:style>
    <style:style style:name="P69" style:parent-style-name="Textbody" style:family="paragraph">
      <style:text-properties style:font-name-asian="標楷體" fo:font-size="16pt" style:font-size-asian="16pt"/>
    </style:style>
    <style:style style:name="P70" style:parent-style-name="Textbody" style:family="paragraph">
      <style:text-properties style:font-name-asian="標楷體" fo:font-size="16pt" style:font-size-asian="16pt"/>
    </style:style>
    <style:style style:name="P71" style:parent-style-name="Textbody" style:family="paragraph">
      <style:paragraph-properties fo:line-height="200%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Textbody" style:family="paragraph">
      <style:paragraph-properties fo:line-height="200%"/>
      <style:text-properties style:font-name-asian="標楷體" fo:font-size="14pt" style:font-size-asian="14pt"/>
    </style:style>
    <style:style style:name="P83" style:parent-style-name="Textbody" style:family="paragraph">
      <style:paragraph-properties fo:line-height="200%"/>
      <style:text-properties style:font-name-asian="標楷體" fo:font-size="14pt" style:font-size-asian="14pt"/>
    </style:style>
    <style:style style:name="P84" style:parent-style-name="Textbody" style:family="paragraph">
      <style:paragraph-properties fo:line-height="200%"/>
      <style:text-properties style:font-name-asian="標楷體" fo:font-size="14pt" style:font-size-asian="14pt"/>
    </style:style>
    <style:style style:name="P85" style:parent-style-name="Textbody" style:family="paragraph">
      <style:paragraph-properties fo:line-height="200%"/>
      <style:text-properties style:font-name-asian="標楷體" fo:font-size="14pt" style:font-size-asian="14pt"/>
    </style:style>
    <style:style style:name="P86" style:parent-style-name="Textbody" style:family="paragraph">
      <style:paragraph-properties fo:line-height="200%"/>
    </style:style>
    <style:style style:name="T87" style:parent-style-name="預設段落字型" style:family="text">
      <style:text-properties style:font-name-asian="標楷體" fo:font-size="18pt" style:font-size-asian="18pt"/>
    </style:style>
    <style:style style:name="T88" style:parent-style-name="預設段落字型" style:family="text">
      <style:text-properties style:font-name-asian="標楷體" fo:font-size="18pt" style:font-size-asian="18pt"/>
    </style:style>
    <style:style style:name="T8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聲請</text:span><text:span text:style-name="T3">傳喚</text:span><text:span text:style-name="T4"><text:s/></text:span><text:span text:style-name="T5">證　人鑑定人</text:span><text:span text:style-name="T6"><text:s/></text:span><text:span text:style-name="T7">狀</text:span></text:p>
      <text:p text:style-name="P8"><text:span text:style-name="T9">　　</text:span><text:span text:style-name="T10">　　</text:span><text:span text:style-name="T11">股別：</text:span><text:span text:style-name="T12">　</text:span></text:p>
      <text:p text:style-name="Textbody"><text:span text:style-name="T13">　　</text:span><text:span text:style-name="T14">貴署</text:span><text:span text:style-name="T15"><text:s text:c="3"/></text:span><text:span text:style-name="T16">年度　</text:span><text:span text:style-name="T17"><text:s text:c="3"/></text:span><text:span text:style-name="T18">字第</text:span><text:span text:style-name="T19"><text:s/></text:span><text:span text:style-name="T20">　　　號被告</text:span><text:span text:style-name="T21"><text:s text:c="12"/></text:span><text:span text:style-name="T22">涉嫌</text:span></text:p>
      <text:p text:style-name="P23"><text:span text:style-name="T24">一案，請</text:span><text:span text:style-name="T25">准予</text:span><text:span text:style-name="T26">傳訊證人</text:span><text:span text:style-name="T27"><text:s/></text:span><text:span text:style-name="T28">通知鑑定人</text:span><text:span text:style-name="T29">到庭以查明真相。</text:span></text:p>
      <text:p text:style-name="P30"><text:span text:style-name="T31">證　人鑑定人</text:span><text:span text:style-name="T32">　　　　　</text:span><text:span text:style-name="T33">住</text:span><text:span text:style-name="T34">　　　</text:span><text:span text:style-name="T35">縣（市）</text:span><text:span text:style-name="T36">　　</text:span><text:span text:style-name="T37"><text:s/></text:span><text:span text:style-name="T38">市</text:span><text:span text:style-name="T39">　　　</text:span><text:span text:style-name="T40">鄉</text:span><text:span text:style-name="T41">　　　</text:span><text:span text:style-name="T42"><text:s/></text:span><text:span text:style-name="T43">鎮</text:span></text:p>
      <text:p text:style-name="P44"><text:span text:style-name="T45">　</text:span><text:span text:style-name="T46">區</text:span><text:span text:style-name="T47">　　　</text:span><text:span text:style-name="T48">里</text:span><text:span text:style-name="T49">　　</text:span><text:span text:style-name="T50"><text:s text:c="5"/></text:span><text:span text:style-name="T51">路（街）　</text:span><text:span text:style-name="T52"><text:s/></text:span><text:span text:style-name="T53">段</text:span></text:p>
      <text:p text:style-name="P54"><text:span text:style-name="T55">　巷　　</text:span><text:span text:style-name="T56">　</text:span><text:span text:style-name="T57">弄</text:span><text:span text:style-name="T58">　　　</text:span><text:span text:style-name="T59">號之　　樓</text:span><text:span text:style-name="T60"><text:s text:c="4"/></text:span><text:span text:style-name="T61">室</text:span></text:p>
      <text:p text:style-name="P62"/>
      <text:p text:style-name="P63"><text:span text:style-name="T64">證　明鑑　定</text:span><text:span text:style-name="T65">事項：</text:span></text:p>
      <text:p text:style-name="P66"/>
      <text:p text:style-name="P67"/>
      <text:p text:style-name="P68">　　　　此<text:s text:c="2"/>致</text:p>
      <text:p text:style-name="P69">臺灣　　　地方檢察署公鑒</text:p>
      <text:p text:style-name="P70"/>
      <text:p text:style-name="P71"><text:span text:style-name="T72">　　　　</text:span><text:span text:style-name="T73"><text:s text:c="3"/></text:span><text:span text:style-name="T74">聲</text:span><text:span text:style-name="T75"><text:s text:c="12"/></text:span><text:span text:style-name="T76">請</text:span><text:span text:style-name="T77"><text:s text:c="12"/></text:span><text:span text:style-name="T78">人：</text:span><text:span text:style-name="T79"><text:s/></text:span><text:span text:style-name="T80"><text:s text:c="40"/></text:span><text:span text:style-name="T81">（簽名蓋章）</text:span></text:p>
      <text:p text:style-name="P82">　<text:s text:c="4"/>　　　<text:s text:c="2"/>國民身分證統一編號：</text:p>
      <text:p text:style-name="P83">　<text:s text:c="4"/>　　　<text:s text:c="2"/>住<text:s text:c="24"/>　址：</text:p>
      <text:p text:style-name="P84"><text:s text:c="6"/>　　　<text:s text:c="4"/>電<text:s text:c="24"/>　話：</text:p>
      <text:p text:style-name="P85"/>
      <text:p text:style-name="P86"><text:span text:style-name="T87">中　　華　　民　　國　　　　年　　　　月　　　　日</text:span><text:span text:style-name="T88"><text:s text:c="38"/></text:span><text:span text:style-name="T89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撤回再議狀</dc:title>
    <meta:initial-creator>PC3019</meta:initial-creator>
    <dc:creator>Administrator</dc:creator>
    <meta:creation-date>2018-06-07T08:00:00Z</meta:creation-date>
    <dc:date>2018-06-07T08:00:00Z</dc:date>
    <meta:print-date>2005-02-27T08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