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2.2243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punctuation-wrap="simple" fo:text-align="justify" fo:line-height="0.5555in" fo:margin-left="5.4201in" fo:text-indent="-5.4201in">
        <style:tab-stops/>
      </style:paragraph-properties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style:punctuation-wrap="simple" fo:text-align="justify" fo:line-height="0.5555in" fo:margin-left="4.818in" fo:text-indent="-4.818in">
        <style:tab-stops/>
      </style:paragraph-properties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style:punctuation-wrap="simple" fo:text-align="justify" fo:line-height="0.5555in" fo:margin-left="0.6708in" fo:text-indent="-0.670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P16" style:parent-style-name="內文" style:family="paragraph">
      <style:paragraph-properties style:snap-to-layout-grid="false" fo:line-height="0.2083in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style:snap-to-layout-grid="false" fo:line-height="0.2083in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style:snap-to-layout-grid="false" fo:line-height="0.2083in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32pt" style:font-size-asian="32pt" style:text-combine="lines"/>
    </style:style>
    <style:style style:name="T35" style:parent-style-name="預設段落字型" style:family="text">
      <style:text-properties style:font-name="標楷體" style:font-name-asian="標楷體" fo:font-size="32pt" style:font-size-asian="32pt" style:text-combine="lines"/>
    </style:style>
    <style:style style:name="T36" style:parent-style-name="預設段落字型" style:family="text">
      <style:text-properties style:font-name="標楷體" style:font-name-asian="標楷體" fo:font-size="32pt" style:font-size-asian="32pt" style:text-combine="lines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color="#FFFFFF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style:punctuation-wrap="simple" fo:text-align="justify" fo:line-height="0.5555in" fo:margin-left="0.6708in" fo:text-indent="-0.6708in">
        <style:tab-stops/>
      </style:paragraph-properties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style:punctuation-wrap="simple" fo:text-align="justify" fo:line-height="0.5555in" fo:margin-left="0.6708in" fo:text-indent="-0.6708in">
        <style:tab-stops/>
      </style:paragraph-properties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45" style:parent-style-name="內文" style:family="paragraph">
      <style:text-properties style:font-name-asian="標楷體" fo:font-size="18pt" style:font-size-asian="18pt"/>
    </style:style>
    <style:style style:name="P46" style:parent-style-name="內文" style:family="paragraph">
      <style:paragraph-properties fo:line-height="200%" fo:text-indent="0.5833in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P56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P57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P58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59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P60" style:parent-style-name="內文" style:family="paragraph">
      <style:paragraph-properties fo:line-height="200%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聲請移轉管轄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<text:span text:style-name="T8">　　</text:span><text:span text:style-name="T9">貴</text:span><text:span text:style-name="T10">署　　　年度</text:span><text:span text:style-name="T11"><text:s text:c="3"/></text:span><text:span text:style-name="T12">字第　　　　　號被告　　　　　涉嫌</text:span></text:p>
      <text:p text:style-name="P13">　　　　　　　　　　　　　　　　　　　　　　　　案件，因</text:p>
      <text:p text:style-name="P14"><text:span text:style-name="T15"><draw:frame draw:z-index="251657728" draw:id="id0" draw:style-name="a0" draw:name="Text Box 2" text:anchor-type="paragraph" svg:x="0.51319in" svg:y="0.08681in" svg:width="0.76389in" svg:height="0.63889in" style:rel-width="scale" style:rel-height="scale"><draw:text-box><text:p text:style-name="P16">犯罪地</text:p><text:p text:style-name="P17">住居所</text:p><text:p text:style-name="P18"><text:span text:style-name="T19">所在地</text:span></text:p></draw:text-box><svg:title/><svg:desc/></draw:frame></text:span><text:span text:style-name="T20">被告</text:span><text:span text:style-name="T21"><text:s/></text:span><text:span text:style-name="T22">　　</text:span><text:span text:style-name="T23"><text:s/></text:span><text:span text:style-name="T24">在　　　</text:span><text:span text:style-name="T25">縣市</text:span><text:span text:style-name="T26">　　　</text:span><text:span text:style-name="T27">鄉鎮市區</text:span><text:span text:style-name="T28">　　　</text:span><text:span text:style-name="T29">村里</text:span><text:span text:style-name="T30">　　鄰</text:span><text:span text:style-name="T31"><text:s text:c="3"/></text:span><text:span text:style-name="T32">　</text:span><text:span text:style-name="T33"><text:s text:c="3"/></text:span><text:span text:style-name="T34">路</text:span><text:span text:style-name="T35"><text:s/></text:span><text:span text:style-name="T36">街</text:span><text:span text:style-name="T37">　　　段　　巷</text:span><text:span text:style-name="T38">　　　</text:span><text:span text:style-name="T39">弄　　　號之　　樓　　室。為便於出庭</text:span></text:p>
      <text:p text:style-name="P40">應訊，請准予移轉臺灣　　　地方檢察署偵辦。</text:p>
      <text:p text:style-name="P41"/>
      <text:p text:style-name="P42">　　　　此<text:s text:c="2"/>致</text:p>
      <text:p text:style-name="P43">臺灣　　　地方檢察署公鑒</text:p>
      <text:p text:style-name="P44"/>
      <text:p text:style-name="P45">　　　　　　　　　</text:p>
      <text:p text:style-name="P46"><text:span text:style-name="T47">　</text:span><text:span text:style-name="T48"><text:s text:c="4"/></text:span><text:span text:style-name="T49">聲</text:span><text:span text:style-name="T50"><text:s text:c="12"/></text:span><text:span text:style-name="T51">請</text:span><text:span text:style-name="T52"><text:s text:c="12"/></text:span><text:span text:style-name="T53">人：</text:span><text:span text:style-name="T54"><text:s text:c="45"/></text:span><text:span text:style-name="T55">（簽名蓋章）</text:span></text:p>
      <text:p text:style-name="P56">　<text:s text:c="4"/>　　　國民身分證統一編號：</text:p>
      <text:p text:style-name="P57">　<text:s text:c="4"/>　　　住<text:s text:c="24"/>　址：<text:s text:c="2"/></text:p>
      <text:p text:style-name="P58">　<text:s text:c="4"/>　　　電<text:s text:c="24"/>　話：</text:p>
      <text:p text:style-name="P59"/>
      <text:p text:style-name="P60"><text:span text:style-name="T61">中　　華　　民　　國　　　　</text:span><text:span text:style-name="T62"><text:s text:c="2"/></text:span><text:span text:style-name="T63">年　　　　</text:span><text:span text:style-name="T64"><text:s text:c="2"/></text:span><text:span text:style-name="T65">月　　　　</text:span><text:span text:style-name="T66"><text:s text:c="2"/></text:span><text:span text:style-name="T67">日　</text:span><text:span text:style-name="T68"><text:s text:c="5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撤回再議狀</dc:title>
    <meta:initial-creator>PC3019</meta:initial-creator>
    <dc:creator>陳淑芳</dc:creator>
    <meta:creation-date>2018-05-28T08:09:00Z</meta:creation-date>
    <dc:date>2018-05-28T08:10:00Z</dc:date>
    <meta:print-date>2005-02-27T08:5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70" meta:character-count="470" meta:row-count="3" meta:non-whitespace-character-count="401"/>
  </office:meta>
</office:document-meta>
</file>