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0.0486in">
        <style:tab-stops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Textbody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Textbody" style:family="paragraph">
      <style:paragraph-properties style:punctuation-wrap="simple" style:snap-to-layout-grid="false" fo:text-align="justify" fo:line-height="150%" fo:margin-left="0.2576in" fo:margin-right="0.0395in" fo:text-indent="-0.4444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FFFF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FFFF" fo:font-size="16pt" style:font-size-asian="16pt"/>
    </style:style>
    <style:style style:name="T13" style:parent-style-name="預設段落字型" style:family="text">
      <style:text-properties style:font-name="標楷體" style:font-name-asian="標楷體" fo:color="#FFFFFF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FFFFFF" fo:font-size="16pt" style:font-size-asian="16pt"/>
    </style:style>
    <style:style style:name="T16" style:parent-style-name="預設段落字型" style:family="text">
      <style:text-properties style:font-name="標楷體" style:font-name-asian="標楷體" fo:color="#FFFFFF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FFFFFF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color="#FFFFFF" fo:font-size="16pt" style:font-size-asian="16pt"/>
    </style:style>
    <style:style style:name="T25" style:parent-style-name="預設段落字型" style:family="text">
      <style:text-properties style:font-name="標楷體" style:font-name-asian="標楷體" fo:color="#FFFFFF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/>
    </style:style>
    <style:style style:name="P31" style:parent-style-name="Textbody" style:family="paragraph">
      <style:paragraph-properties style:punctuation-wrap="simple" style:snap-to-layout-grid="false" fo:text-align="justify" fo:line-height="150%" fo:margin-left="0.2576in" fo:margin-right="0.0395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FFFFFF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color="#FFFFFF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color="#FFFFFF" fo:font-size="16pt" style:font-size-asian="16pt"/>
    </style:style>
    <style:style style:name="T37" style:parent-style-name="預設段落字型" style:family="text">
      <style:text-properties style:font-name="標楷體" style:font-name-asian="標楷體" fo:color="#FFFFFF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Textbody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Textbody" style:family="paragraph">
      <style:paragraph-properties style:punctuation-wrap="simple" style:snap-to-layout-grid="false" fo:text-align="justify" fo:line-height="150%" fo:margin-left="0.0395in" fo:margin-right="0.0395in">
        <style:tab-stops/>
      </style:paragraph-properties>
      <style:text-properties fo:font-size="16pt" style:font-size-asian="16pt"/>
    </style:style>
    <style:style style:name="P44" style:parent-style-name="Textbody" style:family="paragraph">
      <style:paragraph-properties fo:text-align="justify" fo:line-height="200%" fo:margin-left="-0.0395in" fo:margin-right="-0.0395in">
        <style:tab-stops/>
      </style:paragraph-properties>
    </style:style>
    <style:style style:name="P45" style:parent-style-name="Textbody" style:family="paragraph">
      <style:paragraph-properties fo:text-align="justify" fo:line-height="200%" fo:margin-left="-0.0395in" fo:margin-right="-0.0395in">
        <style:tab-stops/>
      </style:paragraph-properties>
    </style:style>
    <style:style style:name="P46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47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48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49" style:parent-style-name="Textbody" style:family="paragraph">
      <style:paragraph-properties fo:line-height="200%" fo:margin-left="-0.0402in" fo:margin-right="-0.0395in" fo:text-indent="0.9722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Textbody" style:family="paragraph">
      <style:paragraph-properties fo:line-height="200%" fo:margin-left="-0.0402in" fo:margin-right="-0.0395in" fo:text-indent="0.9722in">
        <style:tab-stops/>
      </style:paragraph-properties>
      <style:text-properties style:font-name-asian="標楷體" fo:font-size="14pt" style:font-size-asian="14pt"/>
    </style:style>
    <style:style style:name="P58" style:parent-style-name="Textbody" style:family="paragraph">
      <style:paragraph-properties fo:line-height="200%"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59" style:parent-style-name="Textbody" style:family="paragraph">
      <style:paragraph-properties fo:line-height="150%"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60" style:parent-style-name="Textbody" style:family="paragraph">
      <style:paragraph-properties fo:line-height="200%" fo:margin-left="-0.0395in" fo:margin-right="-0.0395in">
        <style:tab-stops/>
      </style:paragraph-properties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聲請檢察官提起上訴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一、</text:span><text:span text:style-name="T9">聲請人告訴被告</text:span><text:span text:style-name="T10">　　　　</text:span><text:span text:style-name="T11">涉嫌</text:span><text:span text:style-name="T12">　　　　　</text:span><text:span text:style-name="T13"><text:s text:c="6"/></text:span><text:span text:style-name="T14">一案，經貴署</text:span><text:span text:style-name="T15">　　　</text:span><text:span text:style-name="T16">□□</text:span><text:span text:style-name="T17">年度</text:span><text:span text:style-name="T18"><text:s text:c="3"/></text:span><text:span text:style-name="T19">字第</text:span><text:span text:style-name="T20">　　　　</text:span><text:span text:style-name="T21">號起訴</text:span><text:span text:style-name="T22">/</text:span><text:span text:style-name="T23">聲請簡易判決處刑，而該案業經臺灣</text:span><text:span text:style-name="T24">　　</text:span><text:span text:style-name="T25"><text:s text:c="7"/>□□□□</text:span><text:span text:style-name="T26">地方法院（</text:span><text:span text:style-name="T27"><text:s text:c="7"/></text:span><text:span text:style-name="T28">簡易庭）</text:span><text:span text:style-name="T29"><text:s text:c="5"/></text:span><text:span text:style-name="T30"><text:s text:c="4"/></text:span></text:p>
      <text:p text:style-name="P31"><text:span text:style-name="T32"><text:s text:c="10"/></text:span><text:span text:style-name="T33">年度</text:span><text:span text:style-name="T34">　　　</text:span><text:span text:style-name="T35">字第</text:span><text:span text:style-name="T36">　</text:span><text:span text:style-name="T37">□□□</text:span><text:span text:style-name="T38">號判處</text:span><text:span text:style-name="T39"><text:s text:c="22"/></text:span><text:span text:style-name="T40">，聲請人對該判決不服，特於法定期間內聲請檢察官提起上訴。</text:span></text:p>
      <text:p text:style-name="P41"><text:span text:style-name="T42">二、上訴理由：</text:span></text:p>
      <text:p text:style-name="P43"/>
      <text:p text:style-name="P44">　　　　</text:p>
      <text:p text:style-name="P45">　　</text:p>
      <text:p text:style-name="P46"><text:s text:c="6"/>此<text:s text:c="2"/>致</text:p>
      <text:p text:style-name="P47">臺灣<text:s text:c="6"/>地方檢察署公鑒</text:p>
      <text:p text:style-name="P48"/>
      <text:p text:style-name="P49"><text:span text:style-name="T50">聲</text:span><text:span text:style-name="T51"><text:s text:c="12"/></text:span><text:span text:style-name="T52">請</text:span><text:span text:style-name="T53"><text:s text:c="12"/></text:span><text:span text:style-name="T54">人：</text:span><text:span text:style-name="T55"><text:s text:c="35"/></text:span><text:span text:style-name="T56">（簽名蓋章）</text:span></text:p>
      <text:p text:style-name="P57">國民身分證統一編號：</text:p>
      <text:p text:style-name="P58">　<text:s text:c="4"/>　　　住<text:s text:c="12"/>　<text:s text:c="13"/>址：</text:p>
      <text:p text:style-name="P59">　<text:s text:c="4"/>　　　電<text:s text:c="25"/>　話：</text:p>
      <text:p text:style-name="P60"><text:span text:style-name="T61">中　　華　　民　　國　　　　</text:span><text:span text:style-name="T62"><text:s text:c="2"/></text:span><text:span text:style-name="T63">年　　　　</text:span><text:span text:style-name="T64"><text:s text:c="2"/></text:span><text:span text:style-name="T65">月　　　　</text:span><text:span text:style-name="T66"><text:s text:c="2"/></text:span><text:span text:style-name="T67">日　</text:span><text:span text:style-name="T68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166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Administrator</dc:creator>
    <meta:creation-date>2018-05-28T08:16:00Z</meta:creation-date>
    <dc:date>2018-06-07T09:03:00Z</dc:date>
    <meta:print-date>2018-05-28T08:17:00Z</meta:print-date>
    <meta:template xlink:href="Normal.dotm" xlink:type="simple"/>
    <meta:editing-cycles>1</meta:editing-cycles>
    <meta:editing-duration>PT180S</meta:editing-duration>
    <meta:document-statistic meta:page-count="1" meta:paragraph-count="1" meta:word-count="74" meta:character-count="495" meta:row-count="3" meta:non-whitespace-character-count="422"/>
  </office:meta>
</office:document-meta>
</file>