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611in" style:use-optimal-row-height="false" fo:keep-together="always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4604in" style:use-optimal-row-height="false" fo:keep-together="always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4604in" style:use-optimal-row-height="false" fo:keep-together="always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611in" style:use-optimal-row-height="false" fo:keep-together="always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5277in" style:use-optimal-row-height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本文" style:family="paragraph">
      <style:paragraph-properties fo:text-align="star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start" fo:margin-left="0.25in" fo:text-indent="-0.25in">
        <style:tab-stops/>
      </style:paragraph-properties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1.5284in"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fo:text-indent="0.25in"/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2.6506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刑<text:s text:c="2"/>事<text:s text:c="2"/>聲<text:s text:c="2"/>請<text:s text:c="2"/>再<text:s text:c="2"/>議<text:s text:c="2"/>狀</text:p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姓名或名稱及身分證統一編號或營利事業統<text:s/>一<text:s/>編<text:s/>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<text:s text:c="5"/>生</text:p>
            <text:p text:style-name="P34">年<text:s text:c="2"/>月<text:s/>日</text:p>
          </table:table-cell>
          <table:table-cell table:style-name="TableCell35">
            <text:p text:style-name="P36">住居所或營業所、郵遞區號及<text:s text:c="4"/>電<text:s text:c="4"/>話<text:s text:c="3"/>號<text:s text:c="3"/>碼</text:p>
          </table:table-cell>
          <table:table-cell table:style-name="TableCell37" table:number-columns-spanned="2">
            <text:p text:style-name="P38">送達代收人姓名、住址、郵遞區號及電話號<text:s text:c="8"/>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<text:s text:c="2"/>　字第　　　　　號<text:s text:c="2"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7">
            <text:p text:style-name="P145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證人姓名　及</text:p>
            <text:p text:style-name="P153">其住居所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證物名稱</text:p>
            <text:p text:style-name="P163">及</text:p>
            <text:p text:style-name="P164">件<text:s text:c="8"/>數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  <text:p text:style-name="P174">中　　華　　民　　國　　　　　年　　　　　月　　　　　　　　日</text:p>
            <text:p text:style-name="P175"/>
            <text:p text:style-name="P176"><text:span text:style-name="T177">　　　　　　　　　　　　　　具狀人</text:span><text:span text:style-name="T178"><text:s text:c="6"/></text:span><text:span text:style-name="T179"><text:s text:c="39"/></text:span><text:span text:style-name="T180">簽名蓋章</text:span></text:p>
            <text:p text:style-name="P181"/>
            <text:p text:style-name="P182"/>
            <text:p text:style-name="P183"><text:span text:style-name="T184">　　　　　　　　　　　　　　撰狀人</text:span><text:span text:style-name="T185"><text:s text:c="6"/></text:span><text:span text:style-name="T186"><text:s text:c="39"/></text:span><text:span text:style-name="T187">簽名蓋章</text:span></text:p>
            <text:p text:style-name="P188"><text:s text:c="27"/></text:p>
            <text:p text:style-name="P189"><text:s text:c="56"/>住<text:s text:c="5"/>址</text:p>
            <text:p text:style-name="P190"/>
            <text:p text:style-name="P191"><text:s text:c="56"/>電<text:s text:c="5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Administrator</dc:creator>
    <meta:creation-date>2018-07-03T03:36:00Z</meta:creation-date>
    <dc:date>2018-07-03T03:36:00Z</dc:date>
    <meta:print-date>2004-09-15T02:32:00Z</meta:print-date>
    <meta:template xlink:href="Normal.dotm" xlink:type="simple"/>
    <meta:editing-cycles>2</meta:editing-cycles>
    <meta:editing-duration>PT60S</meta:editing-duration>
    <meta:document-statistic meta:page-count="2" meta:paragraph-count="101" meta:word-count="404" meta:character-count="708" meta:row-count="101" meta:non-whitespace-character-count="405"/>
  </office:meta>
</office:document-meta>
</file>