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2.2243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margin-left="2in" fo:text-indent="-2in">
        <style:tab-stops/>
      </style:paragraph-properties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22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23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24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P27" style:parent-style-name="內文" style:family="paragraph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P30" style:parent-style-name="內文" style:family="paragraph">
      <style:text-properties style:font-name-asian="標楷體" fo:font-size="18pt" style:font-size-asian="18pt"/>
    </style:style>
    <style:style style:name="P31" style:parent-style-name="內文" style:family="paragraph">
      <style:text-properties style:font-name-asian="標楷體" fo:font-size="16pt" style:font-size-asian="16pt"/>
    </style:style>
    <style:style style:name="P32" style:parent-style-name="內文" style:family="paragraph">
      <style:text-properties style:font-name-asian="標楷體" fo:font-size="18pt" style:font-size-asian="18pt"/>
    </style:style>
    <style:style style:name="P33" style:parent-style-name="內文" style:family="paragraph">
      <style:paragraph-properties fo:line-height="200%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P43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44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45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46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47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48" style:parent-style-name="內文" style:family="paragraph">
      <style:paragraph-properties fo:line-height="200%"/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聲請撤回再議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<text:span text:style-name="T8">　　</text:span><text:span text:style-name="T9">貴署</text:span><text:span text:style-name="T10"><text:s text:c="6"/></text:span><text:span text:style-name="T11">年度</text:span><text:span text:style-name="T12"><text:s text:c="6"/></text:span><text:span text:style-name="T13">字</text:span><text:span text:style-name="T14"><text:s text:c="13"/></text:span><text:span text:style-name="T15">號聲請人告訴被告</text:span><text:span text:style-name="T16"><text:s text:c="18"/></text:span><text:span text:style-name="T17">涉嫌</text:span><text:span text:style-name="T18"><text:s text:c="11"/></text:span><text:span text:style-name="T19">一案，前經於法定不變期間內對檢察官所為</text:span><text:span text:style-name="T20"><text:s/></text:span></text:p>
      <text:p text:style-name="內文"><text:span text:style-name="T21">□</text:span><text:span text:style-name="T22">　不起訴處分</text:span><text:span text:style-name="T23">□</text:span><text:span text:style-name="T24">　緩起訴處分</text:span><text:span text:style-name="T25"><text:s text:c="2"/></text:span><text:span text:style-name="T26">聲請再議在案，茲為息訟，願撤回再議之聲請。</text:span></text:p>
      <text:p text:style-name="P27">　　　　　　　</text:p>
      <text:p text:style-name="內文"><text:span text:style-name="T28">　　</text:span><text:span text:style-name="T29">此　致</text:span></text:p>
      <text:p text:style-name="P30"/>
      <text:p text:style-name="P31">臺灣<text:s text:c="13"/>地方檢察署公鑒</text:p>
      <text:p text:style-name="P32"/>
      <text:p text:style-name="P33"><text:span text:style-name="T34">　　　　</text:span><text:span text:style-name="T35"><text:s text:c="4"/></text:span><text:span text:style-name="T36">聲</text:span><text:span text:style-name="T37"><text:s text:c="12"/></text:span><text:span text:style-name="T38">請</text:span><text:span text:style-name="T39"><text:s text:c="12"/></text:span><text:span text:style-name="T40">人：</text:span><text:span text:style-name="T41"><text:s text:c="44"/></text:span><text:span text:style-name="T42">（簽名蓋章）</text:span></text:p>
      <text:p text:style-name="P43">　<text:s text:c="4"/>　　　國民身分證統一編號：</text:p>
      <text:p text:style-name="P44">　<text:s text:c="4"/>　　　住<text:s text:c="24"/>　址：</text:p>
      <text:p text:style-name="P45"/>
      <text:p text:style-name="P46">　<text:s text:c="4"/>　　　電<text:s text:c="24"/>　話：</text:p>
      <text:p text:style-name="P47"/>
      <text:p text:style-name="P48">中　　華　　民　　國　　　　年　　　　月　　　　日　</text:p>
      <text:p text:style-name="內文"><text:span text:style-name="T49"><text:s text:c="36"/></text:span><text:span text:style-name="T50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撤回再議狀</dc:title>
    <meta:initial-creator>PC3019</meta:initial-creator>
    <dc:creator>Administrator</dc:creator>
    <meta:creation-date>2018-07-03T03:40:00Z</meta:creation-date>
    <dc:date>2018-07-03T03:40:00Z</dc:date>
    <meta:print-date>2004-10-07T03:45:00Z</meta:print-date>
    <meta:template xlink:href="Normal.dotm" xlink:type="simple"/>
    <meta:editing-cycles>2</meta:editing-cycles>
    <meta:editing-duration>PT0S</meta:editing-duration>
    <meta:document-statistic meta:page-count="1" meta:paragraph-count="55" meta:word-count="224" meta:character-count="393" meta:row-count="112" meta:non-whitespace-character-count="224"/>
  </office:meta>
</office:document-meta>
</file>