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 fo:color="#FFFFFF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color="#FFFFFF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fo:font-size="32pt" style:font-size-asian="32pt" style:font-size-complex="32pt" style:text-combine="lines"/>
    </style:style>
    <style:style style:name="T24" style:parent-style-name="預設段落字型" style:family="text"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2.5958in" fo:text-indent="-2.5958in">
        <style:tab-stops/>
      </style:paragraph-properties>
      <style:text-properties style:font-name="標楷體"/>
    </style:style>
    <style:style style:name="P26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</text:span><text:span text:style-name="T11"><text:s text:c="4"/></text:span><text:span text:style-name="T12">年度</text:span><text:span text:style-name="T13"><text:s text:c="6"/></text:span><text:span text:style-name="T14">字第</text:span><text:span text:style-name="T15">　　</text:span><text:span text:style-name="T16"><text:s text:c="8"/></text:span><text:span text:style-name="T17">號聲請人告訴被告</text:span></text:p>
      <text:p text:style-name="P18"><text:span text:style-name="T19">涉嫌</text:span><text:span text:style-name="T20"><text:s text:c="10"/></text:span><text:span text:style-name="T21">　</text:span><text:span text:style-name="T22">一案，</text:span>現<text:span text:style-name="T23">因雙方和解為息事寧人</text:span><text:span text:style-name="T24">，願不再追究</text:span></text:p>
      <text:p text:style-name="P25">，依刑事訴訟法第238條第1項規定，撤回告訴。</text:p>
      <text:p text:style-name="P26">　　此　致</text:p>
      <text:p text:style-name="P27"/>
      <text:p text:style-name="P28">臺灣　　　<text:s/>地方檢察署公鑒</text:p>
      <text:p text:style-name="P29"/>
      <text:p text:style-name="P30">　　　　<text:s text:c="4"/>聲<text:s text:c="12"/>請<text:s text:c="12"/>人：<text:s text:c="44"/>（簽名蓋章）</text:p>
      <text:p text:style-name="P31">　<text:s text:c="4"/>　　　國民身分證統一編號：</text:p>
      <text:p text:style-name="P32">　<text:s text:c="4"/>　　　住<text:s text:c="28"/>址：</text:p>
      <text:p text:style-name="P33"/>
      <text:p text:style-name="P34"><text:s text:c="2"/>　<text:s text:c="4"/>　　<text:s text:c="2"/>電<text:s text:c="24"/>　話：</text:p>
      <text:p text:style-name="P35"/>
      <text:p text:style-name="P36"/>
      <text:p text:style-name="P37">中　　華　　民　　國　　　　年　　　　月　　　　日　<text:s/></text:p>
      <text:p text:style-name="內文"><text:span text:style-name="T38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Administrator</dc:creator>
    <meta:creation-date>2018-07-03T03:46:00Z</meta:creation-date>
    <dc:date>2018-07-03T03:46:00Z</dc:date>
    <meta:print-date>2005-02-27T08:5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2" meta:character-count="372" meta:row-count="33" meta:non-whitespace-character-count="203"/>
  </office:meta>
</office:document-meta>
</file>