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8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FFFF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color="#FFFFFF" fo:font-size="16pt" style:font-size-asian="16pt"/>
    </style:style>
    <style:style style:name="T18" style:parent-style-name="預設段落字型" style:family="text">
      <style:text-properties style:font-name="標楷體" style:font-name-asian="標楷體" fo:color="#FFFFFF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punctuation-wrap="simple" fo:text-align="justify" fo:line-height="0.5555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color="#FFFFFF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paragraph-properties fo:line-height="200%" fo:text-indent="0.5833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查復案件進行情形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</text:span><text:span text:style-name="T11"><text:s text:c="2"/></text:span><text:span text:style-name="T12">　　</text:span><text:span text:style-name="T13">年度</text:span><text:span text:style-name="T14">偵他</text:span><text:span text:style-name="T15">字第</text:span><text:span text:style-name="T16"><text:s text:c="5"/></text:span><text:span text:style-name="T17">　　　　　　</text:span><text:span text:style-name="T18"><text:s text:c="5"/></text:span><text:span text:style-name="T19">號聲請人</text:span></text:p>
      <text:p text:style-name="P20">告訴</text:p>
      <text:p text:style-name="P21">告發<text:s text:c="22"/>一案，久未接獲通知，為明瞭該案</text:p>
      <text:p text:style-name="P22">渉嫌</text:p>
      <text:p text:style-name="P23">進行情形，請准予查案惠復。</text:p>
      <text:p text:style-name="P24"/>
      <text:p text:style-name="P25">　　　　此<text:s text:c="2"/>致</text:p>
      <text:p text:style-name="P26"><text:span text:style-name="T27">臺灣</text:span><text:span text:style-name="T28">　　　</text:span><text:span text:style-name="T29">地方</text:span><text:span text:style-name="T30">檢察署公鑒</text:span></text:p>
      <text:p text:style-name="P31">　　　　　　　</text:p>
      <text:p text:style-name="P32">　　</text:p>
      <text:p text:style-name="P33"/>
      <text:p text:style-name="P34"><text:span text:style-name="T35">　</text:span><text:span text:style-name="T36"><text:s text:c="4"/></text:span><text:span text:style-name="T37">聲</text:span><text:span text:style-name="T38"><text:s text:c="12"/></text:span><text:span text:style-name="T39">請</text:span><text:span text:style-name="T40"><text:s text:c="12"/></text:span><text:span text:style-name="T41">人：</text:span><text:span text:style-name="T42"><text:s text:c="42"/></text:span><text:span text:style-name="T43">（簽名蓋章）</text:span></text:p>
      <text:p text:style-name="P44">　<text:s text:c="4"/>　　　國民身分證統一編號：</text:p>
      <text:p text:style-name="P45">　<text:s text:c="4"/>　　　住<text:s text:c="25"/>　址：<text:s/></text:p>
      <text:p text:style-name="P46"><text:s/></text:p>
      <text:p text:style-name="P47">　<text:s text:c="4"/>　　　電<text:s text:c="12"/>　<text:s text:c="13"/>話：</text:p>
      <text:p text:style-name="P48"/>
      <text:p text:style-name="P49">中　　華　　民　　國　　　<text:s text:c="2"/>年　　　<text:s text:c="2"/>月　　　　日　</text:p>
      <text:p text:style-name="內文"><text:span text:style-name="T50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Administrator</dc:creator>
    <meta:creation-date>2018-07-03T03:51:00Z</meta:creation-date>
    <dc:date>2018-07-03T03:51:00Z</dc:date>
    <meta:print-date>2005-02-27T08:45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205" meta:character-count="373" meta:row-count="34" meta:non-whitespace-character-count="209"/>
  </office:meta>
</office:document-meta>
</file>