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本文2" style:family="paragraph">
      <style:paragraph-properties fo:line-height="0.25in"/>
    </style:style>
    <style:style style:name="P10" style:parent-style-name="本文2" style:family="paragraph">
      <style:paragraph-properties style:snap-to-layout-grid="false"/>
    </style:style>
    <style:style style:name="T11" style:parent-style-name="預設段落字型" style:family="text">
      <style:text-properties fo:font-size="28pt" style:font-size-asian="28pt" style:font-size-complex="28pt" style:text-combine="lines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punctuation-wrap="simple" fo:text-align="justify" fo:line-height="0.6944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punctuation-wrap="simple" fo:text-align="justify" fo:line-height="0.5555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color="#FFFFFF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200%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150%"/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撤銷通緝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<draw:custom-shape svg:x="2.99583in" svg:y="0.63403in" svg:width="3.07292in" svg:height="0.75in" draw:z-index="251657728" draw:id="id0" draw:style-name="a0" draw:name="Rectangle 2" text:anchor-type="paragraph"><svg:title/><svg:desc/><text:p text:style-name="P9">現已自行投案，接受法律制裁</text:p><text:p text:style-name="P10">因<text:s text:c="3"/><text:span text:style-name="T11">追訴行刑</text:span><text:span text:style-name="T12"><text:s text:c="5"/></text:span><text:span text:style-name="T13">權</text:span><text:span text:style-name="T14"><text:s/></text:span><text:span text:style-name="T15">時</text:span><text:span text:style-name="T16"><text:s/></text:span>效<text:s/>業<text:s/>已<text:s/>完<text:s/>成</text:p><draw:enhanced-geometry draw:type="non-primitive" svg:viewBox="0 0 21600 21600" draw:enhanced-path="M 0 0 L 21600 0 21600 21600 0 21600 Z N"/></draw:custom-shape></text:span><text:span text:style-name="T17">聲請人因　　年度　　　字　　　　號　　　　　　　一案，未能遵傳到案</text:span><text:span text:style-name="T18">應訊執行</text:span><text:span text:style-name="T19">，被通緝在案。　　　　　　　　　　　　　，請依刑事訴訟法第</text:span><text:span text:style-name="T20">87</text:span><text:span text:style-name="T21">條第</text:span><text:span text:style-name="T22">3</text:span><text:span text:style-name="T23">項規定，准予撤銷通緝，並發給撤銷通緝書副本。</text:span></text:p>
      <text:p text:style-name="P24"/>
      <text:p text:style-name="P25">　　　　此<text:s text:c="2"/>致</text:p>
      <text:p text:style-name="P26"><text:span text:style-name="T27">臺灣</text:span><text:span text:style-name="T28">　　　</text:span><text:span text:style-name="T29">地方</text:span><text:span text:style-name="T30">檢察署公鑒</text:span></text:p>
      <text:p text:style-name="P31"/>
      <text:p text:style-name="P32"><text:span text:style-name="T33">　　　　</text:span><text:span text:style-name="T34"><text:s text:c="4"/></text:span><text:span text:style-name="T35">聲</text:span><text:span text:style-name="T36"><text:s text:c="12"/></text:span><text:span text:style-name="T37">請</text:span><text:span text:style-name="T38"><text:s text:c="12"/></text:span><text:span text:style-name="T39">人：</text:span><text:span text:style-name="T40"><text:s text:c="40"/></text:span><text:span text:style-name="T41">（簽名蓋章）</text:span></text:p>
      <text:p text:style-name="P42">　<text:s text:c="4"/>　　　國民身分證統一編號：</text:p>
      <text:p text:style-name="P43">　<text:s text:c="4"/>　　　住<text:s text:c="29"/>址：</text:p>
      <text:p text:style-name="P44"/>
      <text:p text:style-name="P45">　<text:s text:c="4"/>　　　電<text:s text:c="25"/>　話：</text:p>
      <text:p text:style-name="P46"/>
      <text:p text:style-name="P47"/>
      <text:p text:style-name="P48">中　　華　　民　　國　　　年　　　　月　　　　日　</text:p>
      <text:p text:style-name="內文"><text:span text:style-name="T49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察機關一審-聲請撤銷通緝</dc:title>
    <dc:description>檢察機關一審-聲請撤銷通緝</dc:description>
    <dc:subject>檢察機關一審-聲請撤銷通緝</dc:subject>
    <meta:keyword>檢察機關一審-聲請撤銷通緝</meta:keyword>
    <meta:initial-creator>PC3019</meta:initial-creator>
    <dc:creator>Administrator</dc:creator>
    <meta:creation-date>2018-07-03T03:57:00Z</meta:creation-date>
    <dc:date>2018-07-03T03:57:00Z</dc:date>
    <meta:print-date>2005-02-27T08:56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199" meta:character-count="350" meta:row-count="50" meta:non-whitespace-character-count="200"/>
  </office:meta>
</office:document-meta>
</file>