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91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2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71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39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3.354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text-indent="0.6159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0.6243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256in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0.0256in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2" style:family="table-row">
      <style:table-row-properties style:min-row-height="0.1465in" style:use-optimal-row-height="false"/>
    </style:style>
    <style:style style:name="TableCell13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Row135" style:family="table-row">
      <style:table-row-properties style:min-row-height="1.7743in" style:use-optimal-row-height="false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增發書類聲請表</text:p>
            <text:p text:style-name="P10"><text:span text:style-name="T11"><text:s text:c="31"/></text:span><text:span text:style-name="T12">案號</text:span><text:span text:style-name="T13">：</text:span><text:span text:style-name="T14"><text:s text:c="7"/></text:span><text:span text:style-name="T15">年度</text:span><text:span text:style-name="T16"><text:s text:c="9"/></text:span><text:span text:style-name="T17">字第</text:span><text:span text:style-name="T18"><text:s text:c="16"/></text:span><text:span text:style-name="T19">號</text:span><text:span text:style-name="T20"><text:s text:c="4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>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住<text:s text:c="13"/>址</text:p>
          </table:table-cell>
          <table:covered-table-cell/>
          <table:covered-table-cell/>
          <table:table-cell table:style-name="TableCell47">
            <text:p text:style-name="P48">電<text:s text:c="6"/>話</text:p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 text:c="6"/></text:p>
            <text:p text:style-name="P64">告訴</text:p>
            <text:p text:style-name="P65">聲請人告發　　　　　　　　　　　　　　　　　　　　　　　一案，</text:p>
            <text:p text:style-name="P66">涉嫌</text:p>
            <text:p text:style-name="P67"/>
            <text:p text:style-name="P68">業經　<text:s text:c="2"/>　<text:s text:c="2"/>　<text:s text:c="3"/>年度　　　　<text:s text:c="8"/>　<text:s text:c="2"/>字第<text:s text:c="5"/>　　　<text:s text:c="6"/>　　　　　　號</text:p>
            <text:p text:style-name="P69"/>
            <text:p text:style-name="內文"><text:span text:style-name="T70">□</text:span><text:span text:style-name="T71">起</text:span><text:span text:style-name="T72"><text:s text:c="8"/></text:span><text:span text:style-name="T73">訴</text:span><text:span text:style-name="T74"><text:s text:c="22"/>□</text:span><text:span text:style-name="T75">起</text:span><text:span text:style-name="T76"><text:s text:c="6"/></text:span><text:span text:style-name="T77">訴</text:span><text:span text:style-name="T78"><text:s text:c="6"/></text:span><text:span text:style-name="T79">書</text:span></text:p>
            <text:p text:style-name="內文"><text:span text:style-name="T80">□</text:span><text:span text:style-name="T81">聲請簡易處刑</text:span><text:span text:style-name="T82"><text:s text:c="22"/>□</text:span><text:span text:style-name="T83">聲請簡易判決處刑書</text:span></text:p>
            <text:p text:style-name="內文"><text:span text:style-name="T84">□</text:span><text:span text:style-name="T85">不起訴處</text:span><text:span text:style-name="T86">分</text:span><text:span text:style-name="T87">確定在案。請准增發</text:span><text:span text:style-name="T88">該</text:span><text:span text:style-name="T89">案</text:span><text:span text:style-name="T90"><text:s/>□</text:span><text:span text:style-name="T91">不</text:span><text:span text:style-name="T92"><text:s text:c="2"/></text:span><text:span text:style-name="T93">起</text:span><text:span text:style-name="T94"><text:s text:c="2"/></text:span><text:span text:style-name="T95">訴</text:span><text:span text:style-name="T96"><text:s/></text:span><text:span text:style-name="T97">處</text:span><text:span text:style-name="T98"><text:s/></text:span><text:span text:style-name="T99">分</text:span><text:span text:style-name="T100"><text:s/></text:span><text:span text:style-name="T101">書</text:span><text:span text:style-name="T102"><text:s/></text:span><text:span text:style-name="T103">乙份。</text:span></text:p>
            <text:p text:style-name="P104"><text:span text:style-name="T105">□</text:span><text:span text:style-name="T106">緩起訴處</text:span><text:span text:style-name="T107">分</text:span><text:span text:style-name="T108">　　　　　　　　　</text:span><text:span text:style-name="T109"><text:s text:c="5"/>□</text:span><text:span text:style-name="T110">緩</text:span><text:span text:style-name="T111"><text:s text:c="2"/></text:span><text:span text:style-name="T112">起</text:span><text:span text:style-name="T113"><text:s text:c="2"/></text:span><text:span text:style-name="T114">訴</text:span><text:span text:style-name="T115"><text:s/></text:span><text:span text:style-name="T116">處</text:span><text:span text:style-name="T117"><text:s/></text:span><text:span text:style-name="T118">分</text:span><text:span text:style-name="T119"><text:s/></text:span><text:span text:style-name="T120">書</text:span></text:p>
            <text:p text:style-name="內文"><text:span text:style-name="T121">□</text:span><text:span text:style-name="T122">判</text:span><text:span text:style-name="T123"><text:s text:c="8"/></text:span><text:span text:style-name="T124">決</text:span><text:span text:style-name="T125"><text:s text:c="22"/>□</text:span><text:span text:style-name="T126">判</text:span><text:span text:style-name="T127"><text:s text:c="7"/></text:span><text:span text:style-name="T128">決</text:span><text:span text:style-name="T129"><text:s text:c="6"/></text:span><text:span text:style-name="T130">書</text:span></text:p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　　</text:p>
            <text:p text:style-name="P138">　　此　　致</text:p>
            <text:p text:style-name="P139"/>
            <text:p text:style-name="P140">臺灣<text:s text:c="12"/>地方檢察署</text:p>
            <text:p text:style-name="P141"/>
            <text:p text:style-name="內文"><text:span text:style-name="T142">　　　　　　　　　　　　　　　聲請人　　　　</text:span><text:span text:style-name="T143"><text:s text:c="8"/></text:span><text:span text:style-name="T144">　　　</text:span><text:span text:style-name="T145">　</text:span><text:span text:style-name="T146">(</text:span><text:span text:style-name="T147">簽名蓋章</text:span><text:span text:style-name="T148">)</text:span></text:p>
            <text:p text:style-name="P149"/>
            <text:p text:style-name="P15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1">註記：本表免費供應，僅供對管轄檢察署聲請之用</text:span><text:span text:style-name="T152">。</text:span><text:span text:style-name="T15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Administrator</dc:creator>
    <meta:creation-date>2018-07-03T02:49:00Z</meta:creation-date>
    <dc:date>2018-07-03T03:08:00Z</dc:date>
    <meta:print-date>2005-02-27T08:40:00Z</meta:print-date>
    <meta:template xlink:href="Normal.dotm" xlink:type="simple"/>
    <meta:editing-cycles>3</meta:editing-cycles>
    <meta:editing-duration>PT0S</meta:editing-duration>
    <meta:document-statistic meta:page-count="1" meta:paragraph-count="79" meta:word-count="319" meta:character-count="559" meta:row-count="79" meta:non-whitespace-character-count="319"/>
  </office:meta>
</office:document-meta>
</file>