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28pt" style:font-size-asian="28pt" style:text-combine="lines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80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81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82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83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84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85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86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87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88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059in" style:use-optimal-row-height="false"/>
    </style:style>
    <style:style style:name="TableCell94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4pt" style:font-size-asian="14pt"/>
    </style:style>
    <style:style style:name="TableRow96" style:family="table-row">
      <style:table-row-properties style:min-row-height="1.9583in" style:use-optimal-row-height="false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4pt" style:font-size-asian="14pt"/>
    </style:style>
    <style:style style:name="P99" style:parent-style-name="內文" style:family="paragraph">
      <style:text-properties style:font-name-asian="標楷體" fo:font-size="14pt" style:font-size-asian="14pt"/>
    </style:style>
    <style:style style:name="P100" style:parent-style-name="內文" style:family="paragraph">
      <style:text-properties style:font-name-asian="標楷體" fo:font-size="14pt" style:font-size-asian="14pt"/>
    </style:style>
    <style:style style:name="P101" style:parent-style-name="內文" style:family="paragraph">
      <style:text-properties style:font-name-asian="標楷體" fo:font-size="14pt" style:font-size-asian="14pt"/>
    </style:style>
    <style:style style:name="P102" style:parent-style-name="內文" style:family="paragraph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P110" style:parent-style-name="內文" style:family="paragraph">
      <style:text-properties style:font-name-asian="標楷體" fo:font-size="14pt" style:font-size-asian="14pt"/>
    </style:style>
    <style:style style:name="P111" style:parent-style-name="內文" style:family="paragraph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解除限制出境聲請表</text:p>
            <text:p text:style-name="P10"><text:span text:style-name="T11"><text:s text:c="30"/></text:span><text:span text:style-name="T12">案號：</text:span><text:span text:style-name="T13"><text:s text:c="7"/></text:span><text:span text:style-name="T14">年度</text:span><text:span text:style-name="T15"><text:s text:c="9"/></text:span><text:span text:style-name="T16">字第</text:span><text:span text:style-name="T17"><text:s text:c="16"/></text:span><text:span text:style-name="T18">號</text:span><text:span text:style-name="T19"><text:s text:c="4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住<text:s text:c="13"/>址</text:p>
          </table:table-cell>
          <table:covered-table-cell/>
          <table:covered-table-cell/>
          <table:table-cell table:style-name="TableCell46">
            <text:p text:style-name="P47">電<text:s text:c="7"/>話</text:p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>聲<text:s text:c="6"/>請<text:s text:c="6"/>事<text:s text:c="6"/>項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<text:span text:style-name="T64">　貴署　</text:span><text:span text:style-name="T65"><text:s text:c="2"/></text:span><text:span text:style-name="T66">　</text:span><text:span text:style-name="T67"><text:s/></text:span><text:span text:style-name="T68">年度</text:span><text:span text:style-name="T69"><text:s text:c="2"/></text:span><text:span text:style-name="T70">偵執</text:span><text:span text:style-name="T71">字第</text:span><text:span text:style-name="T72"><text:s text:c="15"/></text:span><text:span text:style-name="T73">號</text:span><text:span text:style-name="T74"><text:s text:c="39"/></text:span><text:span text:style-name="T75">一案，業經</text:span></text:p>
            <text:p text:style-name="P76"/>
            <text:p text:style-name="P77">□不起訴處分確定</text:p>
            <text:p text:style-name="P78"><text:span text:style-name="T79">□</text:span><text:span text:style-name="T80">緩起訴處分確定</text:span><text:span text:style-name="T81">□</text:span><text:span text:style-name="T82">到</text:span><text:span text:style-name="T83"><text:s text:c="2"/></text:span><text:span text:style-name="T84">案</text:span><text:span text:style-name="T85"><text:s text:c="2"/></text:span><text:span text:style-name="T86">執</text:span><text:span text:style-name="T87"><text:s text:c="2"/></text:span><text:span text:style-name="T88">行</text:span><text:span text:style-name="T89">，原限制出境之原因，業已消滅，請求准予解除限制</text:span></text:p>
            <text:p text:style-name="P90">□其<text:s text:c="10"/>他</text:p>
            <text:p text:style-name="P91"/>
            <text:p text:style-name="P92">出境。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　　</text:p>
            <text:p text:style-name="P99">　　此　　致</text:p>
            <text:p text:style-name="P100"/>
            <text:p text:style-name="P101">臺灣<text:s text:c="12"/>地方檢察署</text:p>
            <text:p text:style-name="P102"/>
            <text:p text:style-name="內文"><text:span text:style-name="T103">　　　　　　　　　　　　　　　聲請人　　　　</text:span><text:span text:style-name="T104"><text:s text:c="5"/></text:span><text:span text:style-name="T105">　　　</text:span><text:span text:style-name="T106">　</text:span><text:span text:style-name="T107">(</text:span><text:span text:style-name="T108">簽名蓋章</text:span><text:span text:style-name="T109">)</text:span></text:p>
            <text:p text:style-name="P110"/>
            <text:p text:style-name="P111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12">註記：本表免費供應，僅供對管轄</text:span><text:span text:style-name="T113">檢察署聲請之用</text:span><text:span text:style-name="T114">。</text:span><text:span text:style-name="T115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檢察機關一審-聲請解除限制出境</dc:title>
    <dc:description>檢察機關一審-聲請解除限制出境</dc:description>
    <dc:subject>檢察機關一審-聲請解除限制出境</dc:subject>
    <meta:keyword>檢察機關一審-聲請解除限制出境</meta:keyword>
    <meta:initial-creator>台北地檢</meta:initial-creator>
    <dc:creator>Administrator</dc:creator>
    <meta:creation-date>2018-07-03T02:50:00Z</meta:creation-date>
    <dc:date>2018-07-03T02:50:00Z</dc:date>
    <meta:print-date>2005-02-27T08:39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233" meta:character-count="431" meta:row-count="40" meta:non-whitespace-character-count="241"/>
  </office:meta>
</office:document-meta>
</file>