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Textbody" style:family="paragraph">
      <style:paragraph-properties fo:text-align="center" fo:margin-top="0.1083in" fo:margin-bottom="0.0652in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2.859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 fo:font-size="10pt" style:font-size-asian="10pt"/>
    </style:style>
    <style:style style:name="P68" style:parent-style-name="Textbody" style:family="paragraph">
      <style:paragraph-properties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Textbody" style:family="paragraph">
      <style:text-properties style:font-name-asian="標楷體" fo:font-size="10pt" style:font-size-asian="10pt"/>
    </style:style>
    <style:style style:name="P85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86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87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88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89" style:parent-style-name="Textbody" style:family="paragraph">
      <style:paragraph-properties fo:line-height="0.194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fo:line-height="0.1944in"/>
      <style:text-properties style:font-name-asian="標楷體" fo:font-size="10pt" style:font-size-asian="10pt"/>
    </style:style>
    <style:style style:name="P96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97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P98" style:parent-style-name="Textbody" style:family="paragraph">
      <style:paragraph-properties fo:line-height="0.1944in"/>
      <style:text-properties style:font-name-asian="標楷體" fo:font-size="14pt" style:font-size-asian="14pt"/>
    </style:style>
    <style:style style:name="TableRow99" style:family="table-row">
      <style:table-row-properties style:min-row-height="1.6784in" style:use-optimal-row-height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extbody" style:family="paragraph">
      <style:text-properties style:font-name-asian="標楷體" fo:font-size="14pt" style:font-size-asian="14pt"/>
    </style:style>
    <style:style style:name="P103" style:parent-style-name="Textbody" style:family="paragraph">
      <style:text-properties style:font-name-asian="標楷體" fo:font-size="10pt" style:font-size-asian="10pt"/>
    </style:style>
    <style:style style:name="P104" style:parent-style-name="Textbody" style:family="paragraph">
      <style:text-properties style:font-name-asian="標楷體" fo:font-size="14pt" style:font-size-asian="14pt"/>
    </style:style>
    <style:style style:name="P105" style:parent-style-name="Textbody" style:family="paragraph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Textbody" style:family="paragraph">
      <style:text-properties style:font-name-asian="標楷體" fo:font-size="14pt" style:font-size-asian="14pt"/>
    </style:style>
    <style:style style:name="P114" style:parent-style-name="Textbody" style:family="paragraph">
      <style:text-properties style:font-name-asian="標楷體" fo:font-size="14pt" style:font-size-asian="14pt"/>
    </style:style>
    <style:style style:name="P115" style:parent-style-name="Textbody" style:family="paragraph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2"/></text:span><text:span text:style-name="T17">案號：</text:span><text:span text:style-name="T18"><text:s text:c="7"/></text:span><text:span text:style-name="T19">年度</text:span><text:span text:style-name="T20"><text:s text:c="6"/></text:span><text:span text:style-name="T21">字第</text:span><text:span text:style-name="T22"><text:s text:c="9"/></text:span><text:span text:style-name="T23">號</text:span><text:span text:style-name="T24"><text:s text:c="3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住<text:s text:c="14"/>址</text:p>
          </table:table-cell>
          <table:covered-table-cell/>
          <table:covered-table-cell/>
          <table:table-cell table:style-name="TableCell51">
            <text:p text:style-name="P52">電<text:s text:c="8"/>話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<text:span text:style-name="T69">一、聲請人（聲請人之</text:span><text:span text:style-name="T70"><text:s text:c="13"/></text:span><text:span text:style-name="T71">）於　　年度　　　字第　　　號</text:span><text:span text:style-name="T72">被告（必填）　　</text:span><text:span text:style-name="T73"><text:s text:c="5"/></text:span><text:span text:style-name="T74">違反</text:span><text:span text:style-name="T75"><text:s text:c="7"/></text:span><text:span text:style-name="T76">一案</text:span><text:span text:style-name="T77">，曾經　</text:span><text:span text:style-name="T78">繳案證物扣押之物</text:span><text:span text:style-name="T79">　</text:span><text:span text:style-name="T80"><text:s text:c="3"/></text:span><text:span text:style-name="T81">件</text:span><text:span text:style-name="T82"><text:s/></text:span><text:span text:style-name="T83">。（詳如收據目錄）</text:span></text:p>
            <text:p text:style-name="P84"/>
            <text:p text:style-name="P85">二、該案已於　　　年　　月　　日經　　　　　確定在案，請准將上</text:p>
            <text:p text:style-name="P86"/>
            <text:p text:style-name="P87">　　項物品發還。</text:p>
            <text:p text:style-name="P88"/>
            <text:p text:style-name="P89"><text:span text:style-name="T90">三、聲請人為：</text:span><text:span text:style-name="T91">□</text:span><text:span text:style-name="T92">應受發還人</text:span><text:span text:style-name="T93"><text:s text:c="2"/>□</text:span><text:span text:style-name="T94">應受發還人之繼承人</text:span></text:p>
            <text:p text:style-name="P95"/>
            <text:p text:style-name="P96">四、聲請人因事未克親自具領，謹委任聲請人之　　　　　代為領取。</text:p>
            <text:p text:style-name="P97">　　（附委任書）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Textbody"><text:span text:style-name="T101">　　</text:span></text:p>
            <text:p text:style-name="P102">　　此　　致</text:p>
            <text:p text:style-name="P103"/>
            <text:p text:style-name="P104">臺灣<text:s text:c="6"/>地方檢察署</text:p>
            <text:p text:style-name="P105"/>
            <text:p text:style-name="Textbody"><text:span text:style-name="T106">　　　　　　　　　　　　　　　聲請人　　　　</text:span><text:span text:style-name="T107"><text:s text:c="5"/></text:span><text:span text:style-name="T108">　　　</text:span><text:span text:style-name="T109">　</text:span><text:span text:style-name="T110">(</text:span><text:span text:style-name="T111">簽名蓋章</text:span><text:span text:style-name="T112">)</text:span></text:p>
            <text:p text:style-name="P113"/>
            <text:p text:style-name="P11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5">註記：一、本表免費供應，僅供對管轄檢察署聲請之用。</text:p>
      <text:p text:style-name="Textbody"><text:span text:style-name="T116">　　　二、如聲請人親自具領，應將第四項刪除。</text:span><text:span text:style-name="T117">　　　</text:span><text:span text:style-name="T11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7-09-11T01:34:00Z</meta:creation-date>
    <dc:date>2018-07-03T02:14:00Z</dc:date>
    <meta:print-date>2017-09-12T16:48:00Z</meta:print-date>
    <meta:template xlink:href="Normal.dotm" xlink:type="simple"/>
    <meta:editing-cycles>1</meta:editing-cycles>
    <meta:editing-duration>PT1440S</meta:editing-duration>
    <meta:document-statistic meta:page-count="1" meta:paragraph-count="58" meta:word-count="262" meta:character-count="467" meta:row-count="65" meta:non-whitespace-character-count="263"/>
  </office:meta>
</office:document-meta>
</file>