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paragraph-properties fo:line-height="200%"/>
    </style:style>
    <style:style style:name="P4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<text:s text:c="10"/>任<text:s text:c="10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<text:s text:c="8"/>謂</text:p>
          </table:table-cell>
          <table:table-cell table:style-name="TableCell11">
            <text:p text:style-name="P12">姓<text:s text:c="12"/>名</text:p>
          </table:table-cell>
          <table:table-cell table:style-name="TableCell13">
            <text:p text:style-name="P14">出<text:s text:c="8"/>生</text:p>
            <text:p text:style-name="P15">年<text:s text:c="2"/>月<text:s text:c="2"/>日</text:p>
          </table:table-cell>
          <table:table-cell table:style-name="TableCell16">
            <text:p text:style-name="P17">國民身分證</text:p>
            <text:p text:style-name="P18">統<text:s text:c="2"/>一<text:s text:c="2"/>編<text:s/>號</text:p>
          </table:table-cell>
          <table:table-cell table:style-name="TableCell19">
            <text:p text:style-name="P20">住<text:s text:c="43"/>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委任人因　　　年度　　字第　　　　　號　　　<text:s text:c="2"/>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本文"/>
      <text:p text:style-name="P44">　　此　致</text:p>
      <text:p text:style-name="P45">臺灣<text:s text:c="12"/>地方檢察署公鑒</text:p>
      <text:p text:style-name="P46"/>
      <text:p text:style-name="P47"><text:span text:style-name="T48">　　　　　　　　　　　　　　　委任人：　　　　　　　　　</text:span><text:span text:style-name="T49">（簽名蓋章）</text:span></text:p>
      <text:p text:style-name="P50"/>
      <text:p text:style-name="P51"><text:span text:style-name="T52">　　　　　　　　　　　　　　　受任人：　　　　　　　　　</text:span><text:span text:style-name="T53">（簽名蓋章）</text:span></text:p>
      <text:p text:style-name="P54"/>
      <text:p text:style-name="P55"><text:span text:style-name="T56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Administrator</dc:creator>
    <meta:creation-date>2018-07-02T02:01:00Z</meta:creation-date>
    <dc:date>2018-07-02T02:02:00Z</dc:date>
    <meta:print-date>2004-11-01T08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