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552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3" style:parent-style-name="本文" style:family="paragraph">
      <style:paragraph-properties fo:line-height="200%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P53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P5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委<text:s text:c="10"/>任<text:s text:c="10"/>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<text:s text:c="8"/>謂</text:p>
          </table:table-cell>
          <table:table-cell table:style-name="TableCell11">
            <text:p text:style-name="P12">姓<text:s text:c="12"/>名</text:p>
          </table:table-cell>
          <table:table-cell table:style-name="TableCell13">
            <text:p text:style-name="P14">出<text:s text:c="8"/>生</text:p>
            <text:p text:style-name="P15">年<text:s text:c="2"/>月<text:s text:c="2"/>日</text:p>
          </table:table-cell>
          <table:table-cell table:style-name="TableCell16">
            <text:p text:style-name="P17">國民身分證</text:p>
            <text:p text:style-name="P18">統<text:s text:c="2"/>一<text:s text:c="2"/>編<text:s/>號</text:p>
          </table:table-cell>
          <table:table-cell table:style-name="TableCell19">
            <text:p text:style-name="P20">住<text:s text:c="43"/>址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委任人因　　　年度　　字第　　　　　　號　　　　　　　　<text:s text:c="2"/>　　一案，茲委任　　　　　　　為代理人，前來領取證物、扣押物：</text:p>
      <text:p text:style-name="P44"/>
      <text:p text:style-name="P45"/>
      <text:p text:style-name="P46"/>
      <text:p text:style-name="P47">　　此　致</text:p>
      <text:p text:style-name="P48">臺灣　　　地方檢察署公鑒</text:p>
      <text:p text:style-name="P49"/>
      <text:p text:style-name="P50"><text:span text:style-name="T51">　　　　　　　　　　　　　　　委任人：　　　　　　　　　</text:span><text:span text:style-name="T52">（簽名蓋章）</text:span></text:p>
      <text:p text:style-name="P53"/>
      <text:p text:style-name="P54"><text:span text:style-name="T55">　　　　　　　　　　　　　　　受任人：　　　　　　　　　</text:span><text:span text:style-name="T56">（簽名蓋章）</text:span></text:p>
      <text:p text:style-name="P57"/>
      <text:p text:style-name="P58"><text:span text:style-name="T59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任書</dc:title>
    <meta:initial-creator>台北地檢</meta:initial-creator>
    <dc:creator>Administrator</dc:creator>
    <meta:creation-date>2018-06-30T08:19:00Z</meta:creation-date>
    <dc:date>2018-06-30T08:19:00Z</dc:date>
    <meta:print-date>2004-10-07T08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