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8.1041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indent="3.59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悔<text:s text:c="6"/>過<text:s text:c="6"/>書</text:p>
            <text:p text:style-name="P7"/>
            <text:p text:style-name="P8"/>
            <text:p text:style-name="P9">立悔過書人　　　　　　　　　於　　　　　年　　　月　　　　日在</text:p>
            <text:p text:style-name="P10"/>
            <text:p text:style-name="P11"/>
            <text:p text:style-name="P12"><text:span text:style-name="T13">因為細故</text:span><text:span text:style-name="T14"><text:s/></text:span><text:span text:style-name="T15">﹙氣憤失手﹚﹙不檢冒犯﹚</text:span><text:span text:style-name="T16"><text:s/></text:span><text:span text:style-name="T17">無禮</text:span></text:p>
            <text:p text:style-name="P18"/>
            <text:p text:style-name="P19"/>
            <text:p text:style-name="P20">於　　　　　　　　君，深知愧悔，幸蒙其原諒不究既往，特具此悔過</text:p>
            <text:p text:style-name="P21"/>
            <text:p text:style-name="P22"/>
            <text:p text:style-name="P23">書以敦永好。</text:p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　　　　　　　　　　立悔過書人：　　　　　　　　</text:span><text:span text:style-name="T31">（簽名蓋章）</text:span></text:p>
            <text:p text:style-name="P32"/>
            <text:p text:style-name="P33"/>
            <text:p text:style-name="P34">　　　　　　　　　　住　　　址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中　　華　　民　　國　　　　　　年　　　　　　月　　　　　　日</text:p>
            <text:p text:style-name="P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user</dc:creator>
    <meta:creation-date>2015-05-14T06:15:00Z</meta:creation-date>
    <dc:date>2015-05-14T06:25:00Z</dc:date>
    <meta:print-date>2004-10-07T08:23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32" meta:character-count="219" meta:row-count="1" meta:non-whitespace-character-count="188"/>
  </office:meta>
</office:document-meta>
</file>