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和<text:s text:c="5"/>解<text:s text:c="5"/>書</text:p>
            <text:p text:style-name="P7"/>
            <text:p text:style-name="P8"/>
            <text:p text:style-name="P9"><text:span text:style-name="T10">立和解書人　　　　　　</text:span><text:span text:style-name="T11"><text:s text:c="6"/></text:span><text:span text:style-name="T12">﹙以下簡稱甲方﹚</text:span><text:span text:style-name="T13"><text:s text:c="3"/></text:span><text:span text:style-name="T14">﹙以下簡稱乙方﹚</text:span><text:span text:style-name="T15">對於臺灣　　　　地方</text:span></text:p>
            <text:p text:style-name="P16"/>
            <text:p text:style-name="P17">檢察署　　年度　　　字第　　　　　號　　　　　　　　　　　案件</text:p>
            <text:p text:style-name="P18"/>
            <text:p text:style-name="P19">業經雙方同意和解，謹書其和解條件如下：</text:p>
            <text:p text:style-name="P20"/>
            <text:p text:style-name="P21"><text:span text:style-name="T22">一、乙方願意賠償甲方　</text:span><text:span text:style-name="T23">慰撫金損害金</text:span><text:span text:style-name="T24">　新臺幣　　　　　　　　　元正。</text:span></text:p>
            <text:p text:style-name="P25"/>
            <text:p text:style-name="P26">二、甲方同意撤回告訴，以息訟爭，并除接受前項賠償金外，不再要求</text:p>
            <text:p text:style-name="P27"/>
            <text:p text:style-name="P28">　　任何損害賠償。</text:p>
            <text:p text:style-name="P29"/>
            <text:p text:style-name="P30">三、其他：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　　　　　　　　　　立和解書人甲方：　　　　　　　</text:span><text:span text:style-name="T40">（簽名蓋章）</text:span></text:p>
            <text:p text:style-name="P41"/>
            <text:p text:style-name="P42"/>
            <text:p text:style-name="P43">　　　　　　　　　　住　　　　　址：</text:p>
            <text:p text:style-name="P44"/>
            <text:p text:style-name="P45"/>
            <text:p text:style-name="P46"><text:span text:style-name="T47">　　　　　　　　　　立和解書人乙方：　　　　　　　</text:span><text:span text:style-name="T48">（簽名蓋章）</text:span></text:p>
            <text:p text:style-name="P49"/>
            <text:p text:style-name="P50"/>
            <text:p text:style-name="P51">　　　　　　　　　　住　　　　　址：</text:p>
            <text:p text:style-name="P52"/>
            <text:p text:style-name="P53"/>
            <text:p text:style-name="P54"/>
            <text:p text:style-name="P55">中　　華　　民　　國　　　　　　年　　　　　　月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6-30T06:39:00Z</meta:creation-date>
    <dc:date>2018-06-30T06:39:00Z</dc:date>
    <meta:print-date>2004-10-07T08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