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" style:parent-style-name="內文" style:family="paragraph">
      <style:paragraph-properties style:line-height-at-least="0.1666in" fo:margin-left="1.75in" fo:text-indent="4.3611in">
        <style:tab-stops/>
      </style:paragraph-properties>
      <style:text-properties style:font-name-asian="標楷體" style:font-weight-complex="bold" fo:color="#000000"/>
    </style:style>
    <style:style style:name="P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height-at-least="0.1666in" fo:text-indent="5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3854in"/>
    </style:style>
    <style:style style:name="TableColumn13" style:family="table-column">
      <style:table-column-properties style:column-width="0.6534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.3944in"/>
    </style:style>
    <style:style style:name="Table11" style:family="table">
      <style:table-properties style:width="6.8083in" fo:margin-left="0in" table:align="center"/>
    </style:style>
    <style:style style:name="TableRow19" style:family="table-row">
      <style:table-row-properties style:min-row-height="0.343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30" style:family="table-row">
      <style:table-row-properties style:min-row-height="0.5041in" fo:keep-together="always"/>
    </style:style>
    <style:style style:name="TableCell31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30%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130%"/>
    </style:style>
    <style:style style:name="T4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130%" fo:text-indent="0.1388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130%" fo:text-indent="0.1388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9333in" fo:keep-together="always"/>
    </style:style>
    <style:style style:name="TableCell62" style:family="table-cell">
      <style:table-cell-properties fo:border-top="0.0069in dashed #000000" fo:border-left="0.0208in solid #000000" fo:border-bottom="0.0069in dashe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150%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line-height="150%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069in dashed #000000" fo:border-left="0.0069in solid #000000" fo:border-bottom="0.0069in dashe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 fo:margin-left="0.2583in">
        <style:tab-stops/>
      </style:paragraph-properties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30%"/>
    </style:style>
    <style:style style:name="T7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130%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130%" fo:text-indent="0.1388in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130%" fo:text-indent="0.1388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8027in" fo:keep-together="always"/>
    </style:style>
    <style:style style:name="TableCell95" style:family="table-cell">
      <style:table-cell-properties fo:border-top="0.0069in dashe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150%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150%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dashe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fo:margin-left="0.2583in">
        <style:tab-stops/>
      </style:paragraph-properties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30%"/>
    </style:style>
    <style:style style:name="T10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130%"/>
    </style:style>
    <style:style style:name="T11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130%" fo:text-indent="0.1388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30%" fo:text-indent="0.1388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284in" fo:keep-together="always"/>
    </style:style>
    <style:style style:name="TableCell12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ableRow146" style:family="table-row">
      <style:table-row-properties style:min-row-height="0.7388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margin-left="0.2277in" fo:text-indent="-0.0111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2437in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style:font-name-complex="新細明體" fo:color="#FF0000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6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170" style:family="table-row">
      <style:table-row-properties style:min-row-height="0.3208in" fo:keep-together="always"/>
    </style:style>
    <style:style style:name="P17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3666in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4416in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4861in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text-indent="0.6805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609in" fo:keep-together="always"/>
    </style:style>
    <style:style style:name="TableCell21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text-indent="0.518in"/>
    </style:style>
    <style:style style:name="T21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32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33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35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36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37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38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<text:s text:c="77"/></text:span></text:p>
      <text:p text:style-name="P6"/>
      <text:p text:style-name="P7">檔案應用申請書</text:p>
      <text:p text:style-name="P8"><text:span text:style-name="T9">申請書編號：</text:span><text:span text:style-name="T10"><text:s text:c="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 text:c="7"/>名</text:p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>身分證統一編號</text:p>
          </table:table-cell>
          <table:table-cell table:style-name="TableCell26">
            <text:p text:style-name="P27">身分證明文件字號</text:p>
          </table:table-cell>
          <table:table-cell table:style-name="TableCell28" table:number-columns-spanned="2">
            <text:p text:style-name="P29">住（居）所、聯絡電話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※申請人</text:p>
            <text:p text:style-name="P33"/>
            <text:p text:style-name="P34"/>
            <text:p text:style-name="P35"><text:s/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※</text:span><text:span text:style-name="T45">地址：　　　　　　　　　　　　　　　　　　　　　</text:span></text:p>
            <text:p text:style-name="P46"><text:span text:style-name="T47">※</text:span><text:span text:style-name="T48">電話</text:span><text:span text:style-name="T49">：</text:span><text:span text:style-name="T50">　　　　　　　</text:span><text:span text:style-name="T51">(O)</text:span><text:span text:style-name="T52">　　　　　　</text:span></text:p>
            <text:p text:style-name="P53"><text:span text:style-name="T54">傳真：</text:span><text:span text:style-name="T55">　　　　　　　</text:span></text:p>
            <text:p text:style-name="P56"><text:span text:style-name="T57">e-mail</text:span><text:span text:style-name="T58">：</text:span><text:span text:style-name="T59">　　　　　　　　　　　　</text:span><text:span text:style-name="T60">　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代理人</text:p>
            <text:p text:style-name="P64">與申請人之關係</text:p>
            <text:p text:style-name="P65">（<text:s text:c="19"/>）</text:p>
          </table:table-cell>
          <table:covered-table-cell/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※</text:span><text:span text:style-name="T77">地址：</text:span><text:span text:style-name="T78">　　　　　　　　　　　　　　　　　　　　　</text:span></text:p>
            <text:p text:style-name="P79"><text:span text:style-name="T80">※</text:span><text:span text:style-name="T81">電話</text:span><text:span text:style-name="T82">：</text:span><text:span text:style-name="T83">　　　　　　　</text:span><text:span text:style-name="T84">(O)</text:span><text:span text:style-name="T85">　　　　　　</text:span></text:p>
            <text:p text:style-name="P86"><text:span text:style-name="T87">傳真：</text:span><text:span text:style-name="T88">　　　　　　　</text:span></text:p>
            <text:p text:style-name="P89"><text:span text:style-name="T90">e-mail</text:span><text:span text:style-name="T91">：</text:span><text:span text:style-name="T92">　　　　　　　　　　　　</text:span><text:span text:style-name="T93">　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輔佐人</text:p>
            <text:p text:style-name="P97">與申請人之關係</text:p>
            <text:p text:style-name="P98">（<text:s text:c="19"/>）</text:p>
          </table:table-cell>
          <table:covered-table-cell/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※</text:span><text:span text:style-name="T110">地址：</text:span><text:span text:style-name="T111">　　　　　　　　　　　　　　　　　　　　　</text:span></text:p>
            <text:p text:style-name="P112"><text:span text:style-name="T113">※</text:span><text:span text:style-name="T114">電話</text:span><text:span text:style-name="T115">：</text:span><text:span text:style-name="T116">　　　　　　　</text:span><text:span text:style-name="T117">(O)</text:span><text:span text:style-name="T118">　　　　　　</text:span></text:p>
            <text:p text:style-name="P119"><text:span text:style-name="T120">傳真：</text:span><text:span text:style-name="T121">　　　　　　　</text:span></text:p>
            <text:p text:style-name="P122"><text:span text:style-name="T123">e-mail</text:span><text:span text:style-name="T124">：</text:span><text:span text:style-name="T125">　　　　　　　　　　　　</text:span><text:span text:style-name="T126">　</text:span></text:p>
          </table:table-cell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申請人職業：</text:span><text:span text:style-name="T131">□</text:span><text:span text:style-name="T132">學生</text:span><text:span text:style-name="T133">□</text:span><text:span text:style-name="T134">軍</text:span><text:span text:style-name="T135">□</text:span><text:span text:style-name="T136">公</text:span><text:span text:style-name="T137">□</text:span><text:span text:style-name="T138">教</text:span><text:span text:style-name="T139">□</text:span><text:span text:style-name="T140">自由業</text:span><text:span text:style-name="T141">□</text:span><text:span text:style-name="T142">服務業</text:span><text:span text:style-name="T143">□</text:span><text:span text:style-name="T144">其他</text:span><text:span text:style-name="T145">：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法人、團體、事務所或營業所名稱：　　　　　　　　　　　　　　　　</text:p>
            <text:p text:style-name="P149"><text:span text:style-name="T150">地址：</text:span><text:span text:style-name="T151">　　　　　　　　　　　　　　　　　　　　　　　　　　　　　　　　　　　　　　　　　　　　　</text:span></text:p>
            <text:p text:style-name="P15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序號</text:p>
          </table:table-cell>
          <table:table-cell table:style-name="TableCell156" table:number-columns-spanned="5">
            <text:p text:style-name="P157"><text:span text:style-name="T158">請先至</text:span><text:span text:style-name="T159">全國檔案目錄查詢網</text:span><text:span text:style-name="T160">https://near.archives.gov.tw/</text:span><text:span text:style-name="T161">查詢</text:span><text:span text:style-name="T162">檔案目錄填入</text:span></text:p>
          </table:table-cell>
          <table:covered-table-cell/>
          <table:covered-table-cell/>
          <table:covered-table-cell/>
          <table:covered-table-cell/>
          <table:table-cell table:style-name="TableCell163" table:number-rows-spanned="2">
            <text:p text:style-name="P164"><text:span text:style-name="T165">※</text:span><text:span text:style-name="T166">申請項目</text:span><text:span text:style-name="T167">（可複選）</text:span><text:span text:style-name="T168">【閱覽、</text:span><text:span text:style-name="T169">抄錄】【複製】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內文"><text:span text:style-name="T173">檔號或文件名稱、或被告姓名及案號</text:span></text:p>
          </table:table-cell>
          <table:covered-table-cell/>
          <table:covered-table-cell/>
          <table:table-cell table:style-name="TableCell174" table:number-columns-spanned="2">
            <text:p text:style-name="P175">檔案名稱或內容要旨</text:p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□閱覽□抄錄□複製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※</text:span><text:span text:style-name="T199">申請目的</text:span><text:span text:style-name="T200">：</text:span><text:span text:style-name="T201">□</text:span><text:span text:style-name="T202">個人或關係人資料查詢　</text:span><text:span text:style-name="T203">□</text:span><text:span text:style-name="T204">學術研究　</text:span><text:span text:style-name="T205">□</text:span><text:span text:style-name="T206">新聞刊物報導　</text:span><text:span text:style-name="T207">□</text:span><text:span text:style-name="T208">業務參考</text:span></text:p>
            <text:p text:style-name="P209"><text:span text:style-name="T210">□</text:span><text:span text:style-name="T211">其他（請敘明目的）</text:span><text:span text:style-name="T212">：</text:span><text:span text:style-name="T213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/>此致<text:s text:c="2"/>臺灣<text:s text:c="4"/>地方檢察署</text:p>
            <text:p text:style-name="P217"><text:span text:style-name="T218">※</text:span><text:span text:style-name="T219">申請人簽章</text:span><text:span text:style-name="T220">：</text:span><text:span text:style-name="T221">　　　　　　　</text:span><text:span text:style-name="T222">代理人簽章：</text:span><text:span text:style-name="T223">　　　　　　</text:span><text:span text:style-name="T224">申請日期：</text:span><text:span text:style-name="T225">　　　</text:span><text:span text:style-name="T226">年</text:span><text:span text:style-name="T227">　　　</text:span><text:span text:style-name="T228">月</text:span><text:span text:style-name="T229">　　　</text:span><text:span text:style-name="T230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/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bb標題2" style:display-name="bb標題2" style:family="paragraph" style:auto-update="true" style:default-outline-level="2">
      <style:paragraph-properties fo:margin-bottom="0.125in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WW_CharLFO2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47917in" style:rel-width="scale" style:rel-height="scale"><draw:text-box><text:p text:style-name="P3"/><text:p text:style-name="P4"/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檔案開放應用須知</dc:title>
    <meta:initial-creator>xp</meta:initial-creator>
    <dc:creator>Administrator</dc:creator>
    <meta:creation-date>2018-06-30T05:49:00Z</meta:creation-date>
    <dc:date>2018-06-30T05:49:00Z</dc:date>
    <meta:print-date>2018-06-30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