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left="0.3916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1465in" style:use-optimal-row-height="false"/>
    </style:style>
    <style:style style:name="TableCell9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7743in"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27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10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4"/>址</text:p>
          </table:table-cell>
          <table:covered-table-cell/>
          <table:covered-table-cell/>
          <table:table-cell table:style-name="TableCell47">
            <text:p text:style-name="P48">電<text:s text:c="8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23"/>（國民身分證統一編號<text:s text:c="39"/>）</text:p>
            <text:p text:style-name="P65"/>
            <text:p text:style-name="P66">因<text:s text:c="13"/>年度<text:s text:c="12"/>字第<text:s text:c="17"/>號<text:s text:c="40"/>案件，</text:p>
            <text:p text:style-name="P67"/>
            <text:p text:style-name="P68"><text:span text:style-name="T69">經判處　</text:span><text:span text:style-name="T70">有期徒刑　　月拘　　役　　日</text:span><text:span text:style-name="T71">確定，並經　貴署</text:span><text:span text:style-name="T72"><text:s text:c="5"/></text:span><text:span text:style-name="T73">年度　　字第</text:span></text:p>
            <text:p text:style-name="P74"/>
            <text:p text:style-name="P75">號通知到案執行。請依法准予易科罰金。</text:p>
            <text:p text:style-name="P76"/>
            <text:p text:style-name="P77"><text:span text:style-name="T78">二、聲請人為受刑人：</text:span><text:span text:style-name="T79">□</text:span><text:span text:style-name="T80">配</text:span><text:span text:style-name="T81"><text:s text:c="4"/></text:span><text:span text:style-name="T82">偶</text:span><text:span text:style-name="T83"><text:s/>□</text:span><text:span text:style-name="T84">法定代理人</text:span><text:span text:style-name="T85"><text:s/>□</text:span><text:span text:style-name="T86">家</text:span><text:span text:style-name="T87"><text:s text:c="4"/></text:span><text:span text:style-name="T88">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　　</text:p>
            <text:p text:style-name="P95">　　此　　致</text:p>
            <text:p text:style-name="P96"/>
            <text:p text:style-name="P97">臺灣<text:s text:c="12"/>地方檢察署</text:p>
            <text:p text:style-name="P98"/>
            <text:p text:style-name="內文"><text:span text:style-name="T99">　　　　　　　　　　　　　　　聲請人　　　　</text:span><text:span text:style-name="T100"><text:s text:c="5"/></text:span><text:span text:style-name="T101">　　　</text:span><text:span text:style-name="T102">　</text:span><text:span text:style-name="T103">(</text:span><text:span text:style-name="T104">簽名蓋章</text:span><text:span text:style-name="T105">)</text:span></text:p>
            <text:p text:style-name="P106"/>
            <text:p text:style-name="P10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8">註記：本表免費供應，僅供對管轄</text:span><text:span text:style-name="T109">檢察署聲請之用</text:span><text:span text:style-name="T110">。</text:span><text:span text:style-name="T1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7-03T02:08:00Z</meta:creation-date>
    <dc:date>2018-07-03T02:08:00Z</dc:date>
    <meta:print-date>2004-10-15T01:02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303" meta:character-count="546" meta:row-count="75" meta:non-whitespace-character-count="303"/>
  </office:meta>
</office:document-meta>
</file>