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513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47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8729in" style:use-optimal-row-height="false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611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3.2583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222in" fo:margin-left="0.4013in">
        <style:tab-stops/>
      </style:paragraph-properties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4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5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6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7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8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79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0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1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2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3" style:parent-style-name="預設段落字型" style:family="text">
      <style:text-properties style:font-name="標楷體" style:font-name-asian="標楷體" fo:font-size="28pt" style:font-size-asian="28pt" style:font-size-complex="28pt" style:text-combine="lines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059in" style:use-optimal-row-height="false"/>
    </style:style>
    <style:style style:name="TableCell103" style:family="table-cell">
      <style:table-cell-properties fo:border-top="none" fo:border-left="0.0069in solid #000000" fo:border-bottom="0.0208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4pt" style:font-size-asian="14pt"/>
    </style:style>
    <style:style style:name="TableRow105" style:family="table-row">
      <style:table-row-properties style:min-row-height="1.9583in" style:use-optimal-row-height="false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P108" style:parent-style-name="內文" style:family="paragraph">
      <style:text-properties style:font-name-asian="標楷體" fo:font-size="14pt" style:font-size-asian="14pt"/>
    </style:style>
    <style:style style:name="P109" style:parent-style-name="內文" style:family="paragraph">
      <style:text-properties style:font-name-asian="標楷體" fo:font-size="14pt" style:font-size-asian="14pt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T12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准予分期繳納罰金聲請表</text:p>
            <text:p text:style-name="P10"><text:span text:style-name="T11"><text:s text:c="28"/></text:span><text:span text:style-name="T12">案號：</text:span><text:span text:style-name="T13"><text:s text:c="7"/></text:span><text:span text:style-name="T14">年度</text:span><text:span text:style-name="T15"><text:s text:c="9"/></text:span><text:span text:style-name="T16">字第</text:span><text:span text:style-name="T17"><text:s text:c="16"/></text:span><text:span text:style-name="T18">號</text:span><text:span text:style-name="T19"><text:s text:c="3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<text:s text:c="4"/>請<text:s text:c="4"/>人</text:p>
            <text:p text:style-name="P24">姓<text:s text:c="10"/>名</text:p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國民身分證統一編號</text:p>
          </table:table-cell>
          <table:table-cell table:style-name="TableCell31">
            <text:p text:style-name="P32">職業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住<text:s text:c="15"/>址</text:p>
          </table:table-cell>
          <table:covered-table-cell/>
          <table:covered-table-cell/>
          <table:table-cell table:style-name="TableCell47">
            <text:p text:style-name="P48">電<text:s text:c="7"/>話</text:p>
          </table:table-cell>
          <table:table-cell table:style-name="TableCell49">
            <text:p text:style-name="P50">備考</text:p>
          </table:table-cell>
        </table:table-row>
        <table:table-row table:style-name="TableRow51"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5">
            <text:p text:style-name="P60">聲<text:s text:c="6"/>請<text:s text:c="6"/>事<text:s text:c="6"/>項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  <text:p text:style-name="P64">一、受刑人　　　　　（國民身分證統一編號<text:s text:c="39"/>）</text:p>
            <text:p text:style-name="P65"/>
            <text:p text:style-name="P66">因<text:s text:c="100"/>案件，</text:p>
            <text:p text:style-name="P67"/>
            <text:p text:style-name="P68"><text:span text:style-name="T69">應繳納罰金</text:span><text:span text:style-name="T70">□</text:span><text:span text:style-name="T71">銀元</text:span><text:span text:style-name="T72"><text:s/></text:span><text:span text:style-name="T73">　　　</text:span><text:span text:style-name="T74"><text:s text:c="2"/></text:span><text:span text:style-name="T75">元，折合新臺幣　　　　　</text:span><text:span text:style-name="T76"><text:s text:c="2"/></text:span><text:span text:style-name="T77">　</text:span><text:span text:style-name="T78"><text:s text:c="5"/></text:span><text:span text:style-name="T79">元</text:span><text:span text:style-name="T80">□</text:span><text:span text:style-name="T81">新臺幣</text:span><text:span text:style-name="T82"><text:s text:c="38"/></text:span><text:span text:style-name="T83">元</text:span><text:span text:style-name="T84">，</text:span></text:p>
            <text:p text:style-name="P85">　　</text:p>
            <text:p text:style-name="P86">　　並經　貴署通知<text:s text:c="12"/>年<text:s text:c="12"/>月<text:s text:c="12"/>日到案執行。</text:p>
            <text:p text:style-name="P87"/>
            <text:p text:style-name="P88">二、因受刑人經濟困難，無力一次繳清，請准予分　　　期繳納。</text:p>
            <text:p text:style-name="P89"/>
            <text:p text:style-name="P90"><text:span text:style-name="T91">三、聲請人為受刑人：</text:span><text:span text:style-name="T92">□</text:span><text:span text:style-name="T93">配</text:span><text:span text:style-name="T94"><text:s text:c="4"/></text:span><text:span text:style-name="T95">偶</text:span><text:span text:style-name="T96"><text:s/>□</text:span><text:span text:style-name="T97">法定代理人</text:span><text:span text:style-name="T98"><text:s/>□</text:span><text:span text:style-name="T99">家</text:span><text:span text:style-name="T100"><text:s text:c="4"/></text:span><text:span text:style-name="T101">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　　</text:p>
            <text:p text:style-name="P108">　　此　　致</text:p>
            <text:p text:style-name="P109"/>
            <text:p text:style-name="P110">臺灣<text:s text:c="13"/>地方檢察署</text:p>
            <text:p text:style-name="P111"/>
            <text:p text:style-name="內文"><text:span text:style-name="T112">　　　　　　　　　　　　　　　聲請人　　　　</text:span><text:span text:style-name="T113"><text:s text:c="5"/></text:span><text:span text:style-name="T114">　　　</text:span><text:span text:style-name="T115">　</text:span><text:span text:style-name="T116">(</text:span><text:span text:style-name="T117">簽名蓋章</text:span><text:span text:style-name="T118">)</text:span></text:p>
            <text:p text:style-name="P119"/>
            <text:p text:style-name="P12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1">註記：本表免費供應，僅供對管轄</text:span><text:span text:style-name="T122">檢察署聲請之用</text:span><text:span text:style-name="T123">。</text:span><text:span text:style-name="T124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求增發書類聲請表</dc:title>
    <meta:initial-creator>台北地檢</meta:initial-creator>
    <dc:creator>Administrator</dc:creator>
    <meta:creation-date>2018-07-03T01:59:00Z</meta:creation-date>
    <dc:date>2018-07-03T01:59:00Z</dc:date>
    <meta:print-date>2005-02-27T08:21:00Z</meta:print-date>
    <meta:template xlink:href="Normal.dotm" xlink:type="simple"/>
    <meta:editing-cycles>2</meta:editing-cycles>
    <meta:editing-duration>PT60S</meta:editing-duration>
    <meta:document-statistic meta:page-count="1" meta:paragraph-count="71" meta:word-count="358" meta:character-count="646" meta:row-count="71" meta:non-whitespace-character-count="359"/>
  </office:meta>
</office:document-meta>
</file>