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left="0.4284in" fo:text-indent="-0.002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left="0.4277in" fo:text-indent="-0.0013in">
        <style:tab-stops/>
      </style:paragraph-properties>
      <style:text-properties fo:font-size="10pt" style:font-size-asian="10pt"/>
    </style:style>
    <style:style style:name="P68" style:parent-style-name="內文" style:family="paragraph">
      <style:paragraph-properties fo:margin-left="0.429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0.4277in" fo:text-indent="-0.0013in">
        <style:tab-stops/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left="0.4284in" fo:text-indent="-0.002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Row101" style:family="table-row">
      <style:table-row-properties style:min-row-height="1.9583in" style:use-optimal-row-height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29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姓<text:s text:c="10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4"/>址</text:p>
          </table:table-cell>
          <table:covered-table-cell/>
          <table:covered-table-cell/>
          <table:table-cell table:style-name="TableCell47">
            <text:p text:style-name="P48">電<text:s text:c="8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22"/>（國民身分證統一編號<text:s text:c="38"/>）</text:p>
            <text:p text:style-name="P65"/>
            <text:p text:style-name="P66">前因<text:s text:c="3"/>年度<text:s text:c="5"/>字第<text:s text:c="6"/>號<text:s text:c="19"/>案件，經判處</text:p>
            <text:p text:style-name="P67"/>
            <text:p text:style-name="P68"><text:span text:style-name="T69">罰金</text:span><text:span text:style-name="T70"><text:s/></text:span><text:span text:style-name="T71">銀元</text:span><text:span text:style-name="T72"><text:s text:c="13"/></text:span><text:span text:style-name="T73">元，折合新臺幣</text:span><text:span text:style-name="T74"><text:s text:c="18"/></text:span><text:span text:style-name="T75">元新臺幣</text:span><text:span text:style-name="T76"><text:s text:c="55"/></text:span><text:span text:style-name="T77">元</text:span><text:span text:style-name="T78">，因無力繳納，並經</text:span></text:p>
            <text:p text:style-name="P79"/>
            <text:p text:style-name="P80">貴署<text:s text:c="4"/>年<text:s text:c="4"/>月<text:s text:c="4"/>日<text:s text:c="4"/>年度　　字第　　　<text:s/>號指揮書發監執行在案。</text:p>
            <text:p text:style-name="P81"/>
            <text:p text:style-name="P82">二、茲經籌款新臺幣　　　　　　　　　　元正，請准就殘刑繳納罰金</text:p>
            <text:p text:style-name="P83"/>
            <text:p text:style-name="P84">　　，以利提前出獄。</text:p>
            <text:p text:style-name="P85"/>
            <text:p text:style-name="P86"><text:span text:style-name="T87">三、聲請人為受刑人：</text:span><text:span text:style-name="T88">□</text:span><text:span text:style-name="T89">配</text:span><text:span text:style-name="T90"><text:s text:c="4"/></text:span><text:span text:style-name="T91">偶</text:span><text:span text:style-name="T92"><text:s/>□</text:span><text:span text:style-name="T93">法定代理人</text:span><text:span text:style-name="T94"><text:s/>□</text:span><text:span text:style-name="T95">家</text:span><text:span text:style-name="T96"><text:s text:c="4"/></text:span><text:span text:style-name="T97">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　　</text:p>
            <text:p text:style-name="P104">　　此　　致</text:p>
            <text:p text:style-name="P105"/>
            <text:p text:style-name="P106">臺灣<text:s text:c="12"/>地方檢察署</text:p>
            <text:p text:style-name="P107"/>
            <text:p text:style-name="內文"><text:span text:style-name="T108">　　　　　　　　　　　　　　　聲請人　　　　</text:span><text:span text:style-name="T109"><text:s text:c="5"/></text:span><text:span text:style-name="T110">　　　</text:span><text:span text:style-name="T111">　</text:span><text:span text:style-name="T112">(</text:span><text:span text:style-name="T113">簽名蓋章</text:span><text:span text:style-name="T114">)</text:span></text:p>
            <text:p text:style-name="P115"/>
            <text:p text:style-name="P11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7">註記：本表免費供應，僅供對管轄</text:span><text:span text:style-name="T118">檢察署聲請之用</text:span><text:span text:style-name="T119">。</text:span><text:span text:style-name="T12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Administrator</dc:creator>
    <meta:creation-date>2018-07-03T01:54:00Z</meta:creation-date>
    <dc:date>2018-07-03T01:54:00Z</dc:date>
    <meta:print-date>2006-07-07T01:04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353" meta:character-count="607" meta:row-count="118" meta:non-whitespace-character-count="354"/>
  </office:meta>
</office:document-meta>
</file>