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1.75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text-indent="1.7812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059in" style:use-optimal-row-height="false"/>
    </style:style>
    <style:style style:name="TableCell7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 style:min-row-height="1.9583in" style:use-optimal-row-height="false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<text:s/>求<text:s/>發<text:s/>監<text:s/>執<text:s/>行<text:s/>聲<text:s/>請<text:s/>表</text:p>
            <text:p text:style-name="P10"><text:span text:style-name="T11"><text:s text:c="23"/></text:span><text:span text:style-name="T12">案號：</text:span><text:span text:style-name="T13"><text:s text:c="8"/></text:span><text:span text:style-name="T14">年度</text:span><text:span text:style-name="T15"><text:s text:c="9"/></text:span><text:span text:style-name="T16">字第</text:span><text:span text:style-name="T17"><text:s text:c="16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>姓<text:s text:c="11"/>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住<text:s text:c="14"/>址</text:p>
          </table:table-cell>
          <table:covered-table-cell/>
          <table:covered-table-cell/>
          <table:table-cell table:style-name="TableCell47">
            <text:p text:style-name="P48">電<text:s text:c="7"/>話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聲請人因　　　年度　　　字第　　　　　　號　　　　　　　　　</text:p>
            <text:p text:style-name="P65"><text:s text:c="9"/></text:p>
            <text:p text:style-name="P66">無期徒刑</text:p>
            <text:p text:style-name="P67">　　一案，經判處　有期徒刑<text:s text:c="6"/>年<text:s text:c="6"/>月，並已確定在案。</text:p>
            <text:p text:style-name="P68">拘<text:s text:c="8"/>役<text:s text:c="15"/>日<text:s/></text:p>
            <text:p text:style-name="P69"/>
            <text:p text:style-name="P70">二、請准予發監執行。</text:p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　　</text:p>
            <text:p text:style-name="P79">　　此　　致</text:p>
            <text:p text:style-name="P80"/>
            <text:p text:style-name="P81">臺灣<text:s text:c="12"/>地方檢察署</text:p>
            <text:p text:style-name="P82"/>
            <text:p text:style-name="內文"><text:span text:style-name="T83">　　　　　　　　　　　　　　　聲請人　　　　</text:span><text:span text:style-name="T84"><text:s text:c="5"/></text:span><text:span text:style-name="T85">　　</text:span><text:span text:style-name="T86"><text:s text:c="3"/></text:span><text:span text:style-name="T87">　</text:span><text:span text:style-name="T88">　</text:span><text:span text:style-name="T89">(</text:span><text:span text:style-name="T90">簽名蓋章</text:span><text:span text:style-name="T91">)</text:span></text:p>
            <text:p text:style-name="P92"/>
            <text:p text:style-name="P9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4">註記：本表免費供應，僅供對管轄</text:span><text:span text:style-name="T95">檢察署聲請之用</text:span><text:span text:style-name="T96">。</text:span><text:span text:style-name="T9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Administrator</dc:creator>
    <meta:creation-date>2018-07-03T01:25:00Z</meta:creation-date>
    <dc:date>2018-07-03T01:25:00Z</dc:date>
    <meta:print-date>2005-02-27T08:35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18" meta:character-count="432" meta:row-count="42" meta:non-whitespace-character-count="253"/>
  </office:meta>
</office:document-meta>
</file>