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24pt" style:font-size-asian="24pt" style:text-combine="lines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402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51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69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18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611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3.258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TableRow107" style:family="table-row">
      <style:table-row-properties style:min-row-height="0.059in" style:use-optimal-row-height="false"/>
    </style:style>
    <style:style style:name="TableCell108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110" style:family="table-row">
      <style:table-row-properties style:min-row-height="1.7743in" style:use-optimal-row-height="false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</text:span><text:span text:style-name="T11"><text:s/></text:span><text:span text:style-name="T12">求</text:span><text:span text:style-name="T13"><text:s/></text:span><text:span text:style-name="T14">停止延期</text:span><text:span text:style-name="T15"><text:s/></text:span><text:span text:style-name="T16">執</text:span><text:span text:style-name="T17"><text:s/></text:span><text:span text:style-name="T18">行</text:span><text:span text:style-name="T19"><text:s/></text:span><text:span text:style-name="T20">聲</text:span><text:span text:style-name="T21"><text:s/></text:span><text:span text:style-name="T22">請</text:span><text:span text:style-name="T23"><text:s/></text:span><text:span text:style-name="T24">表</text:span><text:span text:style-name="T25"><text:s text:c="3"/></text:span></text:p>
            <text:p text:style-name="P26"><text:span text:style-name="T27"><text:s text:c="39"/></text:span><text:span text:style-name="T28">案號：</text:span><text:span text:style-name="T29"><text:s text:c="7"/></text:span><text:span text:style-name="T30">年度</text:span><text:span text:style-name="T31"><text:s text:c="9"/></text:span><text:span text:style-name="T32">字第</text:span><text:span text:style-name="T33"><text:s text:c="15"/></text:span><text:span text:style-name="T34">號</text:span><text:span text:style-name="T35"><text:s text:c="4"/></text:span><text:span text:style-name="T36">股</text:span><text:span text:style-name="T37">別</text:span><text:span text:style-name="T3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聲請人(即受刑人)</text:p>
            <text:p text:style-name="P42">姓<text:s text:c="11"/>名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出生年月日</text:p>
          </table:table-cell>
          <table:table-cell table:style-name="TableCell47">
            <text:p text:style-name="P48">國民身分證統一編號</text:p>
          </table:table-cell>
          <table:table-cell table:style-name="TableCell49">
            <text:p text:style-name="P50">職業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住<text:s text:c="15"/>址</text:p>
          </table:table-cell>
          <table:covered-table-cell/>
          <table:covered-table-cell/>
          <table:table-cell table:style-name="TableCell65">
            <text:p text:style-name="P66">電<text:s/><text:s text:c="7"/>話</text:p>
          </table:table-cell>
          <table:table-cell table:style-name="TableCell67">
            <text:p text:style-name="P68">備考</text:p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  <text:p text:style-name="P82">一、聲請人即受刑人　　　<text:s text:c="21"/>因<text:s text:c="2"/>　　　　　　　　　　　　案</text:p>
            <text:p text:style-name="P83">　　</text:p>
            <text:p text:style-name="P84"><text:span text:style-name="T85">　　件，經判處　</text:span><text:span text:style-name="T86">有期徒刑</text:span><text:span text:style-name="T87"><text:s text:c="4"/></text:span><text:span text:style-name="T88">年</text:span><text:span text:style-name="T89"><text:s text:c="3"/></text:span><text:span text:style-name="T90">月拘　　役　　　</text:span><text:span text:style-name="T91"><text:s/></text:span><text:span text:style-name="T92">日</text:span><text:span text:style-name="T93">　確定在案，並經　貴署　　年　　</text:span></text:p>
            <text:p text:style-name="P94"/>
            <text:p text:style-name="P95">　　　　月　　　日　　字第　　　　　號通知到案執行。</text:p>
            <text:p text:style-name="P96"/>
            <text:p text:style-name="P97">二、茲聲請人因(1)心神喪失(2)懷胎五月以上(3)生產未滿二月(4)現罹疾病</text:p>
            <text:p text:style-name="P98"/>
            <text:p text:style-name="P99"><text:s text:c="4"/>恐因執行而不能保其生命(5)應徵(召)入營服役情形(6)其他_________<text:s/><text:s text:c="11"/></text:p>
            <text:p text:style-name="P100"/>
            <text:p text:style-name="P101"><text:s text:c="4"/>________________________情形，請准予於痊癒後或該事故消滅前或</text:p>
            <text:p text:style-name="P102"/>
            <text:p text:style-name="P103"/>
            <text:p text:style-name="P104">退伍(解除召集)前，延期執行。</text:p>
            <text:p text:style-name="P105"/>
            <text:p text:style-name="P106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　　</text:p>
            <text:p text:style-name="P113">　　此　　致</text:p>
            <text:p text:style-name="P114"/>
            <text:p text:style-name="P115">臺灣<text:s text:c="12"/>地方檢察署</text:p>
            <text:p text:style-name="P116"/>
            <text:p text:style-name="內文"><text:span text:style-name="T117">　　　　　　　　　　　　　　　聲請人　　　　</text:span><text:span text:style-name="T118"><text:s text:c="5"/></text:span><text:span text:style-name="T119">　　　</text:span><text:span text:style-name="T120">　</text:span><text:span text:style-name="T121">(</text:span><text:span text:style-name="T122">簽名蓋章</text:span><text:span text:style-name="T123">)</text:span></text:p>
            <text:p text:style-name="P124"/>
            <text:p text:style-name="P12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6">註記：本表免費供應，僅供對管轄</text:span><text:span text:style-name="T127">檢察署聲請之用</text:span><text:span text:style-name="T128">。</text:span><text:span text:style-name="T12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Administrator</dc:creator>
    <meta:creation-date>2018-07-03T01:19:00Z</meta:creation-date>
    <dc:date>2018-07-03T01:19:00Z</dc:date>
    <meta:print-date>2005-02-27T08:33:00Z</meta:print-date>
    <meta:template xlink:href="Normal.dotm" xlink:type="simple"/>
    <meta:editing-cycles>2</meta:editing-cycles>
    <meta:editing-duration>PT60S</meta:editing-duration>
    <meta:document-statistic meta:page-count="1" meta:paragraph-count="73" meta:word-count="331" meta:character-count="590" meta:row-count="66" meta:non-whitespace-character-count="332"/>
  </office:meta>
</office:document-meta>
</file>