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0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text-indent="3.4048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24pt" style:font-size-asian="24pt"/>
    </style:style>
    <style:style style:name="T70" style:parent-style-name="預設段落字型" style:family="text">
      <style:text-properties style:font-name-asian="標楷體" fo:font-size="24pt" style:font-size-asian="24pt" style:text-combine="lines"/>
    </style:style>
    <style:style style:name="T71" style:parent-style-name="預設段落字型" style:family="text">
      <style:text-properties style:font-name-asian="標楷體" fo:font-size="24pt" style:font-size-asian="24pt" style:text-combine="lines"/>
    </style:style>
    <style:style style:name="T72" style:parent-style-name="預設段落字型" style:family="text">
      <style:text-properties style:font-name-asian="標楷體" fo:font-size="24pt" style:font-size-asian="24pt" style:text-combine="lines"/>
    </style:style>
    <style:style style:name="T73" style:parent-style-name="預設段落字型" style:family="text">
      <style:text-properties style:font-name-asian="標楷體" fo:font-size="26pt" style:font-size-asian="2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text-indent="3.4048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3.4048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P98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style:min-row-height="1.6284in" style:use-optimal-row-height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囑託執行聲請表</text:p>
            <text:p text:style-name="P10"><text:span text:style-name="T11"><text:s text:c="34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5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>姓<text:s text:c="11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4"/>址</text:p>
          </table:table-cell>
          <table:covered-table-cell/>
          <table:covered-table-cell/>
          <table:table-cell table:style-name="TableCell47">
            <text:p text:style-name="P48">電<text:s text:c="6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<text:s text:c="14"/>　　一案經臺灣<text:s text:c="10"/>法院<text:s text:c="4"/>年度</text:p>
            <text:p text:style-name="P65"><text:span text:style-name="T66">罰</text:span><text:span text:style-name="T67"><text:s text:c="8"/></text:span><text:span text:style-name="T68">金</text:span><text:span text:style-name="T69"><text:s/></text:span><text:span text:style-name="T70">銀</text:span><text:span text:style-name="T71"><text:s text:c="3"/></text:span><text:span text:style-name="T72">元新臺幣</text:span><text:span text:style-name="T73"><text:s text:c="10"/></text:span><text:span text:style-name="T74">元　　　　　</text:span></text:p>
            <text:p text:style-name="P75">　　　　　字第　　　<text:s text:c="16"/>號判處<text:s/>有期徒刑<text:s text:c="15"/>年<text:s text:c="13"/>月<text:s/>，</text:p>
            <text:p text:style-name="P76">無期徒刑</text:p>
            <text:p text:style-name="P77">拘　<text:s/>　役　<text:s text:c="11"/>　　<text:s text:c="7"/>日</text:p>
            <text:p text:style-name="P78">　　並移送　貴署執行。</text:p>
            <text:p text:style-name="P79"><text:span text:style-name="T80">二、聲請人因：</text:span><text:span text:style-name="T81">(</text:span><text:span text:style-name="T82">一</text:span><text:span text:style-name="T83">)<text:s/></text:span><text:span text:style-name="T84">現設籍</text:span><text:span text:style-name="T85"><text:s text:c="5"/></text:span><text:span text:style-name="T86">　縣</text:span><text:span text:style-name="T87">(</text:span><text:span text:style-name="T88">市</text:span><text:span text:style-name="T89">)<text:s/></text:span><text:span text:style-name="T90">　</text:span><text:span text:style-name="T91"><text:s text:c="2"/></text:span><text:span text:style-name="T92">　市</text:span><text:span text:style-name="T93">(</text:span><text:span text:style-name="T94">鄉、鎮、區</text:span><text:span text:style-name="T95">)<text:s/></text:span><text:span text:style-name="T96">　　　</text:span><text:span text:style-name="T97">路街</text:span></text:p>
            <text:p text:style-name="P98">　　　　<text:s text:c="27"/>段<text:s text:c="7"/>巷<text:s text:c="8"/>弄<text:s text:c="10"/>號之<text:s text:c="14"/>樓<text:s text:c="10"/>室。</text:p>
            <text:p text:style-name="P99">(二)<text:s/>另涉　　　　　　罪為臺灣　　　<text:s text:c="3"/>法院(檢察署)</text:p>
            <text:p text:style-name="P100">羈押於臺灣　　　看守所。</text:p>
            <text:p text:style-name="P101">請囑託臺灣<text:s text:c="14"/>地方檢察署就近代為執行。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　　此　　致</text:p>
            <text:p text:style-name="P109">臺灣<text:s text:c="6"/>地方檢察署</text:p>
            <text:p text:style-name="P110"/>
            <text:p text:style-name="內文"><text:span text:style-name="T111">　　　　　　　　　　　　　　　聲請人　　　　</text:span><text:span text:style-name="T112"><text:s text:c="7"/></text:span><text:span text:style-name="T113">　　　</text:span><text:span text:style-name="T114">　</text:span><text:span text:style-name="T115">(</text:span><text:span text:style-name="T116">簽名蓋章</text:span><text:span text:style-name="T117">)</text:span></text:p>
            <text:p text:style-name="P118"/>
            <text:p text:style-name="P11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0">註記：本表免費供應，僅供對管轄地方檢察署聲請之用</text:span><text:span text:style-name="T121">。</text:span><text:span text:style-name="T12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0:58:00Z</meta:creation-date>
    <dc:date>2018-07-03T01:14:00Z</dc:date>
    <meta:print-date>2006-07-13T09:44:00Z</meta:print-date>
    <meta:template xlink:href="Normal.dotm" xlink:type="simple"/>
    <meta:editing-cycles>3</meta:editing-cycles>
    <meta:editing-duration>PT120S</meta:editing-duration>
    <meta:document-statistic meta:page-count="1" meta:paragraph-count="82" meta:word-count="369" meta:character-count="657" meta:row-count="74" meta:non-whitespace-character-count="370"/>
  </office:meta>
</office:document-meta>
</file>