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0.059in" style:use-optimal-row-height="false"/>
    </style:style>
    <style:style style:name="TableCell71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9583in" style:use-optimal-row-height="false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27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4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住<text:s text:c="15"/>址</text:p>
          </table:table-cell>
          <table:covered-table-cell/>
          <table:covered-table-cell/>
          <table:table-cell table:style-name="TableCell46">
            <text:p text:style-name="P47">電<text:s text:c="7"/>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>聲<text:s text:c="6"/>請<text:s text:c="5"/>事<text:s text:c="5"/>項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　　</text:p>
            <text:p text:style-name="P76">　　此　　致</text:p>
            <text:p text:style-name="P77"/>
            <text:p text:style-name="P78">臺灣<text:s text:c="12"/>地方檢察署</text:p>
            <text:p text:style-name="P79"/>
            <text:p text:style-name="內文"><text:span text:style-name="T80">　　　　　　　　　　　　　　　聲請人　　　　</text:span><text:span text:style-name="T81"><text:s text:c="5"/></text:span><text:span text:style-name="T82">　　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</text:span><text:span text:style-name="T90">地方</text:span><text:span text:style-name="T91">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0:52:00Z</meta:creation-date>
    <dc:date>2018-07-03T00:52:00Z</dc:date>
    <meta:print-date>2004-10-15T00:54:00Z</meta:print-date>
    <meta:template xlink:href="Normal.dotm" xlink:type="simple"/>
    <meta:editing-cycles>2</meta:editing-cycles>
    <meta:editing-duration>PT60S</meta:editing-duration>
    <meta:document-statistic meta:page-count="1" meta:paragraph-count="46" meta:word-count="208" meta:character-count="370" meta:row-count="52" meta:non-whitespace-character-count="208"/>
  </office:meta>
</office:document-meta>
</file>