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letter-spacing="-0.0138in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5513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847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8729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611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" style:family="table-row">
      <style:table-row-properties style:min-row-height="3.2583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 fo:text-indent="1.0826in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28pt" style:font-size-asian="28pt" style:text-combine="lines"/>
    </style:style>
    <style:style style:name="T73" style:parent-style-name="預設段落字型" style:family="text">
      <style:text-properties style:font-name="標楷體" style:font-name-asian="標楷體" fo:font-size="28pt" style:font-size-asian="28pt" style:text-combine="lines"/>
    </style:style>
    <style:style style:name="T74" style:parent-style-name="預設段落字型" style:family="text">
      <style:text-properties style:font-name="標楷體" style:font-name-asian="標楷體" fo:font-size="28pt" style:font-size-asian="28pt" style:text-combine="lines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justify" fo:text-indent="1.0923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justify" fo:margin-left="-0.0256in" fo:text-indent="1.118in">
        <style:tab-stops/>
      </style:paragraph-properties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justify" fo:margin-left="1.1666in">
        <style:tab-stops/>
      </style:paragraph-properties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4" style:family="table-row">
      <style:table-row-properties style:min-row-height="0.059in" style:use-optimal-row-height="false"/>
    </style:style>
    <style:style style:name="TableCell85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size="14pt" style:font-size-asian="14pt"/>
    </style:style>
    <style:style style:name="TableRow87" style:family="table-row">
      <style:table-row-properties style:min-row-height="1.9583in" style:use-optimal-row-height="false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font-size="14pt" style:font-size-asian="14pt"/>
    </style:style>
    <style:style style:name="P90" style:parent-style-name="內文" style:family="paragraph">
      <style:text-properties style:font-name-asian="標楷體" fo:font-size="14pt" style:font-size-asian="14pt"/>
    </style:style>
    <style:style style:name="P91" style:parent-style-name="內文" style:family="paragraph">
      <style:text-properties style:font-name-asian="標楷體" fo:font-size="14pt" style:font-size-asian="14pt"/>
    </style:style>
    <style:style style:name="P92" style:parent-style-name="內文" style:family="paragraph">
      <style:text-properties style:font-name-asian="標楷體" fo:font-size="14pt" style:font-size-asian="14pt"/>
    </style:style>
    <style:style style:name="P93" style:parent-style-name="內文" style:family="paragraph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P101" style:parent-style-name="內文" style:family="paragraph">
      <style:text-properties style:font-name-asian="標楷體" fo:font-size="14pt" style:font-size-asian="14pt"/>
    </style:style>
    <style:style style:name="P102" style:parent-style-name="內文" style:family="paragraph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107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發給執行完畢證明書聲請表</text:p>
            <text:p text:style-name="P10"><text:span text:style-name="T11"><text:s text:c="28"/></text:span><text:span text:style-name="T12">案號：</text:span><text:span text:style-name="T13"><text:s text:c="8"/></text:span><text:span text:style-name="T14">年度</text:span><text:span text:style-name="T15"><text:s text:c="10"/></text:span><text:span text:style-name="T16">字第</text:span><text:span text:style-name="T17"><text:s text:c="16"/></text:span><text:span text:style-name="T18">號</text:span><text:span text:style-name="T19"><text:s text:c="3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請人(即受刑人)</text:p>
            <text:p text:style-name="P24">姓<text:s text:c="11"/>名</text:p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>國民身分證統一編號</text:p>
          </table:table-cell>
          <table:table-cell table:style-name="TableCell31">
            <text:p text:style-name="P32">職業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>住<text:s text:c="15"/>址</text:p>
          </table:table-cell>
          <table:covered-table-cell/>
          <table:covered-table-cell/>
          <table:table-cell table:style-name="TableCell47">
            <text:p text:style-name="P48">電<text:s text:c="8"/>話</text:p>
          </table:table-cell>
          <table:table-cell table:style-name="TableCell49">
            <text:p text:style-name="P50">備考</text:p>
          </table:table-cell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5">
            <text:p text:style-name="P60">聲<text:s text:c="6"/>請<text:s text:c="6"/>事<text:s text:c="6"/>項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/>
            <text:p text:style-name="P64">聲請人因<text:s text:c="12"/>年度<text:s text:c="11"/>字第<text:s text:c="18"/>號<text:s text:c="16"/></text:p>
            <text:p text:style-name="P65"/>
            <text:p text:style-name="P66"><text:span text:style-name="T67">□</text:span><text:span text:style-name="T68">罰</text:span><text:span text:style-name="T69"><text:s text:c="4"/></text:span><text:span text:style-name="T70">金</text:span><text:span text:style-name="T71"><text:s/></text:span><text:span text:style-name="T72">銀</text:span><text:span text:style-name="T73"><text:s text:c="3"/></text:span><text:span text:style-name="T74">元新臺幣</text:span><text:span text:style-name="T75"><text:s text:c="10"/></text:span><text:span text:style-name="T76">元</text:span></text:p>
            <text:p text:style-name="P77">案件，被處<text:s/>□有期徒刑<text:s text:c="9"/>年　　<text:s text:c="3"/>月，業於民國<text:s text:c="3"/>年<text:s text:c="3"/>月間</text:p>
            <text:p text:style-name="P78">□拘<text:s text:c="4"/>役　　　　　<text:s text:c="8"/>日</text:p>
            <text:p text:style-name="P79">□無期徒刑</text:p>
            <text:p text:style-name="P80"/>
            <text:p text:style-name="P81">，執行完畢在案，茲為</text:p>
            <text:p text:style-name="P82"/>
            <text:p text:style-name="P83">需用，請求准予發給該案執行完畢證明書乙份。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　　</text:p>
            <text:p text:style-name="P90">　　此　　致</text:p>
            <text:p text:style-name="P91"/>
            <text:p text:style-name="P92">臺灣<text:s text:c="12"/>地方檢察署</text:p>
            <text:p text:style-name="P93"/>
            <text:p text:style-name="內文"><text:span text:style-name="T94">　　　　　　　　　　　　　　　聲請人　　　　</text:span><text:span text:style-name="T95"><text:s text:c="5"/></text:span><text:span text:style-name="T96">　　　</text:span><text:span text:style-name="T97">　</text:span><text:span text:style-name="T98">(</text:span><text:span text:style-name="T99">簽名蓋章</text:span><text:span text:style-name="T100">)</text:span></text:p>
            <text:p text:style-name="P101"/>
            <text:p text:style-name="P102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03">註記：本表免費供應，僅供對管轄</text:span><text:span text:style-name="T104">地方</text:span><text:span text:style-name="T105">檢察署聲請之用</text:span><text:span text:style-name="T106">。</text:span><text:span text:style-name="T107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台北地檢</meta:initial-creator>
    <dc:creator>Administrator</dc:creator>
    <meta:creation-date>2018-07-03T00:42:00Z</meta:creation-date>
    <dc:date>2018-07-03T00:42:00Z</dc:date>
    <meta:print-date>2006-07-06T06:46:00Z</meta:print-date>
    <meta:template xlink:href="Normal.dotm" xlink:type="simple"/>
    <meta:editing-cycles>2</meta:editing-cycles>
    <meta:editing-duration>PT0S</meta:editing-duration>
    <meta:document-statistic meta:page-count="1" meta:paragraph-count="68" meta:word-count="273" meta:character-count="481" meta:row-count="69" meta:non-whitespace-character-count="276"/>
  </office:meta>
</office:document-meta>
</file>