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住所遷移聲請表</text:p>
            <text:p text:style-name="P10"><text:span text:style-name="T11"><text:s text:c="28"/></text:span><text:span text:style-name="T12">案號：</text:span><text:span text:style-name="T13"><text:s text:c="8"/></text:span><text:span text:style-name="T14">年度</text:span><text:span text:style-name="T15"><text:s text:c="7"/></text:span><text:span text:style-name="T16">字第</text:span><text:span text:style-name="T17"><text:s text:c="16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4"/>址</text:p>
          </table:table-cell>
          <table:covered-table-cell/>
          <table:covered-table-cell/>
          <table:table-cell table:style-name="TableCell46">
            <text:p text:style-name="P47">電<text:s text:c="8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因　　　　　　　　　　　　　擬自</text:p>
            <text:p text:style-name="P64"/>
            <text:p text:style-name="P65">　　　　年　　月　　日起由現住所遷至　　　縣(市) <text:s text:c="6"/>鄉(鎮、區)</text:p>
            <text:p text:style-name="P66">　</text:p>
            <text:p text:style-name="P67">　　　　里　　鄰　　　　　路（街）　　巷<text:s text:c="4"/>弄　　號　　樓。　　</text:p>
            <text:p text:style-name="P68"/>
            <text:p text:style-name="P69">二、請予准許。</text:p>
            <text:p text:style-name="P70"/>
            <text:p text:style-name="P71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<text:s text:c="13"/>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</text:span><text:span text:style-name="T92">地方</text:span><text:span text:style-name="T93">檢察署聲請之用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2T02:51:00Z</meta:creation-date>
    <dc:date>2018-07-02T02:51:00Z</dc:date>
    <meta:print-date>2004-10-15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