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68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69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0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1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2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3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4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5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6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7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8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6" style:family="table-row">
      <style:table-row-properties style:min-row-height="0.059in" style:use-optimal-row-height="false"/>
    </style:style>
    <style:style style:name="TableCell87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Row89" style:family="table-row">
      <style:table-row-properties style:min-row-height="1.9583in" style:use-optimal-row-height="false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P103" style:parent-style-name="內文" style:family="paragraph">
      <style:text-properties style:font-name-asian="標楷體" fo:font-size="14pt" style:font-size-asian="14pt"/>
    </style:style>
    <style:style style:name="P104" style:parent-style-name="內文" style:family="paragraph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受保護管束人延長報到期間聲請表</text:p>
            <text:p text:style-name="P10"><text:span text:style-name="T11"><text:s text:c="27"/></text:span><text:span text:style-name="T12">案號：</text:span><text:span text:style-name="T13"><text:s text:c="8"/></text:span><text:span text:style-name="T14">年度</text:span><text:span text:style-name="T15"><text:s text:c="10"/></text:span><text:span text:style-name="T16">字第</text:span><text:span text:style-name="T17"><text:s text:c="16"/></text:span><text:span text:style-name="T18">號</text:span><text:span text:style-name="T19"><text:s text:c="3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住<text:s text:c="14"/>址</text:p>
          </table:table-cell>
          <table:covered-table-cell/>
          <table:covered-table-cell/>
          <table:table-cell table:style-name="TableCell46">
            <text:p text:style-name="P47">電<text:s text:c="8"/>話</text:p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>聲<text:s text:c="6"/>請<text:s text:c="5"/>事<text:s text:c="6"/>項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一、聲請人　　　　　　　　　　　在保護管束期中，恪遵法令，努力</text:p>
            <text:p text:style-name="P64"/>
            <text:p text:style-name="P65"><text:span text:style-name="T66">　　工作，現因　</text:span><text:span text:style-name="T67">□</text:span><text:span text:style-name="T68">工</text:span><text:span text:style-name="T69"><text:s/></text:span><text:span text:style-name="T70">　作　</text:span><text:span text:style-name="T71"><text:s/></text:span><text:span text:style-name="T72">繁　</text:span><text:span text:style-name="T73"><text:s/></text:span><text:span text:style-name="T74">忙</text:span><text:span text:style-name="T75">□</text:span><text:span text:style-name="T76">住所距離</text:span><text:span text:style-name="T77"><text:s/></text:span><text:span text:style-name="T78">貴署甚遠</text:span><text:span text:style-name="T79">　，爰請自　　年　　　月</text:span></text:p>
            <text:p text:style-name="P80">　　</text:p>
            <text:p text:style-name="P81">　　起改為　　　個月報到一次，未報到月份改為書面報到。</text:p>
            <text:p text:style-name="P82"/>
            <text:p text:style-name="P83">二、請予准許。</text:p>
            <text:p text:style-name="P84"/>
            <text:p text:style-name="P85">三、檢附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　　</text:p>
            <text:p text:style-name="P92">　　此　　致</text:p>
            <text:p text:style-name="P93"/>
            <text:p text:style-name="P94">臺灣<text:s text:c="13"/>地方檢察署</text:p>
            <text:p text:style-name="P95"/>
            <text:p text:style-name="內文"><text:span text:style-name="T96">　　　　　　　　　　　　　　　聲請人　　　　</text:span><text:span text:style-name="T97"><text:s text:c="5"/></text:span><text:span text:style-name="T98">　　　</text:span><text:span text:style-name="T99">　</text:span><text:span text:style-name="T100">(</text:span><text:span text:style-name="T101">簽名蓋章</text:span><text:span text:style-name="T102">)</text:span></text:p>
            <text:p text:style-name="P103"/>
            <text:p text:style-name="P10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5">註記：本表免費供應，僅供對管轄</text:span><text:span text:style-name="T106">地方</text:span><text:span text:style-name="T107">檢察署聲請之用</text:span><text:span text:style-name="T108">。</text:span><text:span text:style-name="T109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Administrator</dc:creator>
    <meta:creation-date>2018-07-02T02:41:00Z</meta:creation-date>
    <dc:date>2018-07-02T02:41:00Z</dc:date>
    <meta:print-date>2005-02-27T08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