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29"/></text:span><text:span text:style-name="T12">案號：</text:span><text:span text:style-name="T13"><text:s text:c="8"/></text:span><text:span text:style-name="T14">年度</text:span><text:span text:style-name="T15"><text:s text:c="10"/></text:span><text:span text:style-name="T16">字第</text:span><text:span text:style-name="T17"><text:s text:c="17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4"/>址</text:p>
          </table:table-cell>
          <table:covered-table-cell/>
          <table:covered-table-cell/>
          <table:table-cell table:style-name="TableCell46">
            <text:p text:style-name="P47">電<text:s text:c="8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因　　　　　　　　　關係自　　　年</text:p>
            <text:p text:style-name="P64">　　</text:p>
            <text:p text:style-name="P65">　　　　　月　　　日至　　　年　　　月　　　日離開受保護管束地</text:p>
            <text:p text:style-name="P66"/>
            <text:p text:style-name="P67">　　至　　　　　　　　　　　　　　　　　　　　　　　　　　　。</text:p>
            <text:p text:style-name="P68"/>
            <text:p text:style-name="P69">二、請予准許。</text:p>
            <text:p text:style-name="P70"/>
            <text:p text:style-name="P71">　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12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</text:span><text:span text:style-name="T92">地方</text:span><text:bookmark-start text:name="_GoBack"/><text:bookmark-end text:name="_GoBack"/><text:span text:style-name="T93">檢察署聲請之用</text:span><text:span text:style-name="T94">。</text:span><text:span text:style-name="T9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2T02:33:00Z</meta:creation-date>
    <dc:date>2018-07-02T02:33:00Z</dc:date>
    <meta:print-date>2004-10-15T00:5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